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4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5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6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7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8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9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10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11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12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13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14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15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16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17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18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19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20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21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22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23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P24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25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26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P27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28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29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30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31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32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33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34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35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36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37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38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39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40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41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42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43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44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45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46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47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48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49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50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51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52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53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54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55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56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57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58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59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60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61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62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63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64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65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66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67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68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69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70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71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72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T73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74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75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T76" style:parent-style-name="Absatz-Standardschriftart" style:family="text">
      <style:text-properties style:font-name-asian="Times New Roman" style:font-name-complex="Times New Roman" fo:font-style="italic" style:font-style-asian="italic" fo:color="#0070C0" style:font-size-complex="12pt" style:language-asian="de" style:country-asian="DE"/>
    </style:style>
    <style:style style:name="T77" style:parent-style-name="Absatz-Standardschriftart" style:family="text">
      <style:text-properties style:font-name-asian="Times New Roman" style:font-name-complex="Times New Roman" style:font-size-complex="12pt" style:language-asian="de" style:country-asian="DE"/>
    </style:style>
    <style:style style:name="P78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79" style:parent-style-name="Standard" style:family="paragraph">
      <style:text-properties style:font-name-asian="Times New Roman" style:font-name-complex="Times New Roman" style:font-size-complex="12pt" style:language-asian="de" style:country-asian="DE"/>
    </style:style>
    <style:style style:name="P80" style:parent-style-name="Standard" style:family="paragraph">
      <style:text-properties style:font-name-asian="Times New Roman" style:font-name-complex="Times New Roman" style:font-size-complex="12pt" style:language-asian="de" style:country-asian="DE"/>
    </style:style>
  </office:automatic-styles>
  <office:body>
    <office:text text:use-soft-page-breaks="true">
      <text:p text:style-name="P1"><text:span text:style-name="T4">Eine Zelle kann nur überleben, wenn zwischen ihr und ihrer<text:s/></text:span><text:span text:style-name="T5">Umgebung</text:span><text:span text:style-name="T6"><text:s/>bzw.<text:s/></text:span></text:p>
      <text:p text:style-name="P7"/>
      <text:p text:style-name="Standard"><text:span text:style-name="T8">zwischen den Kompartimenten <text:s/>im Innern ein ständiger<text:s/></text:span><text:span text:style-name="T9">Stoffaustausch</text:span><text:span text:style-name="T10"><text:s/>möglich<text:s/></text:span></text:p>
      <text:p text:style-name="P11"/>
      <text:p text:style-name="P12">ist. Der spezifische Aufbau einer Biomembran erklärt, warum nicht alle Stoffe einfach<text:s/></text:p>
      <text:p text:style-name="P13"/>
      <text:p text:style-name="Standard"><text:span text:style-name="T14">direkt durch die<text:s/></text:span><text:span text:style-name="T15">Lipiddoppelschicht</text:span><text:span text:style-name="T16"><text:s/>hindurch<text:s/></text:span><text:span text:style-name="T17">diffundieren</text:span><text:span text:style-name="T18"><text:s/>können.</text:span></text:p>
      <text:p text:style-name="P19"/>
      <text:p text:style-name="P20">Abhängig von ihrer Polarität, Größe und Ladung können bestimmte Stoffe ohne Hilfe<text:s/></text:p>
      <text:p text:style-name="P21"/>
      <text:p text:style-name="Standard"><text:span text:style-name="T22">gar nicht oder nur bedingt bzw. mit unterschiedlicher<text:s/></text:span><text:span text:style-name="T23">Geschwindigkeit</text:span></text:p>
      <text:p text:style-name="P24"/>
      <text:p text:style-name="Standard"><text:span text:style-name="T25">passieren. Diese Eigenschaft der Membran nennt man<text:s/></text:span><text:span text:style-name="T26">Semipermeabilität</text:span></text:p>
      <text:p text:style-name="P27"/>
      <text:p text:style-name="P28">oder besser: selektive Permeabilität.</text:p>
      <text:p text:style-name="P29"/>
      <text:p text:style-name="Standard"><text:span text:style-name="T30">Unpolare (</text:span><text:span text:style-name="T31">hydrophobe</text:span><text:span text:style-name="T32">) Moleküle wie Sauerstoff,<text:s/></text:span><text:span text:style-name="T33">Kohlendioxid</text:span><text:span text:style-name="T34">, Stickstoff<text:s/></text:span></text:p>
      <text:p text:style-name="P35"/>
      <text:p text:style-name="P36">aber auch Steroidhormone können die Membran direkt durchqueren, da die<text:s/></text:p>
      <text:p text:style-name="P37"/>
      <text:p text:style-name="Standard"><text:span text:style-name="T38">unpolare</text:span><text:span text:style-name="T39"><text:s/>Lipiddoppelschicht lipophile (</text:span><text:span text:style-name="T40">unpolare</text:span><text:span text:style-name="T41">) Moleküle passieren lässt,<text:s/></text:span></text:p>
      <text:p text:style-name="P42"/>
      <text:p text:style-name="Standard"><text:span text:style-name="T43">da sie in ihr<text:s/></text:span><text:span text:style-name="T44">löslich</text:span><text:span text:style-name="T45"><text:s/>sind.</text:span></text:p>
      <text:p text:style-name="P46"/>
      <text:p text:style-name="P47">Kleine und große polare Moleküle/Ionen und große Stoffportionen wie<text:s/></text:p>
      <text:p text:style-name="P48"/>
      <text:p text:style-name="Standard"><text:span text:style-name="T49">Nahrungspartikel, Viren oder Zellen können die Membran<text:s/></text:span><text:span text:style-name="T50">nicht</text:span><text:span text:style-name="T51"><text:s/>ohne Hilfe durch<text:s/></text:span></text:p>
      <text:p text:style-name="P52"/>
      <text:p text:style-name="Standard"><text:span text:style-name="T53">Proteinkanäle/Carrier passieren. Grund: die<text:s/></text:span><text:span text:style-name="T54">lipophile</text:span><text:span text:style-name="T55"><text:s/>Innenschicht der Membran</text:span></text:p>
      <text:p text:style-name="P56"/>
      <text:p text:style-name="P57">lässt hydrophile Teilchen<text:s/>nicht passieren.</text:p>
      <text:p text:style-name="P58"/>
      <text:p text:style-name="P59">Die sehr gute Durchlässigkeit für Wassermoleküle wird durch besondere<text:s/></text:p>
      <text:p text:style-name="P60"/>
      <text:p text:style-name="P61">Proteinkanäle (Aquaporine) gewährleistet.</text:p>
      <text:p text:style-name="P62"/>
      <text:p text:style-name="Standard"><text:span text:style-name="T63">Ohne Energieaufwand (</text:span><text:span text:style-name="T64">passiver</text:span><text:span text:style-name="T65"><text:s/>Transport) kann nur in Richtung des<text:s/></text:span></text:p>
      <text:p text:style-name="P66"/>
      <text:p text:style-name="P67">Konzentrationsgefälles transportiert werden. Dabei unterscheidet man eine reine<text:s/></text:p>
      <text:p text:style-name="P68"/>
      <text:p text:style-name="Standard"><text:span text:style-name="T69">Diffusion, eine kanalvermittelte Diffusion und eine<text:s/></text:span><text:span text:style-name="T70">Carrier</text:span><text:span text:style-name="T71">vermittelte Diffusion.</text:span></text:p>
      <text:p text:style-name="P72"/>
      <text:p text:style-name="Standard"><text:span text:style-name="T73">Mit Energieaufwand (</text:span><text:span text:style-name="T74">aktiver</text:span><text:span text:style-name="T75"><text:s/>Transport) kann auch<text:s/></text:span><text:span text:style-name="T76">gegen</text:span><text:span text:style-name="T77"><text:s/>ein<text:s/></text:span></text:p>
      <text:p text:style-name="P78"/>
      <text:p text:style-name="P79">Konzentrationsgefälle transportiert werden.<text:s/></text:p>
      <text:p text:style-name="P80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margin-bottom="0in" fo:line-height="100%"/>
      <style:text-properties style:font-name="Arial" fo:font-size="12pt" style:font-size-asian="12pt" fo:hyphenate="false"/>
    </style:style>
    <style:style style:name="Absatz-Standardschriftart" style:display-name="Absatz-Standardschriftart" style:family="text"/>
    <style:style style:name="Sprechblasentext" style:display-name="Sprechblasentext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SprechblasentextZchn" style:display-name="Sprechblasentext Zchn" style:family="text" style:parent-style-name="Absatz-Standardschriftart">
      <style:text-properties style:font-name="Segoe UI" style:font-name-complex="Segoe UI" fo:font-size="9pt" style:font-size-asian="9pt" style:font-size-complex="9pt"/>
    </style:style>
    <style:style style:name="Kopfzeile" style:display-name="Kopf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Arial" fo:font-size="12pt" style:font-size-asian="12pt"/>
    </style:style>
    <style:style style:name="Fußzeile" style:display-name="Fußzeil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Arial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Standard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fo:font-weight="bold" style:font-weight-asian="bold" fo:font-size="14pt" style:font-size-asian="14pt" style:font-size-complex="14pt"/>
    </style:style>
    <style:style style:name="P3" style:parent-style-name="Fußzeile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/>
    </style:style>
  </office:automatic-styles>
  <office:master-styles>
    <style:master-page style:name="MP0" style:page-layout-name="PL0">
      <style:header>
        <text:p text:style-name="P2">Transportvorgänge<text:s/>durch die<text:s/>Zellmembran: Lückentext, Lösung</text:p>
      </style:header>
      <style:footer>
        <text:p text:style-name="P3">08.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enknecht, Stefan (LS)</meta:initial-creator>
    <dc:creator>Sienknecht, Stefan (LS)</dc:creator>
    <meta:creation-date>2016-11-10T13:02:00Z</meta:creation-date>
    <dc:date>2016-11-10T13:02:00Z</dc:date>
    <meta:print-date>2016-11-10T13:0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13" meta:character-count="1553" meta:row-count="11" meta:non-whitespace-character-count="1343"/>
  </office:meta>
</office:document-meta>
</file>