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de" style:country-asian="DE"/>
    </style:style>
    <style:style style:name="T5" style:parent-style-name="Absatz-Standardschriftar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de" style:country-asian="DE"/>
    </style:style>
    <style:style style:name="P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olumn10" style:family="table-column">
      <style:table-column-properties style:column-width="3.1986in"/>
    </style:style>
    <style:style style:name="TableColumn11" style:family="table-column">
      <style:table-column-properties style:column-width="3.1986in"/>
    </style:style>
    <style:style style:name="Table9" style:family="table">
      <style:table-properties style:width="6.397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2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3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4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2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2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30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31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3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Absatz-Standardschriftart" style:family="text">
      <style:text-properties style:font-name-asian="Times New Roman" style:font-name-complex="Arial" style:font-weight-complex="bold" style:font-size-complex="12pt" style:language-asian="de" style:country-asian="DE"/>
    </style:style>
    <style:style style:name="T35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36" style:parent-style-name="Absatz-Standardschriftart" style:family="text">
      <style:text-properties style:font-name-asian="Times New Roman" style:font-name-complex="Arial" fo:font-weight="bold" style:font-weight-asian="bold" style:font-weight-complex="bold" style:font-size-complex="12pt" fo:language="de" fo:country="CH" style:language-asian="de" style:country-asian="DE"/>
    </style:style>
    <style:style style:name="T37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38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39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40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P41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42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43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44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top="0.0694in" fo:margin-bottom="0.0694in"/>
      <style:text-properties style:font-name-asian="Times New Roman" style:font-name-complex="Arial" style:font-weight-complex="bold" style:font-size-complex="12pt" style:language-asian="de" style:country-asian="DE"/>
    </style:style>
    <style:style style:name="P4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4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50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53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54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55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5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5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5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Absatz-Standardschriftart" style:family="text">
      <style:text-properties style:font-name-asian="Times New Roman" style:font-name-complex="Arial" style:font-size-complex="12pt" style:language-asian="de" style:country-asian="DE"/>
    </style:style>
    <style:style style:name="T62" style:parent-style-name="Absatz-Standardschriftart" style:family="text">
      <style:text-properties style:font-name-asian="Times New Roman" style:font-name-complex="Arial" style:font-size-complex="12pt" style:language-asian="de" style:country-asian="DE"/>
    </style:style>
    <style:style style:name="T63" style:parent-style-name="Absatz-Standardschriftart" style:family="text">
      <style:text-properties style:font-name-asian="Times New Roman" style:font-name-complex="Arial" style:font-size-complex="12pt" style:language-asian="de" style:country-asian="DE"/>
    </style:style>
    <style:style style:name="T64" style:parent-style-name="Absatz-Standardschriftart" style:family="text">
      <style:text-properties style:font-name-asian="Times New Roman" style:font-name-complex="Arial" style:font-size-complex="12pt" style:language-asian="de" style:country-asian="DE"/>
    </style:style>
    <style:style style:name="T65" style:parent-style-name="Absatz-Standardschriftart" style:family="text">
      <style:text-properties style:font-name-asian="Times New Roman" style:font-name-complex="Arial" style:font-size-complex="12pt" style:language-asian="de" style:country-asian="DE"/>
    </style:style>
    <style:style style:name="T66" style:parent-style-name="Absatz-Standardschriftart" style:family="text">
      <style:text-properties style:font-name-asian="Times New Roman" style:font-name-complex="Arial" style:font-size-complex="12pt" style:language-asian="de" style:country-asian="DE"/>
    </style:style>
    <style:style style:name="T67" style:parent-style-name="Absatz-Standardschriftart" style:family="text">
      <style:text-properties style:font-name-asian="Times New Roman" style:font-name-complex="Arial" style:font-size-complex="12pt" style:language-asian="de" style:country-asian="DE"/>
    </style:style>
    <style:style style:name="P6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6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70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71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7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75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7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7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7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8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83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84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85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8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P8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90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91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9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olumn94" style:family="table-column">
      <style:table-column-properties style:column-width="3.1986in"/>
    </style:style>
    <style:style style:name="TableColumn95" style:family="table-column">
      <style:table-column-properties style:column-width="3.1986in"/>
    </style:style>
    <style:style style:name="Table93" style:family="table" style:master-page-name="MP1">
      <style:table-properties style:width="6.397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break-before="page"/>
      <style:text-properties style:font-name-asian="Times New Roman" style:font-name-complex="Arial" style:font-size-complex="12pt" style:language-asian="de" style:country-asian="DE"/>
    </style:style>
    <style:style style:name="P101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0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03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0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0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0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0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10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11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1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13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1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1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1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20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23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24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25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2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30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31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3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33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3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3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3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Absatz-Standardschriftart" style:family="text">
      <style:text-properties style:font-name-asian="Times New Roman" style:font-name-complex="Arial" style:font-size-complex="12pt" style:language-asian="de" style:country-asian="DE"/>
    </style:style>
    <style:style style:name="T142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143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144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P145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146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14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0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1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2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3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4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5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8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59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olumn161" style:family="table-column">
      <style:table-column-properties style:column-width="3.1986in"/>
    </style:style>
    <style:style style:name="TableColumn162" style:family="table-column">
      <style:table-column-properties style:column-width="3.1986in"/>
    </style:style>
    <style:style style:name="Table160" style:family="table" style:master-page-name="MP2">
      <style:table-properties style:width="6.3972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break-before="page" fo:margin-top="0.0694in" fo:margin-bottom="0.0694in"/>
    </style:style>
    <style:style style:name="T168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169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P170" style:parent-style-name="Standard" style:family="paragraph">
      <style:paragraph-properties fo:margin-top="0.0694in" fo:margin-bottom="0.0694in"/>
      <style:text-properties style:font-name-asian="Times New Roman" style:font-name-complex="Arial" style:font-size-complex="12pt" fo:language="de" fo:country="CH" style:language-asian="de" style:country-asian="DE"/>
    </style:style>
    <style:style style:name="P171" style:parent-style-name="Standard" style:family="paragraph">
      <style:paragraph-properties fo:margin-top="0.0694in" fo:margin-bottom="0.0694in"/>
      <style:text-properties style:font-name-asian="Times New Roman" style:font-name-complex="Arial" style:font-size-complex="12pt" fo:language="de" fo:country="CH" style:language-asian="de" style:country-asian="DE"/>
    </style:style>
    <style:style style:name="P172" style:parent-style-name="Standard" style:family="paragraph">
      <style:paragraph-properties fo:margin-top="0.0694in" fo:margin-bottom="0.0694in"/>
      <style:text-properties style:font-name-asian="Times New Roman" style:font-name-complex="Arial" style:font-size-complex="12pt" fo:language="de" fo:country="CH" style:language-asian="de" style:country-asian="DE"/>
    </style:style>
    <style:style style:name="P173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7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17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top="0.0694in" fo:margin-bottom="0.0694in"/>
    </style:style>
    <style:style style:name="T181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182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183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184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185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186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187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P188" style:parent-style-name="Standard" style:family="paragraph">
      <style:paragraph-properties fo:margin-top="0.0694in" fo:margin-bottom="0.0694in"/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P189" style:parent-style-name="Standard" style:family="paragraph">
      <style:paragraph-properties fo:margin-top="0.0694in" fo:margin-bottom="0.0694in"/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P190" style:parent-style-name="Standard" style:family="paragraph">
      <style:paragraph-properties fo:margin-top="0.0694in" fo:margin-bottom="0.0694in"/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193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194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195" style:parent-style-name="Absatz-Standardschriftart" style:family="text">
      <style:text-properties style:font-name-asian="Times New Roman" style:font-name-complex="Arial" fo:font-weight="bold" style:font-weight-asian="bold" style:font-weight-complex="bold" style:font-size-complex="12pt" fo:language="de" fo:country="CH" style:language-asian="de" style:country-asian="DE"/>
    </style:style>
    <style:style style:name="T196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P197" style:parent-style-name="Standard" style:family="paragraph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P198" style:parent-style-name="Standard" style:family="paragraph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199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top="0.0694in" fo:margin-bottom="0.0694in"/>
    </style:style>
    <style:style style:name="T203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04" style:parent-style-name="Absatz-Standardschriftart" style:family="text">
      <style:text-properties style:font-name-asian="Times New Roman" style:font-name-complex="Arial" fo:font-weight="bold" style:font-weight-asian="bold" style:font-weight-complex="bold" style:font-size-complex="12pt" fo:language="de" fo:country="CH" style:language-asian="de" style:country-asian="DE"/>
    </style:style>
    <style:style style:name="T205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06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07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08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09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10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11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12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13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14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15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16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17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18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19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20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21" style:parent-style-name="Absatz-Standardschriftart" style:family="text">
      <style:text-properties style:font-name-asian="Times New Roman" style:font-name-complex="Arial" style:text-position="super 66.6%" style:font-size-complex="12pt" fo:language="de" fo:country="CH" style:language-asian="de" style:country-asian="DE"/>
    </style:style>
    <style:style style:name="T222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23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24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25" style:parent-style-name="Absatz-Standardschriftart" style:family="text">
      <style:text-properties style:font-name-asian="Times New Roman" style:font-name-complex="Arial" fo:font-weight="bold" style:font-weight-asian="bold" style:font-weight-complex="bold" style:font-size-complex="12pt" fo:language="de" fo:country="CH" style:language-asian="de" style:country-asian="DE"/>
    </style:style>
    <style:style style:name="T226" style:parent-style-name="Absatz-Standardschriftart" style:family="text">
      <style:text-properties style:font-name-asian="Times New Roman" style:font-name-complex="Arial" fo:font-weight="bold" style:font-weight-asian="bold" style:font-weight-complex="bold" style:font-size-complex="12pt" fo:language="de" fo:country="CH" style:language-asian="de" style:country-asian="DE"/>
    </style:style>
    <style:style style:name="T227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28" style:parent-style-name="Absatz-Standardschriftart" style:family="text">
      <style:text-properties style:font-name-asian="Times New Roman" style:font-name-complex="Arial" fo:font-weight="bold" style:font-weight-asian="bold" style:font-weight-complex="bold" style:font-size-complex="12pt" fo:language="de" fo:country="CH" style:language-asian="de" style:country-asian="DE"/>
    </style:style>
    <style:style style:name="T229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30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31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32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T233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34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35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36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37" style:parent-style-name="Absatz-Standardschriftart" style:family="text">
      <style:text-properties style:font-name-asian="Times New Roman" style:font-name-complex="Arial" style:font-weight-complex="bold" style:font-size-complex="12pt" fo:language="de" fo:country="CH" style:language-asian="de" style:country-asian="DE"/>
    </style:style>
    <style:style style:name="T238" style:parent-style-name="Absatz-Standardschriftart" style:family="text">
      <style:text-properties style:font-name-asian="Times New Roman" style:font-name-complex="Arial" style:font-size-complex="12pt" fo:language="de" fo:country="CH" style:language-asian="de" style:country-asian="DE"/>
    </style:style>
    <style:style style:name="P239" style:parent-style-name="Standard" style:family="paragraph">
      <style:paragraph-properties fo:margin-top="0.0694in" fo:margin-bottom="0.0694in"/>
    </style:style>
    <style:style style:name="T240" style:parent-style-name="Absatz-Standardschriftart" style:family="text">
      <style:text-properties style:font-name-asian="Times New Roman" style:font-name-complex="Arial" style:font-size-complex="12pt" style:language-asian="de" style:country-asian="D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43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44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45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46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47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48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49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50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51" style:parent-style-name="Standard" style:family="paragraph">
      <style:text-properties style:font-name-asian="Times New Roman" style:font-name-complex="Arial" style:font-size-complex="12pt" fo:language="de" fo:country="CH" style:language-asian="de" style:country-asian="DE"/>
    </style:style>
    <style:style style:name="P252" style:parent-style-name="Standard" style:family="paragraph">
      <style:text-properties fo:font-style="italic" style:font-style-asian="italic" fo:color="#0070C0"/>
    </style:style>
    <style:style style:name="P253" style:parent-style-name="Standard" style:family="paragraph">
      <style:text-properties fo:font-style="italic" style:font-style-asian="italic" fo:color="#0070C0"/>
    </style:style>
    <style:style style:name="P254" style:parent-style-name="Standard" style:family="paragraph">
      <style:text-properties fo:font-style="italic" style:font-style-asian="italic" fo:color="#0070C0"/>
    </style:style>
  </office:automatic-styles>
  <office:body>
    <office:text text:use-soft-page-breaks="true">
      <text:p text:style-name="P1"><text:span text:style-name="T4">Diffusion – Osmose – Membran<text:s/></text:span><text:span text:style-name="T5">– Transportvorgänge</text:span></text:p>
      <text:p text:style-name="P6"/>
      <text:p text:style-name="P7">Verbinden Sie die zueinander passenden Blöcke miteinander<text:s/>(eine gerade und eine ungerade Zahl)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nter Diffusion versteht man den Transport eines Stoffes aufgrund der zufälligen thermischen Bewegung seiner Moleküle.</text:p>
            <text:p text:style-name="P15"/>
            <text:p text:style-name="P16"/>
            <text:p text:style-name="P17"/>
            <text:p text:style-name="P18">1</text:p>
            <text:p text:style-name="P19"/>
          </table:table-cell>
          <table:table-cell table:style-name="TableCell20">
            <text:p text:style-name="P21">Grund: Die selbst unpolare Doppel-lipidschicht lässt unpolare (lipophile) Moleküle passieren, da sie in ihr löslich sind<text:s/>(z.<text:s/>B. das Steroid-Hormon Östrogen).</text:p>
            <text:p text:style-name="P22"/>
            <text:p text:style-name="P23"/>
            <text:p text:style-name="P24">2</text:p>
          </table:table-cell>
        </table:table-row>
        <table:table-row table:style-name="TableRow25">
          <table:table-cell table:style-name="TableCell26">
            <text:p text:style-name="P27">Die Osmose ist eine einseitig gerichtete Diffusion eines Lösungsmittels durch eine semipermeable Membran.</text:p>
            <text:p text:style-name="P28"/>
            <text:p text:style-name="P29"/>
            <text:p text:style-name="P30"/>
            <text:p text:style-name="P31">3</text:p>
            <text:p text:style-name="P32"/>
          </table:table-cell>
          <table:table-cell table:style-name="TableCell33">
            <text:p text:style-name="Standard"><text:span text:style-name="T34">A</text:span><text:span text:style-name="T35">ktiver Transport</text:span><text:span text:style-name="T36"><text:s/></text:span><text:span text:style-name="T37">wird durch spezielle<text:s/></text:span><text:span text:style-name="T38">Membranproteine (z.</text:span><text:span text:style-name="T39"><text:s/></text:span><text:span text:style-name="T40">B. "Ionenpumpen")</text:span></text:p>
            <text:p text:style-name="P41">vermittelt. Sie können nur mit Hilfe von Energie (ATP) arbeiten.</text:p>
            <text:p text:style-name="P42"/>
            <text:p text:style-name="P43"/>
            <text:p text:style-name="P44">4</text:p>
          </table:table-cell>
        </table:table-row>
        <table:table-row table:style-name="TableRow45">
          <table:table-cell table:style-name="TableCell46">
            <text:p text:style-name="P47">Wird ein Stoff in Richtung des Konzen-trationsgefälles durch die Membran transportiert, spricht man von<text:s/>passivem<text:s/>Transport. Er läuft ohne Energieaufwand ab.<text:s/></text:p>
            <text:p text:style-name="P48"/>
            <text:p text:style-name="P49">5</text:p>
            <text:p text:style-name="P50"/>
          </table:table-cell>
          <table:table-cell table:style-name="TableCell51">
            <text:p text:style-name="P52">Sie gleicht Konzentrationsdifferenzen aus.</text:p>
            <text:p text:style-name="P53"/>
            <text:p text:style-name="P54"/>
            <text:p text:style-name="P55"/>
            <text:p text:style-name="P56"/>
            <text:p text:style-name="P57"/>
            <text:p text:style-name="P58">6</text:p>
          </table:table-cell>
        </table:table-row>
        <table:table-row table:style-name="TableRow59">
          <table:table-cell table:style-name="TableCell60">
            <text:p text:style-name="Standard"><text:span text:style-name="T61">Das Platzen reifer<text:s/></text:span><text:a office:title="Kirsche" xlink:href="http://de.wikipedia.org/wiki/Kirsche" office:target-frame-name="_top" xlink:show="replace"><text:span text:style-name="T62">Kirschen</text:span></text:a><text:span text:style-name="T63"><text:s/>nach einem Regenguss ist auf die osmotische Auf</text:span><text:span text:style-name="T64">-</text:span><text:span text:style-name="T65">nahme von Wasser durch die Kirschen</text:span><text:span text:style-name="T66">-</text:span><text:span text:style-name="T67">oberfläche zurückzuführen.<text:s/></text:span></text:p>
            <text:p text:style-name="P68"/>
            <text:p text:style-name="P69"/>
            <text:p text:style-name="P70"/>
            <text:p text:style-name="P71">7</text:p>
            <text:p text:style-name="P72"/>
          </table:table-cell>
          <table:table-cell table:style-name="TableCell73">
            <text:p text:style-name="P74">Dabei entsteht ein osmotisches Gleichgewicht.</text:p>
            <text:p text:style-name="P75">Außerdem kann ein hydrostatischer Druck entstehen, da nur Wasserteile die Membran durchdringen können.</text:p>
            <text:p text:style-name="P76"/>
            <text:p text:style-name="P77"/>
            <text:p text:style-name="P78">8</text:p>
          </table:table-cell>
        </table:table-row>
        <table:table-row table:style-name="TableRow79">
          <table:table-cell table:style-name="TableCell80">
            <text:p text:style-name="P81">Unter der Osmolarität versteht man die Anzahl der osmotisch aktiven Teilchen pro Liter Lösung. Die Einheit ist osm/l<text:s/>oder osmol/l.</text:p>
            <text:p text:style-name="P82"/>
            <text:p text:style-name="P83"/>
            <text:p text:style-name="P84"/>
            <text:p text:style-name="P85">9</text:p>
            <text:p text:style-name="P86"/>
          </table:table-cell>
          <table:table-cell table:style-name="TableCell87">
            <text:p text:style-name="Standard"><text:span text:style-name="T88">Gegen ein Konzentrationsgefälle kann nur unter Energieverbrauch durch eine Membran transportiert werden. Man spricht vom aktiven Transport.</text:span></text:p>
            <text:p text:style-name="P89"/>
            <text:p text:style-name="P90"/>
            <text:p text:style-name="P91"/>
            <text:p text:style-name="P92">10</text:p>
          </table:table-cell>
        </table:table-row>
      </table:table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Die biologische Membran ist ein evolutionär sehr altes Gebilde, das bei allen Entwicklungs- und Organisations-stufen lebender Systeme auftritt. Sie grenzt die Zelle als Struktur- und Funk-tionseinheit gegenüber ihrer Umgebung ab.<text:s/>Ein ständiger Stoffaustausch mit der Umgebung ist ein Charakteristikum lebender Systeme.<text:s/></text:p>
            <text:p text:style-name="P101"/>
            <text:p text:style-name="P102">11</text:p>
            <text:p text:style-name="P103"/>
          </table:table-cell>
          <table:table-cell table:style-name="TableCell104">
            <text:p text:style-name="P105">Osmotisch wirksame Teilchen sind alle polaren oder geladenen Teilchen in einer Lösung.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12</text:p>
          </table:table-cell>
        </table:table-row>
        <table:table-row table:style-name="TableRow114">
          <table:table-cell table:style-name="TableCell115">
            <text:p text:style-name="P116">Membranen ermöglichen,<text:s/>in bestimmten Räumen ein konstantes inneres Milieu zu schaffen mit Stoffkonzentrationen und physiologischen Parametern, die für den optimalen Ablauf der Stoffwechsel-vorgänge notwendig sind.<text:s/></text:p>
            <text:p text:style-name="P117"/>
            <text:p text:style-name="P118"/>
            <text:p text:style-name="P119">13</text:p>
            <text:p text:style-name="P120"/>
          </table:table-cell>
          <table:table-cell table:style-name="TableCell121">
            <text:p text:style-name="P122">Umgekehrt verliert ein mit Salatsoße angemachter Salat nach relativ kurzer Zeit seine Steifigkeit. Diese erhält er durch das in den Zellen vorhandene Wasser,<text:s/>welches auf Grund der Osmose an die Salatsauce abgegeben wird.</text:p>
            <text:p text:style-name="P123"/>
            <text:p text:style-name="P124"/>
            <text:p text:style-name="P125">14</text:p>
          </table:table-cell>
        </table:table-row>
        <table:table-row table:style-name="TableRow126">
          <table:table-cell table:style-name="TableCell127">
            <text:p text:style-name="P128">Jede einzelne Zelle ist von einer Plasmamembran umgeben, die durch ihre selektive Permeabilität regulierend wirkt. <text:s/></text:p>
            <text:p text:style-name="P129"/>
            <text:p text:style-name="P130"/>
            <text:p text:style-name="P131"/>
            <text:p text:style-name="P132">15</text:p>
            <text:p text:style-name="P133"/>
          </table:table-cell>
          <table:table-cell table:style-name="TableCell134">
            <text:p text:style-name="P135">Dieses impliziert, dass die biologische Membran neben ihrer Aufgabe als Barriere auch die Funktion eines selektiv permeablen Transportsystems erfüllen muss.</text:p>
            <text:p text:style-name="P136"/>
            <text:p text:style-name="P137"/>
            <text:p text:style-name="P138">16</text:p>
          </table:table-cell>
        </table:table-row>
        <table:table-row table:style-name="TableRow139">
          <table:table-cell table:style-name="TableCell140">
            <text:p text:style-name="Standard"><text:span text:style-name="T141">Eine Zelle kann nur überleben, wenn zwischen ihr und ihrer Umgebung  bzw. zwischen den Kompartimenten im Inneren ein ständiger Stoffaustausch möglich ist.<text:s/></text:span><text:span text:style-name="T142">Der spezifische Aufbau einer Biomembran erklärt, warum nicht alle Stoffe einfach direkt durch die Doppel</text:span><text:span text:style-name="T143">-</text:span><text:span text:style-name="T144">lipidschicht hindurch diffundieren können.<text:s/></text:span></text:p>
            <text:p text:style-name="P145"/>
            <text:p text:style-name="P146">17</text:p>
            <text:p text:style-name="P147"/>
          </table:table-cell>
          <table:table-cell table:style-name="TableCell148">
            <text:p text:style-name="P149">Sie sorgen für die Homöostase der Zelle.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18</text:p>
          </table:table-cell>
        </table:table-row>
      </table:table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<text:span text:style-name="T168">Unpolare (hydrophobe) Moleküle</text:span><text:span text:style-name="T169"><text:s/>können die Membran direkt durchqueren.<text:s/></text:span></text:p>
            <text:p text:style-name="P170"/>
            <text:p text:style-name="P171"/>
            <text:p text:style-name="P172"><text:line-break/>19</text:p>
            <text:p text:style-name="P173"/>
          </table:table-cell>
          <table:table-cell table:style-name="TableCell174">
            <text:p text:style-name="P175">Die Existenz der Plasmamembran verhindert, dass sich die Inhaltsstoffe der Zelle ungezielt mit dem extrazellulären Medium vermischen, was den Zusammenbruch des zellulären Stoff-wechsels und damit den Zelltod bedeu-ten würde.</text:p>
            <text:p text:style-name="P176"/>
            <text:p text:style-name="P177">20</text:p>
          </table:table-cell>
        </table:table-row>
        <table:table-row table:style-name="TableRow178">
          <table:table-cell table:style-name="TableCell179">
            <text:p text:style-name="P180"><text:span text:style-name="T181">Polare Moleküle<text:s/></text:span><text:span text:style-name="T182"><text:s/>und besonders<text:s/></text:span><text:span text:style-name="T183">Ionen</text:span><text:span text:style-name="T184"><text:s/>können die Membran<text:s/></text:span><text:span text:style-name="T185">nicht</text:span><text:span text:style-name="T186"><text:s/>ohne Hilfe durch Proteinkanäle/Carriermoleküle passieren.<text:s/></text:span><text:span text:style-name="T187"><text:line-break/>Wasser wird durch spezielle Aquaporine transportiert.</text:span></text:p>
            <text:p text:style-name="P188"/>
            <text:p text:style-name="P189">21</text:p>
            <text:p text:style-name="P190"/>
          </table:table-cell>
          <table:table-cell table:style-name="TableCell191">
            <text:p text:style-name="Standard"><text:span text:style-name="T192">Abhängig von ihrer Polarität, Größe und Ladung können bestimmte Stoffe ohne Hilfe gar nicht oder nur bedingt bzw. mit unterschiedlicher Geschwindigkeit passieren. Diese Eigenschaft der Membran nennt man<text:s/></text:span><text:span text:style-name="T193">Semipermeabilität<text:s/></text:span><text:span text:style-name="T194">oder besser:</text:span><text:span text:style-name="T195"><text:s/></text:span><text:span text:style-name="T196">selektive Permeabilität.</text:span></text:p>
            <text:p text:style-name="P197"/>
            <text:p text:style-name="P198"/>
            <text:p text:style-name="Standard"><text:span text:style-name="T199">22</text:span></text:p>
          </table:table-cell>
        </table:table-row>
        <table:table-row table:style-name="TableRow200">
          <table:table-cell table:style-name="TableCell201">
            <text:p text:style-name="P202"><text:span text:style-name="T203">Passiver Transport</text:span><text:span text:style-name="T204"><text:s/></text:span><text:span text:style-name="T205">wird durch<text:s/></text:span><text:span text:style-name="T206">spez</text:span><text:span text:style-name="T207">ielle Proteinkanäle vermittelt<text:s/></text:span><text:span text:style-name="T208">(=</text:span><text:span text:style-name="T209"><text:s/></text:span><text:span text:style-name="T210">Tunnel</text:span><text:span text:style-name="T211">-</text:span><text:span text:style-name="T212">proteine). <text:s/>Man spricht von einer <text:s/></text:span><text:span text:style-name="T213">Kanal</text:span><text:span text:style-name="T214"><text:s/></text:span><text:span text:style-name="T215">vermittelte</text:span><text:span text:style-name="T216">n</text:span><text:span text:style-name="T217"><text:s/>Diffusion</text:span><text:span text:style-name="T218"><text:s/>(z.</text:span><text:span text:style-name="T219"><text:s/></text:span><text:span text:style-name="T220">B. K</text:span><text:span text:style-name="T221">+</text:span><text:span text:style-name="T222">-Kanäle in Nervenzellmembranen)</text:span><text:span text:style-name="T223">.</text:span><text:span text:style-name="T224"><text:s/></text:span><text:span text:style-name="T225"> </text:span><text:span text:style-name="T226"><text:line-break/></text:span><text:span text:style-name="T227">Der Transport kann</text:span><text:span text:style-name="T228"> </text:span><text:span text:style-name="T229">auch durch Carrier vermittelt werden.</text:span><text:span text:style-name="T230"><text:s/></text:span><text:span text:style-name="T231">Man spricht von der<text:s/></text:span><text:span text:style-name="T232"><text:s/></text:span><text:span text:style-name="T233">Carrier</text:span><text:span text:style-name="T234"><text:s/></text:span><text:span text:style-name="T235">vermittelte</text:span><text:span text:style-name="T236">n</text:span><text:span text:style-name="T237"><text:s/>Diffusion</text:span><text:span text:style-name="T238">: Carrier-Moleküle binden ein Molekül an der Membranoberfläche und durch Änderung ihrer Raumstruktur wird das Molekül durch die Membran geleitet.<text:s/></text:span></text:p>
            <text:p text:style-name="P239"><text:span text:style-name="T240">23</text:span></text:p>
          </table:table-cell>
          <table:table-cell table:style-name="TableCell241">
            <text:p text:style-name="P242">Grund: Die lipophile Innenschicht der Membran lässt polare/geladene hydro-phile Teilchen nicht passieren. (z.<text:s/>B. Zuckermoleküle).<text:line-break/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24</text:p>
          </table:table-cell>
        </table:table-row>
      </table:table>
      <text:p text:style-name="Standard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00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page-layout style:name="PL2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7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Transportvorgänge durch die Zellmembran: Wiederholung</text:p>
      </style:header>
      <style:footer>
        <text:p text:style-name="P3">08.3<text:s/></text:p>
        <text:p text:style-name="Fußzeile"/>
      </style:footer>
    </style:master-page>
    <style:master-page style:name="MP1" style:page-layout-name="PL1">
      <style:header>
        <text:p text:style-name="P99">Transportvorgänge durch die Zellmembran: Wiederholung</text:p>
      </style:header>
      <style:footer>
        <text:p text:style-name="P100">08.3<text:s/></text:p>
        <text:p text:style-name="Fußzeile"/>
      </style:footer>
    </style:master-page>
    <style:master-page style:name="MP2" style:page-layout-name="PL2">
      <style:header>
        <text:p text:style-name="P166">Transportvorgänge durch die Zellmembran: Wiederholung</text:p>
      </style:header>
      <style:footer>
        <text:p text:style-name="P167">08.3<text:s/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telt, Ulrike (LS)</meta:initial-creator>
    <dc:creator>Sienknecht, Stefan (LS)</dc:creator>
    <meta:creation-date>2016-11-10T13:48:00Z</meta:creation-date>
    <dc:date>2016-11-10T13:48:00Z</dc:date>
    <meta:print-date>2016-11-10T13:4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5" meta:character-count="4413" meta:row-count="31" meta:non-whitespace-character-count="3816"/>
  </office:meta>
</office:document-meta>
</file>