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ZapfDingbats BT" style:font-charset="x-symbol" svg:font-family="ZapfDingbats BT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tandard"><draw:frame draw:z-index="251659264" draw:id="id1" draw:style-name="a1" draw:name="Textfeld 1" text:anchor-type="paragraph" svg:x="0.40903in" svg:y="0.0908in" svg:width="9.89514in" svg:height="6.10694in" style:rel-width="scale" style:rel-height="scale"><draw:text-box><text:p text:style-name="Standard"><draw:frame draw:style-name="a2" draw:name="Grafik 2" text:anchor-type="as-char" svg:x="0in" svg:y="0in" svg:width="9.68611in" svg:height="6in" style:rel-width="scale" style:rel-height="scale"><draw:image xlink:href="media/image1.png" xlink:type="simple" xlink:show="embed" xlink:actuate="onLoad"/><svg:title/><svg:desc/></draw:frame></text:p></draw:text-box><svg:title/><svg:desc/></draw:frame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ZapfDingbats BT" style:font-charset="x-symbol" svg:font-family="ZapfDingbats BT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PersönlicherErstellstil" style:display-name="Persönlicher Erstellstil" style:family="text" style:parent-style-name="Absatz-Standardschriftart">
      <style:text-properties style:font-name="Arial" style:font-name-complex="Arial" style:use-window-font-color="true" fo:font-size="10pt" style:font-size-asian="10pt"/>
    </style:style>
    <style:style style:name="PersönlicherAntwortstil" style:display-name="Persönlicher Antwortstil" style:family="text" style:parent-style-name="Absatz-Standardschriftart">
      <style:text-properties style:font-name="Arial" style:font-name-complex="Arial" style:use-window-font-color="true" fo:font-size="10pt" style:font-size-asian="10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ZapfDingbats BT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Eisenstoffwechsel</text:p>
      </style:header>
      <style:footer>
        <text:p text:style-name="Fußzeile"><draw:connector draw:type="line" svg:x1="-0.05609in" svg:y1="0.11326in" svg:x2="10.79252in" svg:y2="0.11326in" draw:z-index="251659264" draw:id="id0" draw:style-name="a0" draw:name="Gerade Verbindung 5" text:anchor-type="paragraph"><svg:title/><svg:desc/></draw:connector></text:p>
        <text:p text:style-name="Fußzeile">08.5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Nottebohm</meta:initial-creator>
    <dc:creator>Sienknecht, Stefan (LS)</dc:creator>
    <meta:creation-date>2016-11-10T15:26:00Z</meta:creation-date>
    <dc:date>2016-11-10T15:26:00Z</dc:date>
    <meta:print-date>2016-11-10T15:26:00Z</meta:print-date>
    <meta:template xlink:href="Normal.dotx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