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paragraph-properties fo:text-align="end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9264" draw:id="id0" draw:style-name="a0" draw:name="Textfeld 1" text:anchor-type="paragraph" svg:x="0.40903in" svg:y="0.09239in" svg:width="9.08264in" svg:height="6.56528in" style:rel-width="scale" style:rel-height="scale"><draw:text-box><text:p text:style-name="Standard"><draw:frame draw:style-name="a1" draw:name="Grafik 2" text:anchor-type="as-char" svg:x="0in" svg:y="0in" svg:width="8.87931in" svg:height="6.45719in" style:rel-width="scale" style:rel-height="scale"><draw:image xlink:href="media/image1.png" xlink:type="simple" xlink:show="embed" xlink:actuate="onLoad"/><svg:title/><svg:desc/></draw:frame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PersönlicherErstellstil" style:display-name="Persönlicher Erstellstil" style:family="text" style:parent-style-name="Absatz-Standardschriftart">
      <style:text-properties style:font-name="Arial" style:font-name-complex="Arial" style:use-window-font-color="true" fo:font-size="10pt" style:font-size-asian="10pt"/>
    </style:style>
    <style:style style:name="PersönlicherAntwortstil" style:display-name="Persönlicher Antwortstil" style:family="text" style:parent-style-name="Absatz-Standardschriftart">
      <style:text-properties style:font-name="Arial" style:font-name-complex="Arial" style:use-window-font-color="true" fo:font-size="10pt" style:font-size-asian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ZapfDingbats BT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">
        <style:list-level-properties text:space-before="0in" text:min-label-width="0.3937in"/>
        <style:text-properties style:font-name="ZapfDingbats B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Eisenstoffwechsel, Lösung</text:p>
      </style:header>
      <style:footer>
        <text:p text:style-name="P3">08.5a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.Nottebohm</meta:initial-creator>
    <dc:creator>Sienknecht, Stefan (LS)</dc:creator>
    <meta:creation-date>2016-11-10T15:28:00Z</meta:creation-date>
    <dc:date>2016-11-10T15:28:00Z</dc:date>
    <meta:print-date>2016-11-10T15:28:00Z</meta:print-date>
    <meta:template xlink:href="Normal.dotx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