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ZapfDingbats BT" svg:font-family="'ZapfDingbats BT', Symbol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ZDingbats" svg:font-family="ZDingbats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1cm"/>
        </style:tab-stops>
      </style:paragraph-properties>
    </style:style>
    <style:style style:name="P4" style:family="paragraph" style:parent-style-name="Standard" style:list-style-name="WW8Num2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.501cm"/>
          <style:tab-stop style:position="1cm"/>
          <style:tab-stop style:position="8.502cm"/>
          <style:tab-stop style:position="9.502cm"/>
          <style:tab-stop style:position="10.001cm"/>
          <style:tab-stop style:position="17.253cm"/>
        </style:tab-stops>
      </style:paragraph-properties>
    </style:style>
    <style:style style:name="P9" style:family="paragraph" style:parent-style-name="Standard" style:list-style-name="WW8Num2">
      <style:paragraph-properties fo:margin-top="0cm" fo:margin-bottom="0.212cm" style:contextual-spacing="false"/>
    </style:style>
    <style:style style:name="P10" style:family="paragraph" style:parent-style-name="Standard">
      <style:paragraph-properties fo:margin-top="0cm" fo:margin-bottom="0.247cm" style:contextual-spacing="false">
        <style:tab-stops>
          <style:tab-stop style:position="17.002cm"/>
        </style:tab-stops>
      </style:paragraph-properties>
    </style:style>
    <style:style style:name="P11" style:family="paragraph" style:parent-style-name="Standard">
      <style:paragraph-properties fo:margin-left="1cm" fo:margin-right="0cm" fo:margin-top="0cm" fo:margin-bottom="0.247cm" style:contextual-spacing="false" fo:text-indent="0cm" style:auto-text-indent="false">
        <style:tab-stops>
          <style:tab-stop style:position="17.002cm"/>
        </style:tab-stops>
      </style:paragraph-properties>
    </style:style>
    <style:style style:name="P12" style:family="paragraph" style:parent-style-name="Standard">
      <style:paragraph-properties fo:margin-left="1cm" fo:margin-right="0cm" fo:margin-top="0cm" fo:margin-bottom="0.247cm" style:contextual-spacing="false" fo:text-indent="0cm" style:auto-text-indent="false">
        <style:tab-stops>
          <style:tab-stop style:position="17.002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top="0cm" fo:margin-bottom="0.635cm" style:contextual-spacing="false">
        <style:tab-stops>
          <style:tab-stop style:position="8.251cm"/>
          <style:tab-stop style:position="13.503cm"/>
          <style:tab-stop style:position="17.002cm"/>
        </style:tab-stops>
      </style:paragraph-properties>
    </style:style>
    <style:style style:name="P14" style:family="paragraph" style:parent-style-name="Standard" style:list-style-name="WW8Num3">
      <style:paragraph-properties fo:margin-top="0cm" fo:margin-bottom="0.423cm" style:contextual-spacing="false" fo:line-height="150%">
        <style:tab-stops>
          <style:tab-stop style:position="8.001cm"/>
          <style:tab-stop style:position="8.502cm"/>
          <style:tab-stop style:position="9.502cm"/>
          <style:tab-stop style:position="17.002cm"/>
        </style:tab-stops>
      </style:paragraph-properties>
    </style:style>
    <style:style style:name="P15" style:family="paragraph" style:parent-style-name="Standard">
      <style:paragraph-properties fo:margin-top="0cm" fo:margin-bottom="0.423cm" style:contextual-spacing="false" fo:line-height="150%">
        <style:tab-stops>
          <style:tab-stop style:position="1cm"/>
          <style:tab-stop style:position="8.001cm"/>
          <style:tab-stop style:position="8.502cm"/>
          <style:tab-stop style:position="9.502cm"/>
          <style:tab-stop style:position="17.002cm"/>
        </style:tab-stops>
      </style:paragraph-properties>
    </style:style>
    <style:style style:name="P16" style:family="paragraph" style:parent-style-name="Standard">
      <style:paragraph-properties fo:margin-top="0cm" fo:margin-bottom="0.106cm" style:contextual-spacing="false" fo:line-height="150%">
        <style:tab-stops>
          <style:tab-stop style:position="1cm"/>
          <style:tab-stop style:position="8.001cm"/>
          <style:tab-stop style:position="8.502cm"/>
          <style:tab-stop style:position="9.502cm"/>
          <style:tab-stop style:position="17.002cm"/>
        </style:tab-stops>
      </style:paragraph-properties>
    </style:style>
    <style:style style:name="P17" style:family="paragraph" style:parent-style-name="Standard" style:list-style-name="WW8Num5">
      <style:paragraph-properties fo:margin-top="0cm" fo:margin-bottom="0.106cm" style:contextual-spacing="false" fo:line-height="150%">
        <style:tab-stops>
          <style:tab-stop style:position="8.001cm"/>
          <style:tab-stop style:position="8.502cm"/>
          <style:tab-stop style:position="9.502cm"/>
          <style:tab-stop style:position="17.002cm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er">
      <style:paragraph-properties>
        <style:tab-stops>
          <style:tab-stop style:position="1cm"/>
        </style:tab-stops>
      </style:paragraph-properties>
    </style:style>
    <style:style style:name="P20" style:family="paragraph" style:parent-style-name="Header">
      <style:paragraph-properties fo:line-height="150%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Header">
      <style:paragraph-properties>
        <style:tab-stops>
          <style:tab-stop style:position="1cm"/>
          <style:tab-stop style:position="3.501cm"/>
          <style:tab-stop style:position="6.752cm"/>
          <style:tab-stop style:position="10.001cm"/>
          <style:tab-stop style:position="13.503cm"/>
        </style:tab-stops>
      </style:paragraph-properties>
    </style:style>
    <style:style style:name="P22" style:family="paragraph" style:parent-style-name="Header">
      <style:paragraph-properties>
        <style:tab-stops>
          <style:tab-stop style:position="17.253cm" style:type="right"/>
        </style:tab-stops>
      </style:paragraph-properties>
    </style:style>
    <style:style style:name="P23" style:family="paragraph" style:parent-style-name="Header">
      <style:paragraph-properties fo:margin-left="0cm" fo:margin-right="-0.004cm" fo:line-height="150%" fo:text-indent="0cm" style:auto-text-indent="false">
        <style:tab-stops>
          <style:tab-stop style:position="0.501cm"/>
          <style:tab-stop style:position="1cm"/>
          <style:tab-stop style:position="8.502cm"/>
          <style:tab-stop style:position="9.502cm"/>
          <style:tab-stop style:position="10.001cm"/>
          <style:tab-stop style:position="17.253cm"/>
        </style:tab-stops>
      </style:paragraph-properties>
    </style:style>
    <style:style style:name="P24" style:family="paragraph" style:parent-style-name="Header">
      <style:paragraph-properties fo:margin-top="0cm" fo:margin-bottom="0.106cm" style:contextual-spacing="false" fo:line-height="150%">
        <style:tab-stops>
          <style:tab-stop style:position="1cm"/>
          <style:tab-stop style:position="8.001cm"/>
          <style:tab-stop style:position="8.502cm"/>
          <style:tab-stop style:position="9.502cm"/>
          <style:tab-stop style:position="17.002cm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Header">
      <style:paragraph-properties fo:margin-top="0cm" fo:margin-bottom="0.106cm" style:contextual-spacing="false">
        <style:tab-stops>
          <style:tab-stop style:position="1cm"/>
          <style:tab-stop style:position="8.001cm"/>
          <style:tab-stop style:position="8.502cm"/>
          <style:tab-stop style:position="9.502cm"/>
          <style:tab-stop style:position="17.002cm"/>
        </style:tab-stops>
      </style:paragraph-properties>
      <style:text-properties style:text-underline-style="solid" style:text-underline-width="auto" style:text-underline-color="font-color"/>
    </style:style>
    <style:style style:name="P26" style:family="paragraph" style:parent-style-name="Header" style:list-style-name="WW8Num9">
      <style:paragraph-properties fo:margin-top="0cm" fo:margin-bottom="0.106cm" style:contextual-spacing="false">
        <style:tab-stops>
          <style:tab-stop style:position="3.501cm"/>
          <style:tab-stop style:position="6.752cm"/>
          <style:tab-stop style:position="10.001cm"/>
          <style:tab-stop style:position="13.503cm"/>
        </style:tab-stops>
      </style:paragraph-properties>
    </style:style>
    <style:style style:name="P27" style:family="paragraph" style:parent-style-name="Header">
      <style:paragraph-properties fo:margin-top="0cm" fo:margin-bottom="0.106cm" style:contextual-spacing="false">
        <style:tab-stops>
          <style:tab-stop style:position="1cm"/>
          <style:tab-stop style:position="3.501cm"/>
          <style:tab-stop style:position="6.752cm"/>
          <style:tab-stop style:position="10.001cm"/>
          <style:tab-stop style:position="13.503cm"/>
        </style:tab-stops>
      </style:paragraph-properties>
    </style:style>
    <style:style style:name="P28" style:family="paragraph" style:parent-style-name="Header" style:list-style-name="WW8Num1">
      <style:paragraph-properties fo:margin-top="0cm" fo:margin-bottom="0.106cm" style:contextual-spacing="false">
        <style:tab-stops>
          <style:tab-stop style:position="1cm"/>
          <style:tab-stop style:position="3.501cm"/>
          <style:tab-stop style:position="6.752cm"/>
          <style:tab-stop style:position="10.001cm"/>
          <style:tab-stop style:position="13.503cm"/>
        </style:tab-stops>
      </style:paragraph-properties>
    </style:style>
    <style:style style:name="P29" style:family="paragraph" style:parent-style-name="Header">
      <style:paragraph-properties fo:margin-top="0cm" fo:margin-bottom="0.212cm" style:contextual-spacing="false">
        <style:tab-stops>
          <style:tab-stop style:position="1cm"/>
          <style:tab-stop style:position="3.501cm"/>
          <style:tab-stop style:position="6.752cm"/>
          <style:tab-stop style:position="10.001cm"/>
          <style:tab-stop style:position="13.503cm"/>
        </style:tab-stops>
      </style:paragraph-properties>
      <style:text-properties style:text-underline-style="solid" style:text-underline-width="auto" style:text-underline-color="font-color"/>
    </style:style>
    <style:style style:name="P30" style:family="paragraph" style:parent-style-name="Header" style:list-style-name="WW8Num9">
      <style:paragraph-properties fo:margin-top="0cm" fo:margin-bottom="0.212cm" style:contextual-spacing="false">
        <style:tab-stops>
          <style:tab-stop style:position="3.501cm"/>
          <style:tab-stop style:position="6.752cm"/>
          <style:tab-stop style:position="10.001cm"/>
          <style:tab-stop style:position="13.503cm"/>
        </style:tab-stops>
      </style:paragraph-properties>
    </style:style>
    <style:style style:name="P31" style:family="paragraph" style:parent-style-name="Header" style:list-style-name="WW8Num1">
      <style:paragraph-properties fo:margin-top="0cm" fo:margin-bottom="0.212cm" style:contextual-spacing="false">
        <style:tab-stops>
          <style:tab-stop style:position="3.501cm"/>
          <style:tab-stop style:position="6.752cm"/>
          <style:tab-stop style:position="10.001cm"/>
          <style:tab-stop style:position="13.503cm"/>
        </style:tab-stops>
      </style:paragraph-properties>
    </style:style>
    <style:style style:name="P3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.253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6.002cm" style:type="right"/>
        </style:tab-stops>
      </style:paragraph-properties>
      <style:text-properties style:font-size-complex="11pt"/>
    </style:style>
    <style:style style:name="P34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Arial"/>
    </style:style>
    <style:style style:name="T3" style:family="text">
      <style:text-properties style:font-name="Wingdings 2"/>
    </style:style>
    <style:style style:name="T4" style:family="text">
      <style:text-properties style:font-name-asian="Arial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>Im Chemieunterricht wird als häufigste Wärmequelle neben dem Bunsenbrenner, der 1855 von dem Chemiker Robert Wilhelm Bunsen entwickelt wurde, der ähnlich aufgebaute Teclubrenner benutzt.</text:p>
      <text:p text:style-name="Standard"/>
      <text:p text:style-name="P5">1.<text:tab/>Aufbau des Teclubrenners</text:p>
      <text:p text:style-name="P19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6">Abbildung eines Teclu-Brenners einfüg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Aufgabe</text:span>:</text:p>
      <text:list xml:id="list8874509223816187717" text:style-name="WW8Num2">
        <text:list-item>
          <text:p text:style-name="P4">Tragen Sie die Bezeichnungen für die einzelnen Brennerteile ein:</text:p>
        </text:list-item>
      </text:list>
      <text:p text:style-name="P23"><text:tab/><text:span text:style-name="T3"></text:span><text:tab/><text:span text:style-name="T1"><text:tab/></text:span><text:tab/><text:span text:style-name="T3"></text:span><text:tab/><text:span text:style-name="T1"><text:tab/></text:span></text:p>
      <text:p text:style-name="P8"><text:tab/><text:span text:style-name="T3"></text:span><text:tab/><text:span text:style-name="T1"><text:tab/></text:span><text:tab/><text:span text:style-name="T3"></text:span><text:tab/><text:span text:style-name="T1"><text:tab/></text:span></text:p>
      <text:p text:style-name="P8"><text:tab/><text:span text:style-name="T3"></text:span><text:tab/><text:span text:style-name="T1"><text:tab/></text:span><text:tab/><text:span text:style-name="T3"></text:span><text:tab/><text:span text:style-name="T1"><text:tab/></text:span></text:p>
      <text:list xml:id="list112810374161482" text:continue-numbering="true" text:style-name="WW8Num2">
        <text:list-item>
          <text:p text:style-name="P9">Aus der Düse strömt Gas in das Brennerrohr. Kennzeichnen Sie den Weg des Gases durch Pfeile in blauer Farbe.</text:p>
        </text:list-item>
        <text:list-item>
          <text:p text:style-name="P7">Kennzeichnen Sie den Weg der Luft durch Pfeile in roter Farbe.</text:p>
        </text:list-item>
      </text:list>
      <text:p text:style-name="Standard"/>
      <text:p text:style-name="P20">2.<text:tab/>Bedienung des Brenners</text:p>
      <text:p text:style-name="P3">Damit keine Unfälle passieren, müssen besondere Sicherheitsmaßnahmen beachtet werden:</text:p>
      <text:p text:style-name="P12"><text:span text:style-name="T4"><text:s/></text:span><text:tab/></text:p>
      <text:p text:style-name="P12"><text:span text:style-name="T4"><text:s/></text:span><text:tab/></text:p>
      <text:p text:style-name="P12"><text:span text:style-name="T4"><text:s/></text:span><text:tab/></text:p>
      <text:p text:style-name="P12"><text:span text:style-name="T4"><text:s/></text:span><text:tab/></text:p>
      <text:p text:style-name="P12"><text:span text:style-name="T4"><text:s/></text:span><text:tab/> </text:p>
      <text:p text:style-name="P11"><text:span text:style-name="T2"><text:s/></text:span><text:span text:style-name="T1"><text:tab/></text:span> </text:p>
      <text:p text:style-name="P10"/>
      <text:p text:style-name="P10"><text:soft-page-break/></text:p>
      <text:p text:style-name="P10">Außerdem muss beim Entzünden des Gases eine bestimmte <text:s/>Reihenfolge eingehalten werden.<text:line-break/>Finden Sie die richtige Reihenfolge heraus und tragen Sie diese ein:</text:p>
      <text:p text:style-name="P13">Gaszufuhr am Tisch öffnen<text:tab/>Brenner anschließen<text:tab/>Luftzufuhr öffnen<text:line-break/>Anzünder bereitlegen<text:tab/>Luftzufuhr schließen<text:tab/>Schutzbrille aufsetzen<text:line-break/>Gaszufuhr am Brenner ganz öffnen<text:tab/>mit Anzünder über Brenner Funken erzeugen<text:line-break/></text:p>
      <text:list xml:id="list555123006542238484" text:style-name="WW8Num3">
        <text:list-item>
          <text:p text:style-name="P14"><text:span text:style-name="T2"><text:s/></text:span><text:span text:style-name="T1"><text:tab/></text:span><text:tab/>2.<text:tab/><text:span text:style-name="T1"> <text:tab/></text:span></text:p>
        </text:list-item>
      </text:list>
      <text:p text:style-name="P15">3. <text:tab/><text:span text:style-name="T1"><text:tab/></text:span><text:tab/>4.<text:tab/><text:span text:style-name="T1"><text:tab/></text:span></text:p>
      <text:p text:style-name="P15">5.<text:tab/><text:span text:style-name="T1"><text:tab/></text:span><text:tab/>6.<text:tab/><text:span text:style-name="T1"><text:tab/></text:span></text:p>
      <text:p text:style-name="P15">7.<text:tab/><text:span text:style-name="T1"><text:tab/></text:span><text:tab/>8.<text:tab/><text:span text:style-name="T1"><text:tab/></text:span></text:p>
      <text:p text:style-name="P16">Bei der Beendigung des Heizversuches ist die Reihenfolge umgekehrt: </text:p>
      <text:list xml:id="list350938820790088099" text:style-name="WW8Num5">
        <text:list-item>
          <text:p text:style-name="P17"><text:span text:style-name="T4"><text:s/></text:span><text:span text:style-name="T1"><text:tab/><text:tab/><text:tab/></text:span></text:p>
        </text:list-item>
        <text:list-item>
          <text:p text:style-name="P17"><text:span text:style-name="T4"><text:s/></text:span><text:span text:style-name="T1"><text:tab/><text:tab/><text:tab/></text:span></text:p>
        </text:list-item>
        <text:list-item>
          <text:p text:style-name="P17"><text:span text:style-name="T4"><text:s/></text:span><text:span text:style-name="T1"><text:tab/><text:tab/><text:tab/></text:span></text:p>
        </text:list-item>
      </text:list>
      <text:p text:style-name="P24">3.<text:tab/>Versuch: <text:s/>Untersuchung der Flamme</text:p>
      <text:p text:style-name="P25">Geräte und Chemikalien</text:p>
      <text:p text:style-name="P21">Teclubrenner<text:tab/>Schutzbrille<text:tab/>Tiegelzange<text:tab/>Gasanzünder<text:tab/>Magnesiastäbchen</text:p>
      <text:p text:style-name="P21"/>
      <text:p text:style-name="P29">Durchführung</text:p>
      <text:list xml:id="list366406318723806559" text:style-name="WW8Num9">
        <text:list-item>
          <text:p text:style-name="P30">Setzen Sie den Brenner vorschriftsmäßig in Betrieb. Sie erhalten die <text:span text:style-name="T5">leuchtende Flamme</text:span>.</text:p>
        </text:list-item>
        <text:list-item>
          <text:p text:style-name="P30">Öffnen Sie die Luftzufuhr – je nach Regulierung der Luftzufuhr erhalten Sie die <text:span text:style-name="T5">nicht leuchtende Flamme</text:span> und die <text:span text:style-name="T5">rauschende Flamme</text:span>.</text:p>
        </text:list-item>
        <text:list-item>
          <text:p text:style-name="P26">Halten Sie mit Hilfe der Tiegelzange ein Magnesiastäbchen für einige Zeit in verschiedene Höhen der drei Flammentypen und versuchen Sie die einzelnen Flammenzonen zu finden.</text:p>
        </text:list-item>
      </text:list>
      <text:p text:style-name="P27"/>
      <text:p text:style-name="P29">Arbeitsauftrag</text:p>
      <text:list xml:id="list8617613893722351767" text:style-name="WW8Num1">
        <text:list-item>
          <text:list>
            <text:list-item>
              <text:p text:style-name="P31">Beobachten Sie die leuchtende Flamme und zeichnen Sie diese in die Abbildung ein.</text:p>
            </text:list-item>
            <text:list-item>
              <text:p text:style-name="P31">Beobachten Sie die rauschende Flamme und zeichnen Sie diese in die Abbildung ein. Beschriften Sie die erkennbaren Flammenzonen.</text:p>
            </text:list-item>
            <text:list-item>
              <text:p text:style-name="P31">Für die verschiedenen Flammen und Flammenzonen wurden folgende Temperaturen gemessen:<text:line-break/>300 °C<text:tab/>1.000 °C<text:tab/>1.500 °C<text:tab/>1.600 °C<text:line-break/>Ordnen Sie die jeweiligen Temperaturen den Flammen im ersten Teil des Arbeitsblattes zu und tragen Sie diese ein.</text:p>
            </text:list-item>
            <text:list-item>
              <text:p text:style-name="P31">Erklären Sie, warum durch Öffnen und Schließen der Luftzufuhr die Flamme verändert werden kann.</text:p>
            </text:list-item>
            <text:list-item>
              <text:p text:style-name="P28">Wie stellt man eine nicht leuchtende Flamme ein?<text:line-break/>Nennen Sie Eigenschaften der nicht leuchtenden Flamme!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ZapfDingbats BT" svg:font-family="'ZapfDingbats BT', Symbol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ZDingbats" svg:font-family="ZDingbats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line-height="150%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klein" style:display-name="Standard klein" style:family="paragraph" style:parent-style-name="Standard" style:next-style-name="Standard">
      <style:text-properties fo:font-size="10pt" style:font-size-asian="10pt"/>
    </style:style>
    <style:style style:name="Standard_20_kursiv" style:display-name="Standard kursiv" style:family="paragraph" style:parent-style-name="Standard" style:next-style-name="Standard">
      <style:text-properties fo:font-style="italic" style:font-style-asian="italic"/>
    </style:style>
    <style:style style:name="Standard_20_1.5-zeilig" style:display-name="Standard 1.5-zeilig" style:family="paragraph" style:parent-style-name="Standard" style:next-style-name="Standard">
      <style:paragraph-properties fo:line-height="15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style:text-underline-style="none" style:font-size-asian="11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ZapfDingbats BT" fo:font-family="'ZapfDingbats BT', Symbol" style:font-pitch="variable" style:font-charset="x-symbol" fo:font-size="12pt" style:font-size-asian="12pt" style:font-name-complex="ZapfDingbats BT" style:font-family-complex="'ZapfDingbats BT', Symbol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ZDingbats" fo:font-family="ZDingbats, 'Courier New'" style:font-pitch="variable" fo:font-size="11pt" style:font-size-asian="11pt" style:font-name-complex="ZDingbats" style:font-family-complex="ZDingbats, 'Courier New'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ZapfDingbats BT" fo:font-family="'ZapfDingbats BT', Symbol" style:font-pitch="variable" style:font-charset="x-symbol" fo:font-size="12pt" style:font-size-asian="12pt" style:font-name-complex="ZapfDingbats BT" style:font-family-complex="'ZapfDingbats BT', Symbol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fo:color="#000000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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253cm" style:type="right"/>
        </style:tab-stops>
      </style:paragraph-properties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.253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6.002cm" style:type="right"/>
        </style:tab-stops>
      </style:paragraph-properties>
      <style:text-properties style:font-size-complex="11pt"/>
    </style:style>
    <style:style style:name="M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mgang mit dem (Teclu-)Brenner<text:tab/></text:span></text:p>
      </style:header>
      <style:header-first style:display="false">
        <text:p text:style-name="MP2">Umgang mit dem (Teclu-)Brenner<text:tab/></text:p>
      </style:header-first>
      <style:footer>
        <text:p text:style-name="Footer"><draw:connector text:anchor-type="char" draw:z-index="0" draw:style-name="Mgr1" draw:text-style-name="MP3" draw:type="line" svg:x1="0.018cm" svg:y1="-0.073cm" svg:x2="17.18cm" svg:y2="-0.07cm" svg:d="m18-74 17162 3" svg:viewBox="0 0 17164 5"><text:p/></draw:connector>09.1</text:p>
      </style:footer>
      <style:footer-first style:display="false">
        <text:p text:style-name="MP4">09.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mklkmljk</dc:title>
    <meta:initial-creator>-</meta:initial-creator>
    <meta:creation-date>2013-11-12T14:30:00</meta:creation-date>
    <dc:creator>Ertelt, Ulrike (LS)</dc:creator>
    <dc:date>2014-05-19T12:08:00</dc:date>
    <meta:print-date>2013-07-15T11:27:00</meta:print-date>
    <meta:editing-cycles>8</meta:editing-cycles>
    <meta:document-statistic meta:table-count="0" meta:image-count="0" meta:object-count="0" meta:page-count="2" meta:paragraph-count="45" meta:word-count="346" meta:character-count="2403" meta:non-whitespace-character-count="2041"/>
    <meta:generator>LibreOffice/4.1.3.2$Windows_x86 LibreOffice_project/70feb7d99726f064edab4605a8ab840c50ec57a</meta:generator>
  </office:meta>
</office:document-meta>
</file>