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ZapfDingbats BT" svg:font-family="'ZapfDingbats BT', Symbol" style:font-pitch="variable" style:font-charset="x-symbol"/>
    <style:font-face style:name="Mangal1" svg:font-family="Mangal"/>
    <style:font-face style:name="ZDingbats" svg:font-family="ZDingbats, 'Courier New'"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7cm"/>
        </style:tab-stops>
      </style:paragraph-properties>
    </style:style>
    <style:style style:name="P2" style:family="paragraph" style:parent-style-name="Standard">
      <style:text-properties fo:font-size="12pt" style:font-size-asian="12pt" style:font-size-complex="12pt"/>
    </style:style>
    <style:style style:name="P3" style:family="paragraph" style:parent-style-name="Standard">
      <style:paragraph-properties>
        <style:tab-stops>
          <style:tab-stop style:position="0.7cm"/>
        </style:tab-stops>
      </style:paragraph-properties>
      <style:text-properties fo:font-size="12pt" style:font-size-asian="12pt" style:font-size-complex="12pt"/>
    </style:style>
    <style:style style:name="P4" style:family="paragraph" style:parent-style-name="Standard">
      <style:paragraph-properties fo:line-height="115%"/>
      <style:text-properties fo:font-size="12pt" style:font-size-asian="12pt" style:font-size-complex="12pt"/>
    </style:style>
    <style:style style:name="P5" style:family="paragraph" style:parent-style-name="Standard">
      <style:paragraph-properties>
        <style:tab-stops>
          <style:tab-stop style:position="0.7cm"/>
        </style:tab-stops>
      </style:paragraph-properties>
      <style:text-properties fo:font-size="12pt" fo:language="de" fo:country="DE" style:font-size-asian="12pt" style:language-asian="de" style:country-asian="DE" style:font-size-complex="12pt"/>
    </style:style>
    <style:style style:name="P6" style:family="paragraph" style:parent-style-name="Standard" style:list-style-name="WW8Num7">
      <style:text-properties fo:font-size="12pt" style:text-underline-style="solid" style:text-underline-width="auto" style:text-underline-color="font-color" fo:font-weight="bold" style:font-size-asian="12pt" style:font-weight-asian="bold" style:font-size-complex="12pt"/>
    </style:style>
    <style:style style:name="P7" style:family="paragraph" style:parent-style-name="Standard">
      <style:paragraph-properties fo:line-height="115%"/>
      <style:text-properties fo:font-size="12pt" fo:font-weight="bold" style:font-size-asian="12pt" style:font-weight-asian="bold" style:font-size-complex="12pt"/>
    </style:style>
    <style:style style:name="P8" style:family="paragraph" style:parent-style-name="Standard">
      <style:paragraph-properties fo:line-height="115%"/>
    </style:style>
    <style:style style:name="P9" style:family="paragraph" style:parent-style-name="Heading_20_3">
      <style:paragraph-properties fo:margin-top="0.212cm" fo:margin-bottom="0cm" style:contextual-spacing="false" fo:line-height="150%"/>
      <style:text-properties fo:font-size="12pt" fo:font-weight="bold" style:font-size-asian="12pt" style:font-weight-asian="bold" style:font-size-complex="12pt"/>
    </style:style>
    <style:style style:name="P10" style:family="paragraph" style:parent-style-name="Heading_20_3" style:master-page-name="Standard">
      <style:paragraph-properties fo:margin-top="0.212cm" fo:margin-bottom="0cm" style:contextual-spacing="false" fo:line-height="150%" style:page-number="auto"/>
      <style:text-properties fo:font-size="12pt" fo:font-weight="bold" style:font-size-asian="12pt" style:font-weight-asian="bold" style:font-size-complex="12pt"/>
    </style:style>
    <style:style style:name="P11" style:family="paragraph" style:parent-style-name="Header">
      <style:paragraph-properties>
        <style:tab-stops>
          <style:tab-stop style:position="2.501cm"/>
        </style:tab-stops>
      </style:paragraph-properties>
    </style:style>
    <style:style style:name="P12" style:family="paragraph" style:parent-style-name="Header">
      <style:paragraph-properties>
        <style:tab-stops>
          <style:tab-stop style:position="2.501cm"/>
        </style:tab-stops>
      </style:paragraph-properties>
      <style:text-properties fo:font-size="12pt" style:font-size-asian="12pt" style:font-size-complex="12pt"/>
    </style:style>
    <style:style style:name="P13" style:family="paragraph" style:parent-style-name="Header">
      <style:paragraph-properties>
        <style:tab-stops>
          <style:tab-stop style:position="26.254cm" style:type="right"/>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14" style:family="paragraph" style:parent-style-name="Footer">
      <style:paragraph-properties fo:text-align="center" style:justify-single-word="false"/>
    </style:style>
    <style:style style:name="P15" style:family="paragraph">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OLE">
      <style:graphic-properties fo:margin-left="0cm" fo:margin-right="0cm" style:vertical-pos="top" style:vertical-rel="baseline" fo:padding="0.002cm" fo:border="none" draw:ole-draw-aspect="1" draw:visible-area-top="0cm" draw:visible-area-width="25.625cm" draw:visible-area-height="14.42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3">Einführung</text:h>
      <text:p text:style-name="P11"><text:span text:style-name="T1">Beim langsamen Erwärmen von Stoffgemischen erreichen nicht alle Bestandteile zur gleichen Zeit den Siedepunkt. Substanzen mit tiefem Siedepunkt sieden zuerst. Diese Stoffe entweichen deshalb als gasförmige Bestandteile, während die höher siedenden Bestandteile zurückbleiben.</text:span></text:p>
      <text:p text:style-name="P12">Durch Kühlung des entweichenden Gases erreicht man, dass dieses kondensiert. Das so gewonnene Destillat besteht nun mehrheitlich aus nur noch einer Substanz.</text:p>
      <text:p text:style-name="P11"><text:span text:style-name="T1">In der Praxis erreicht man meist nur durch ein mehrmaliges Destillieren reine Stoffe. Auch Wein, welcher fast nur aus Wasser und Alkohol besteht, kann durch einmalige Destillation nicht in Wasser und Alkohol zerlegt werden. Das Kondensat besteht je nach Verfahren aus 40 – 80 % Alkohol.</text:span></text:p>
      <text:p text:style-name="P12"/>
      <text:h text:style-name="P9" text:outline-level="3">Geräte und Chemikalien</text:h>
      <text:p text:style-name="P1"><text:span text:style-name="T1">Rotwein mit Siedesteinchen</text:span></text:p>
      <text:p text:style-name="P3">Destillationsapparatur (vgl. Abb.)</text:p>
      <text:p text:style-name="P5"><draw:frame draw:style-name="fr1" draw:name="Rahmen1" text:anchor-type="char" svg:x="0.011cm" svg:y="0.161cm" svg:width="13.372cm" svg:height="7.514cm" draw:z-index="1"><draw:text-box><text:p text:style-name="Standard"><draw:frame draw:style-name="fr2" draw:name="Objekt1" text:anchor-type="as-char" svg:width="12.813cm" svg:height="7.209cm" draw:z-index="2"><draw:object-ole xlink:href="./Object 1" xlink:type="simple" xlink:show="embed" xlink:actuate="onLoad"/><draw:image xlink:href="./ObjectReplacements/Object 1" xlink:type="simple" xlink:show="embed" xlink:actuate="onLoad"/></draw:frame></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661774439350741165" text:style-name="WW8Num7">
        <text:list-item>
          <text:p text:style-name="P6">Durchführung</text:p>
        </text:list-item>
      </text:list>
      <text:p text:style-name="P3"/>
      <text:p text:style-name="P2"/>
      <text:p text:style-name="Standard"><text:span text:style-name="T1">Der Rundkolben wird mit 90 ml Rotwein gefüllt; dann gibt man einige Siedesteinchen hinzu.</text:span></text:p>
      <text:p text:style-name="P2"/>
      <text:p text:style-name="P2">Durchführung:</text:p>
      <text:p text:style-name="Standard"><text:span text:style-name="T1">Die Destillationsapparatur wird gemäß nebenstehender Abbildung aufgebaut;</text:span></text:p>
      <text:p text:style-name="Standard"><text:span text:style-name="T1">schalten Sie die Kühlung ein! Heizen Sie nun langsam mit dem Heizpilz (Stufe II).</text:span></text:p>
      <text:p text:style-name="Standard"><text:span text:style-name="T1">Beobachten Sie, wie sich die Temperatur der Dämpfe langsam ändert. Notieren Sie die Temperatur bei der die ersten Tropfen kondensieren. Sobald ca. 3 ml Kondensat vorliegen, wechseln Sie das Auffanggefäß (Rundkolben oder Erlenmeyerkolben) = Vorlauf</text:span></text:p>
      <text:p text:style-name="Standard"><text:span text:style-name="T1">Die Destillation ist beendet, wenn die Temperatur wieder zu steigen beginnt!</text:span></text:p>
      <text:p text:style-name="P2"/>
      <text:p text:style-name="Standard"><text:span text:style-name="T2">Wiegen</text:span><text:span text:style-name="T1"> Sie von beiden Destillaten </text:span><text:span text:style-name="T2">exakt 1 ml</text:span><text:span text:style-name="T1"> ab und geben die Dichte der Destillate an.<text:line-break/>Bestimmen Sie mit Hilfe der ausliegenden Grafik den prozentualen <text:line-break/>Ethanol-Gehalt [Vol. %] im Rotwein.</text:span></text:p>
      <text:p text:style-name="Standard"><text:span text:style-name="T1">Gemeinsam mit der Lehrkraft (!) werden die Destillate auf Brennbarkeit untersucht.</text:span></text:p>
      <text:p text:style-name="P3"/>
      <text:p text:style-name="P7">Aufgaben</text:p>
      <text:p text:style-name="P4">Bei welcher Temperatur siedet reiner Trinkalkohol (Ethanol)?</text:p>
      <text:p text:style-name="P8"><text:span text:style-name="T1">Wie viel reiner Trinkalkohol befindet sich in 90 ml Rotwein?<text:line-break/>(12 Vol. %; Dichte von Ethanol = 0,785 g/ml)</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ZapfDingbats BT" svg:font-family="'ZapfDingbats BT', Symbol" style:font-pitch="variable" style:font-charset="x-symbol"/>
    <style:font-face style:name="Mangal1" svg:font-family="Mangal"/>
    <style:font-face style:name="ZDingbats" svg:font-family="ZDingbats, 'Courier New'"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0pt" fo:language="de" fo:country="D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4pt" style:text-underline-style="solid" style:text-underline-width="auto" style:text-underline-color="font-color"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line-height="150%"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margin-top="0cm" fo:margin-bottom="0.212cm" style:contextual-spacing="false" fo:keep-with-next="always"/>
    </style:style>
    <style:style style:name="Heading_20_4" style:display-name="Heading 4" style:family="paragraph" style:parent-style-name="Standard" style:next-style-name="Standard" style:default-outline-level="4" style:class="text">
      <style:paragraph-properties fo:line-height="150%" fo:keep-with-next="always"/>
      <style:text-properties style:font-name="Arial" fo:font-family="Arial" style:font-family-generic="swiss" style:font-pitch="variable" fo:font-size="12pt" style:text-underline-style="solid" style:text-underline-width="auto" style:text-underline-color="font-color"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line-height="200%"/>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line-height="150%"/>
      <style:text-properties fo:font-size="14pt" style:font-size-asian="14pt"/>
    </style:style>
    <style:style style:name="Heading_20_7" style:display-name="Heading 7" style:family="paragraph" style:parent-style-name="Standard" style:next-style-name="Standard" style:default-outline-level="7" style:class="text">
      <style:paragraph-properties fo:line-height="150%"/>
      <style:text-properties fo:font-weight="bold" style:font-weight-asian="bold"/>
    </style:style>
    <style:style style:name="Heading_20_8" style:display-name="Heading 8" style:family="paragraph" style:parent-style-name="Standard" style:next-style-name="Standard" style:default-outline-level="8" style:class="text">
      <style:paragraph-properties fo:line-height="15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_20_klein" style:display-name="Standard klein" style:family="paragraph" style:parent-style-name="Standard" style:next-style-name="Standard">
      <style:text-properties fo:font-size="10pt" style:font-size-asian="10pt"/>
    </style:style>
    <style:style style:name="Standard_20_kursiv" style:display-name="Standard kursiv" style:family="paragraph" style:parent-style-name="Standard" style:next-style-name="Standard">
      <style:text-properties fo:font-style="italic" style:font-style-asian="italic"/>
    </style:style>
    <style:style style:name="Standard_20_1.5-zeilig" style:display-name="Standard 1.5-zeilig" style:family="paragraph" style:parent-style-name="Standard" style:next-style-name="Standard">
      <style:paragraph-properties fo:line-height="15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text-properties style:font-name="ZDingbats" fo:font-family="ZDingbats, 'Courier New'" style:font-pitch="variable" fo:font-size="10pt" style:text-underline-style="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z0" style:family="text">
      <style:text-properties style:font-name="ZapfDingbats BT" fo:font-family="'ZapfDingbats BT', Symbol" style:font-pitch="variable" style:font-charset="x-symbol" fo:font-size="10pt" style:font-size-asian="10pt" style:font-name-complex="ZapfDingbats BT" style:font-family-complex="'ZapfDingbats BT', Symbol" style:font-pitch-complex="variable" style:font-charset-complex="x-symbol"/>
    </style:style>
    <style:style style:name="WW8Num4z0" style:family="text">
      <style:text-properties style:font-name="ZDingbats" fo:font-family="ZDingbats, 'Courier New'" style:font-pitch="variable" fo:font-size="10pt" style:text-underline-style="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7z0" style:family="text">
      <style:text-properties style:font-name="Arial" fo:font-family="Arial" style:font-family-generic="swiss" style:font-pitch="variable" fo:font-size="11pt" fo:font-style="normal" style:text-underline-style="none" fo:font-weight="bold" style:font-size-asian="11pt" style:font-style-asian="normal" style:font-weight-asian="bold" style:font-name-complex="Arial" style:font-family-complex="Arial" style:font-family-generic-complex="swiss" style:font-pitch-complex="variable"/>
    </style:style>
    <style:style style:name="WW8Num8z0" style:family="text">
      <style:text-properties style:font-name="Arial" fo:font-family="Arial" style:font-family-generic="swiss" style:font-pitch="variable" fo:font-size="11pt" fo:font-style="normal" style:text-underline-style="none" fo:font-weight="bold" style:font-size-asian="11pt" style:font-style-asian="normal" style:font-weight-asian="bold"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Absatz-Standardschriftart" style:family="text"/>
    <style:style style:name="Page_20_Number" style:display-name="Page Number" style:family="text" style:parent-style-name="Absatz-Standardschriftart"/>
    <style:style style:name="Sprechblasentext_20_Zchn" style:display-name="Sprechblasentext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Þ">
        <style:list-level-properties text:list-level-position-and-space-mode="label-alignment">
          <style:list-level-label-alignment text:label-followed-by="listtab" fo:text-indent="-0.635cm" fo:margin-left="0.635cm"/>
        </style:list-level-properties>
        <style:text-properties style:font-name="ZDingba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ZapfDingbats B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Þ">
        <style:list-level-properties text:list-level-position-and-space-mode="label-alignment">
          <style:list-level-label-alignment text:label-followed-by="listtab" fo:text-indent="-0.635cm" fo:margin-left="1.27cm"/>
        </style:list-level-properties>
        <style:text-properties style:font-name="ZDingba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3">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26.254cm" style:type="right"/>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MP2" style:family="paragraph" style:parent-style-name="Footer">
      <style:paragraph-properties fo:text-align="center" style:justify-single-word="false"/>
    </style:style>
    <style:style style:name="MP3" style:family="paragraph">
      <style:paragraph-properties fo:text-align="center" style:writing-mode="lr-tb"/>
    </style:style>
    <style:style style:name="MT1" style:family="text"/>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7cm" fo:margin-bottom="1.27cm" fo:margin-left="1.501cm" fo:margin-right="2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5cm" fo:margin-bottom="0.452cm" style:dynamic-spacing="true"/>
      </style:header-style>
      <style:footer-style>
        <style:header-footer-properties fo:min-height="0.482cm" fo:margin-top="0.383cm" style:dynamic-spacing="true"/>
      </style:footer-style>
    </style:page-layout>
  </office:automatic-styles>
  <office:master-styles>
    <style:master-page style:name="Standard" style:page-layout-name="Mpm1">
      <style:header>
        <text:p text:style-name="Header"/>
      </style:header>
      <style:header-first style:display="false">
        <text:p text:style-name="MP1">Destillation<text:tab/></text:p>
      </style:header-first>
      <style:footer>
        <text:p text:style-name="MP2"><text:span text:style-name="Page_20_Number">Seite </text:span><text:span text:style-name="Page_20_Number"><text:page-number text:select-page="current">2</text:page-number></text:span><text:span text:style-name="Page_20_Number"> von </text:span><text:span text:style-name="Page_20_Number"><text:page-count style:num-format="1">1</text:page-count></text:span></text:p>
      </style:footer>
      <style:footer-first style:display="false">
        <text:p text:style-name="Footer"><draw:connector text:anchor-type="char" draw:z-index="0" draw:style-name="Mgr1" draw:text-style-name="MP3" draw:type="line" svg:x1="0.035cm" svg:y1="-0.302cm" svg:x2="26.492cm" svg:y2="-0.299cm" svg:d="m34-303 26458 3" svg:viewBox="0 0 26460 5"><text:p/></draw:connector>09.2</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lmklkmljk</dc:title>
    <meta:initial-creator>Susanne Nottebohm</meta:initial-creator>
    <meta:creation-date>2013-07-13T09:38:00</meta:creation-date>
    <dc:creator>Hartmut.Tobiasch</dc:creator>
    <dc:date>2015-11-10T16:24:00</dc:date>
    <meta:print-date>2015-11-10T16:24:00</meta:print-date>
    <meta:editing-cycles>18</meta:editing-cycles>
    <meta:document-statistic meta:table-count="0" meta:image-count="0" meta:object-count="1" meta:page-count="1" meta:paragraph-count="23" meta:word-count="268" meta:character-count="1877" meta:non-whitespace-character-count="1629"/>
    <meta:generator>LibreOffice/4.1.3.2$Windows_x86 LibreOffice_project/70feb7d99726f064edab4605a8ab840c50ec57a</meta:generator>
  </office:meta>
</office:document-meta>
</file>