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ZapfDingbats BT" svg:font-family="'ZapfDingbats BT'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0.42cm">
        <style:tab-stops>
          <style:tab-stop style:position="0.36cm"/>
        </style:tab-stops>
      </style:paragraph-properties>
      <style:text-properties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name-complex="Arial"/>
    </style:style>
    <style:style style:name="P4" style:family="paragraph" style:parent-style-name="Standard">
      <style:paragraph-properties>
        <style:tab-stops>
          <style:tab-stop style:position="0.801cm"/>
        </style:tab-stops>
      </style:paragraph-properties>
      <style:text-properties fo:font-size="11pt" style:font-size-asian="11pt" style:font-name-complex="Arial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fo:font-size="11pt" fo:language="sv" fo:country="SE" style:font-size-asian="11pt" style:font-name-complex="Arial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Header">
      <style:paragraph-properties>
        <style:tab-stops>
          <style:tab-stop style:position="0.801cm"/>
        </style:tab-stops>
      </style:paragraph-properties>
      <style:text-properties style:font-name-complex="Arial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2pt" fo:font-weight="bold" style:font-size-asian="12pt" style:font-weight-asian="bold" style:font-size-complex="12pt"/>
    </style:style>
    <style:style style:name="P10" style:family="paragraph" style:parent-style-name="Header" style:master-page-name="Standard">
      <style:paragraph-properties style:page-number="auto">
        <style:tab-stops/>
      </style:paragraph-properties>
      <style:text-properties fo:language="fi" fo:country="FI" style:language-asian="de" style:country-asian="DE"/>
    </style:style>
    <style:style style:name="P11" style:family="paragraph" style:parent-style-name="Footer">
      <style:text-properties fo:font-size="8pt" fo:language="de" fo:country="DE" style:font-size-asian="8pt" style:language-asian="de" style:country-asian="DE" style:font-size-complex="8pt"/>
    </style:style>
    <style:style style:name="P12" style:family="paragraph" style:parent-style-name="TxBr_5f_p1">
      <style:paragraph-properties fo:margin-top="0cm" fo:margin-bottom="0.212cm" style:contextual-spacing="false" fo:line-height="0.42cm"/>
    </style:style>
    <style:style style:name="P13" style:family="paragraph" style:parent-style-name="TxBr_5f_p7">
      <style:paragraph-properties fo:line-height="0.42cm">
        <style:tab-stops/>
      </style:paragraph-properties>
    </style:style>
    <style:style style:name="P14" style:family="paragraph" style:parent-style-name="TxBr_5f_p7" style:list-style-name="WW8Num1">
      <style:paragraph-properties fo:margin-left="1.281cm" fo:margin-right="0cm" fo:line-height="0.42cm" fo:text-indent="-1.281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TxBr_5f_p7">
      <style:paragraph-properties fo:margin-left="0cm" fo:margin-right="0cm" fo:line-height="0.42cm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TxBr_5f_p7">
      <style:paragraph-properties fo:margin-left="0cm" fo:margin-right="0cm" fo:line-height="0.42cm" fo:text-indent="0cm" style:auto-text-indent="false"/>
      <style:text-properties style:font-name="Arial" fo:font-size="12pt" fo:language="de" fo:country="DE" style:font-size-asian="12pt" style:font-name-complex="Arial"/>
    </style:style>
    <style:style style:name="P17" style:family="paragraph" style:parent-style-name="TxBr_5f_p7">
      <style:paragraph-properties fo:margin-left="0cm" fo:margin-right="0cm" fo:line-height="0.42cm" fo:text-indent="0cm" style:auto-text-indent="false"/>
      <style:text-properties style:font-name="Arial" fo:font-size="11pt" fo:language="de" fo:country="DE" style:font-size-asian="11pt" style:font-name-complex="Arial" style:font-size-complex="11pt"/>
    </style:style>
    <style:style style:name="P18" style:family="paragraph" style:parent-style-name="TxBr_5f_p7">
      <style:paragraph-properties fo:margin-left="0cm" fo:margin-right="0cm" fo:line-height="150%" fo:text-indent="0cm" style:auto-text-indent="false">
        <style:tab-stops>
          <style:tab-stop style:position="0.801cm"/>
        </style:tab-stops>
      </style:paragraph-properties>
    </style:style>
    <style:style style:name="P19" style:family="paragraph" style:parent-style-name="TxBr_5f_p7" style:list-style-name="WW8Num4">
      <style:paragraph-properties fo:margin-left="0.501cm" fo:margin-right="0cm" fo:line-height="0.42cm" fo:text-indent="-0.501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TxBr_5f_p7">
      <style:paragraph-properties fo:margin-left="0.801cm" fo:margin-right="0cm" fo:line-height="0.429cm" fo:text-indent="-0.79cm" style:auto-text-indent="false">
        <style:tab-stops>
          <style:tab-stop style:position="0.801cm"/>
          <style:tab-stop style:position="1.752cm"/>
        </style:tab-stops>
      </style:paragraph-properties>
    </style:style>
    <style:style style:name="P21" style:family="paragraph" style:parent-style-name="TxBr_5f_p7">
      <style:paragraph-properties fo:margin-left="1.12cm" fo:margin-right="0cm" fo:line-height="0.42cm" fo:text-indent="0cm" style:auto-text-indent="false">
        <style:tab-stops>
          <style:tab-stop style:position="0.801cm"/>
        </style:tab-stops>
      </style:paragraph-properties>
      <style:text-properties style:font-name="Arial" fo:font-size="11pt" fo:language="de" fo:country="DE" style:font-size-asian="11pt" style:font-name-complex="Arial"/>
    </style:style>
    <style:style style:name="P22" style:family="paragraph" style:parent-style-name="TxBr_5f_t1">
      <style:paragraph-properties fo:line-height="100%">
        <style:tab-stops>
          <style:tab-stop style:position="0.801cm"/>
          <style:tab-stop style:position="1.752cm"/>
        </style:tab-stops>
      </style:paragraph-properties>
    </style:style>
    <style:style style:name="P23" style:family="paragraph" style:parent-style-name="TxBr_5f_c6">
      <style:paragraph-properties fo:line-height="150%">
        <style:tab-stops>
          <style:tab-stop style:position="0.801cm"/>
        </style:tab-stops>
      </style:paragraph-properties>
      <style:text-properties style:font-name="Arial" fo:font-size="11pt" fo:language="de" fo:country="DE" style:font-name-asian="Arial" style:font-size-asian="11pt" style:font-name-complex="Arial"/>
    </style:style>
    <style:style style:name="P24" style:family="paragraph" style:parent-style-name="TxBr_5f_p9">
      <style:paragraph-properties fo:line-height="150%">
        <style:tab-stops>
          <style:tab-stop style:position="0.801cm"/>
        </style:tab-stops>
      </style:paragraph-properties>
    </style:style>
    <style:style style:name="P25" style:family="paragraph" style:parent-style-name="TxBr_5f_p10">
      <style:paragraph-properties fo:margin-left="0.7cm" fo:margin-right="0cm" fo:line-height="0.429cm" fo:text-indent="-0.699cm" style:auto-text-indent="false">
        <style:tab-stops>
          <style:tab-stop style:position="0.801cm"/>
        </style:tab-stops>
      </style:paragraph-properties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/>
    </style:style>
    <style:style style:name="T3" style:family="text">
      <style:text-properties style:font-name="Arial" fo:font-size="11pt" fo:language="de" fo:country="DE" style:font-size-asian="11pt" style:font-name-complex="Arial"/>
    </style:style>
    <style:style style:name="T4" style:family="text">
      <style:text-properties style:font-name="Arial" fo:font-size="11pt" fo:language="de" fo:country="DE" style:font-size-asian="11pt" style:font-name-complex="Arial" style:font-size-complex="11pt"/>
    </style:style>
    <style:style style:name="T5" style:family="text">
      <style:text-properties style:font-name="Arial" fo:font-size="11pt" fo:language="de" fo:country="DE" fo:font-weight="bold" style:font-size-asian="11pt" style:font-weight-asian="bold" style:font-name-complex="Arial"/>
    </style:style>
    <style:style style:name="T6" style:family="text">
      <style:text-properties style:font-name="Arial" fo:font-size="11pt" fo:language="de" fo:country="DE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de" fo:country="DE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8" style:family="text">
      <style:text-properties style:font-name="Arial" fo:font-size="11pt" fo:language="de" fo:country="DE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language="de" fo:country="DE" style:font-name-asian="Arial" style:font-size-asian="11pt" style:font-name-complex="Arial" style:font-size-complex="11pt"/>
    </style:style>
    <style:style style:name="T10" style:family="text">
      <style:text-properties style:font-name="Arial" fo:font-size="11pt" fo:language="de" fo:country="DE" style:text-underline-style="solid" style:text-underline-width="auto" style:text-underline-color="font-color" fo:font-weight="bold" style:font-size-asian="11pt" style:font-weight-asian="bold" style:font-name-complex="Arial"/>
    </style:style>
    <style:style style:name="T11" style:family="text">
      <style:text-properties style:font-name="Arial" fo:font-size="11pt" fo:language="de" fo:country="DE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anguage="sv" fo:country="SE" style:font-size-asian="11pt" style:font-name-complex="Arial"/>
    </style:style>
    <style:style style:name="T13" style:family="text">
      <style:text-properties style:text-position="super 58%" style:font-name="Arial" fo:font-size="11pt" fo:language="de" fo:country="DE" style:font-size-asian="11pt" style:font-name-complex="Arial"/>
    </style:style>
    <style:style style:name="T14" style:family="text">
      <style:text-properties style:text-position="sub 58%" style:font-name="Arial" fo:font-size="11pt" fo:language="de" fo:country="DE" style:font-size-asian="11pt" style:font-name-complex="Arial"/>
    </style:style>
    <style:style style:name="T15" style:family="text">
      <style:text-properties style:font-name="Marlett" fo:font-size="11pt" style:font-size-asian="11pt" style:font-size-complex="11pt"/>
    </style:style>
    <style:style style:name="T16" style:family="text">
      <style:text-properties style:font-name="Marlett" fo:font-size="7pt" style:font-size-asian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508cm" draw:visible-area-height="7.704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44cm" draw:visible-area-height="5.545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ahmen1" text:anchor-type="char" svg:x="12.282cm" svg:y="0.101cm" svg:width="1.173cm" svg:height="9.714cm" draw:z-index="5"><draw:text-box><text:p text:style-name="Standard"><draw:frame draw:style-name="fr3" draw:name="Objekt1" text:anchor-type="as-char" svg:width="0.612cm" svg:height="9.407cm" draw:z-index="6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12"><text:span text:style-name="T4">Titration oder Maßanalyse ist ein </text:span><text:span text:style-name="T6">quantitatives </text:span><text:span text:style-name="T4">Verfahren, bei <text:line-break/>dem die Bestimmung einer </text:span><text:span text:style-name="T7">unbekannten</text:span><text:span text:style-name="T8"> </text:span><text:span text:style-name="T4">Menge eines gelösten <text:line-break/>Stoffes durch Zugabe einer geeigneten </text:span><text:span text:style-name="T7">Reagenzlösung bekannter</text:span><text:span text:style-name="T8"> </text:span><text:span text:style-name="T7">Konzentration</text:span><text:span text:style-name="T8"> </text:span><text:span text:style-name="T6">(= Titerlösung) </text:span><text:span text:style-name="T4">bis zur quantitativen Umsetzung (Reaktionsendpunkt oder Äquivalenzpunkt) erfolgt.</text:span></text:p>
      <text:p text:style-name="Standard"><text:span text:style-name="T1">Bei Zugabe einer Lauge zu einer Säure reagieren die Hydroxidionen </text:span></text:p>
      <text:p text:style-name="Standard"><text:span text:style-name="T1">der Lauge mit den Oxoniumionen der Säure zu <text:s/>Wasser (= Neutrali-sation). Dabei entsteht ein Salz aus den Metallionen der Lauge und </text:span></text:p>
      <text:p text:style-name="P1">dem Säureanion.</text:p>
      <text:p text:style-name="P12"><text:span text:style-name="T3">Am </text:span><text:span text:style-name="T5">Äquivalenzpunkt</text:span><text:span text:style-name="T3"> (ÄP) ist die Menge der zugefügten Titerlösung derjenigen der titrierten Substanz chemisch äquivalent. Bei der <text:line-break/>Titration einer starken Säure mit einer starken Base gilt am ÄP, dass <text:line-break/>die Stoffmenge der zugegebenen Hydroxidionen gleich der Stoffmenge der Oxoniumionen der Probelösung ist: n(OH</text:span><text:span text:style-name="T13">-</text:span><text:span text:style-name="T3">) = n(H</text:span><text:span text:style-name="T14">3</text:span><text:span text:style-name="T3">O</text:span><text:span text:style-name="T13">+</text:span><text:span text:style-name="T3">).</text:span></text:p>
      <text:p text:style-name="P2"/>
      <text:p text:style-name="P5">Versuch</text:p>
      <text:p text:style-name="P1">Bestimmung der Konzentration verschiedener Salzsäurelösungen </text:p>
      <text:p text:style-name="P1">und von Haushaltsessig mit Hilfe der Titration.</text:p>
      <text:p text:style-name="P1"/>
      <text:p text:style-name="P5">Reagenzien und Geräte</text:p>
      <text:p text:style-name="Standard"><draw:frame draw:style-name="fr1" draw:name="Rahmen2" text:anchor-type="char" svg:x="12.282cm" svg:y="0.37cm" svg:width="1.168cm" svg:height="7.123cm" draw:z-index="3"><draw:text-box><text:p text:style-name="Standard"><draw:frame draw:style-name="fr4" draw:name="Objekt2" text:anchor-type="as-char" svg:width="0.609cm" svg:height="6.814cm" draw:z-index="4"><draw:object-ole xlink:href="./Object 2" xlink:type="simple" xlink:show="embed" xlink:actuate="onLoad"/><draw:image xlink:href="./ObjectReplacements/Object 2" xlink:type="simple" xlink:show="embed" xlink:actuate="onLoad"/></draw:frame></text:p></draw:text-box></draw:frame><text:span text:style-name="T1">100 ml Erlenmeyerkolben<text:tab/><text:tab/>Stativ<text:tab/><text:tab/>Bürette</text:span></text:p>
      <text:p text:style-name="P1">Vollpipette:<text:tab/>1 ml und 10 ml<text:tab/>Pipettierhilfe<text:tab/>Glastrichter</text:p>
      <text:p text:style-name="Standard"><text:span text:style-name="T1">Rührstäbchen<text:tab/><text:tab/><text:tab/><text:tab/>Magnetrührer<text:tab/></text:span></text:p>
      <text:p text:style-name="Standard"><text:span text:style-name="T1">Titerlösung: <text:s/><text:tab/>1 M NaOH</text:span></text:p>
      <text:p text:style-name="Standard"><text:span text:style-name="T1">Indikator: <text:tab/>Lackmus bzw. Phenolphthalein</text:span></text:p>
      <text:p text:style-name="Standard"><text:span text:style-name="T1">Säuren: <text:s/><text:tab/>HCI unbekannter Konzentration <text:line-break/> <text:tab/><text:tab/>Haushaltsessig</text:span></text:p>
      <text:p text:style-name="P1"/>
      <text:p text:style-name="P5">Durchführung</text:p>
      <text:list xml:id="list5221153030152741914" text:style-name="WW8Num1">
        <text:list-item>
          <text:p text:style-name="P14"><text:span text:style-name="T4">Bürette in das Stativ einspannen; Auslaufhahn schließen.</text:span></text:p>
        </text:list-item>
        <text:list-item>
          <text:p text:style-name="P14"><text:span text:style-name="T4">Über einen Glastrichter Titerlösung in die Bürette füllen. </text:span></text:p>
        </text:list-item>
        <text:list-item>
          <text:p text:style-name="P14"><text:span text:style-name="T4">Kurz den Auslaufhahn öffnen, um Luftblasen zu entfernen. </text:span></text:p>
        </text:list-item>
        <text:list-item>
          <text:p text:style-name="P14"><text:span text:style-name="T4">Bürette senkrecht ausrichten.</text:span></text:p>
        </text:list-item>
        <text:list-item>
          <text:p text:style-name="P14"><text:span text:style-name="T4">Flüssigkeitsspiegel in der Bürette exakt ablesen und notieren</text:span></text:p>
        </text:list-item>
      </text:list>
      <text:p text:style-name="P15"><text:span text:style-name="T9"><text:s text:c="5"/></text:span><text:span text:style-name="T4">(beachte: Auge muss sich in Höhe des Flüssigkeitsspiegels </text:span></text:p>
      <text:p text:style-name="P15"><text:span text:style-name="T9"><text:s text:c="5"/></text:span><text:span text:style-name="T4">befinden).</text:span></text:p>
      <text:p text:style-name="P16"/>
      <text:list xml:id="list7157364814623915263" text:style-name="WW8Num4">
        <text:list-item>
          <text:p text:style-name="P19"><text:span text:style-name="T4">Mit Hilfe einer Vollpipette 10 ml der Salzsäure unbekannter Konzentration in einen Erlenmeyerkolben füllen und 3 Tropfen Lackmus zugeben bzw.</text:span></text:p>
        </text:list-item>
        <text:list-item>
          <text:p text:style-name="P19"><text:span text:style-name="T4">zu 1 ml Essig 3 Tropfen Phenolphthalein zugeben.</text:span></text:p>
        </text:list-item>
        <text:list-item>
          <text:p text:style-name="P19"><text:span text:style-name="T4">Erlenmeyerkolben auf einem weißen Papier auf den Rührer stellen.</text:span></text:p>
        </text:list-item>
        <text:list-item>
          <text:p text:style-name="P19"><text:span text:style-name="T4">Nun lässt man die Titerlösung so lange zu der Säurelösung tropfen, bis der Indikator seine Farbe dauerhaft geändert hat.</text:span></text:p>
        </text:list-item>
        <text:list-item>
          <text:p text:style-name="P19"><text:span text:style-name="T4">Der Flüssigkeitsstand in der Bürette wird genau abgelesen und der Verbrauch an NaOH notiert und berechnet.</text:span></text:p>
        </text:list-item>
        <text:list-item>
          <text:p text:style-name="P19"><text:span text:style-name="T4">Zur Absicherung des Ergebnisses wird die Titration zweimal wiederholt.</text:span></text:p>
        </text:list-item>
      </text:list>
      <text:p text:style-name="P17"/>
      <text:p text:style-name="P18"><text:span text:style-name="T11">Auswertung</text:span><text:span text:style-name="T4">:</text:span></text:p>
      <text:p text:style-name="P13"><text:span text:style-name="T4">Stoffmenge n (= Anzahl der Mole) der zugefügten Lauge =<text:line-break/>Stoffmenge der eingesetzten Säure und da n = c</text:span><text:span text:style-name="T15"></text:span><text:span text:style-name="T4">V folgt:<text:line-break/>c (Säure) </text:span><text:span text:style-name="T15"></text:span><text:span text:style-name="T4">V (Säure) <text:s text:c="2"/>= <text:s text:c="2"/>c (Lauge) </text:span><text:span text:style-name="T15"></text:span><text:span text:style-name="T4"> V (Lauge)</text:span></text:p>
      <text:p text:style-name="P23"><draw:frame draw:style-name="fr2" draw:name="Rahmen3" text:anchor-type="char" svg:x="3.56cm" svg:y="0.134cm" svg:width="5.398cm" svg:height="1.588cm" draw:z-index="1"><draw:text-box><text:p text:style-name="P7"><text:span text:style-name="T2">c (Lauge) </text:span><text:span text:style-name="T16"></text:span><text:span text:style-name="T2"> V (Lauge)</text:span></text:p><text:p text:style-name="P3">V (Säure) <text:s text:c="2"/></text:p></draw:text-box></draw:frame> </text:p>
      <text:p text:style-name="P22"><draw:line text:anchor-type="char" draw:z-index="2" draw:style-name="gr2" draw:text-style-name="P26" svg:x1="4.103cm" svg:y1="0.168cm" svg:x2="8.548cm" svg:y2="0.168cm"><text:p/></draw:line><text:span text:style-name="T3"><text:tab/></text:span><text:span text:style-name="T12"><text:tab/>c (Säure) <text:s/>= <text:s/><text:tab/></text:span></text:p>
      <text:p text:style-name="P6"/>
      <text:p text:style-name="P20"><text:span text:style-name="T12"><text:tab/></text:span><text:span text:style-name="T3"><text:tab/>n = Stoffmenge [Mol] <text:line-break/> <text:tab/>c = Konzentration [mol/l]<text:line-break/> <text:tab/>V = Volumen [l]</text:span></text:p>
      <text:p text:style-name="P4"/>
      <text:p text:style-name="P4"/>
      <text:p text:style-name="P24"><text:span text:style-name="T10">Aufgaben</text:span><text:span text:style-name="T5">:</text:span></text:p>
      <text:p text:style-name="P25"><text:span text:style-name="T3">1.<text:tab/>Erstellen Sie eine Tabelle mit allen Messergebnissen und den berechneten Konzentrationen.</text:span></text:p>
      <text:p text:style-name="P25"><text:span text:style-name="T3">2.<text:tab/>Wie viel prozentig ist der Essig?</text:span></text:p>
      <text:p text:style-name="P25"><text:span text:style-name="T3">3.<text:tab/>Erstellen Sie die zugehörigen Reaktionsgleichungen zu der Titration von Salzsäure mit Natronlauge und zu der Titration von Essigsäure (CH</text:span><text:span text:style-name="T14">3</text:span><text:span text:style-name="T3">COOH) mit Natronlauge.</text:span></text:p>
      <text:p text:style-name="P2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ZapfDingbats BT" svg:font-family="'ZapfDingbats BT'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line-height="150%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klein" style:display-name="Standard klein" style:family="paragraph" style:parent-style-name="Standard" style:next-style-name="Standard">
      <style:text-properties fo:font-size="10pt" style:font-size-asian="10pt"/>
    </style:style>
    <style:style style:name="Standard_20_kursiv" style:display-name="Standard kursiv" style:family="paragraph" style:parent-style-name="Standard" style:next-style-name="Standard">
      <style:text-properties fo:font-style="italic" style:font-style-asian="italic"/>
    </style:style>
    <style:style style:name="Standard_20_1.5-zeilig" style:display-name="Standard 1.5-zeilig" style:family="paragraph" style:parent-style-name="Standard" style:next-style-name="Standard">
      <style:paragraph-properties fo:line-height="15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xBr_5f_p1" style:display-name="TxBr_p1" style:family="paragraph" style:parent-style-name="Standard">
      <style:paragraph-properties style:line-height-at-least="0.42cm" fo:orphans="0" fo:widows="0" style:text-autospace="none">
        <style:tab-stops>
          <style:tab-stop style:position="0.36cm"/>
        </style:tab-stops>
      </style:paragraph-properties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p2" style:display-name="TxBr_p2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p3" style:display-name="TxBr_p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p4" style:display-name="TxBr_p4" style:family="paragraph" style:parent-style-name="Standard">
      <style:paragraph-properties fo:margin-left="0.93cm" fo:margin-right="0cm" style:line-height-at-least="0.423cm" fo:orphans="0" fo:widows="0" fo:text-indent="-2.039cm" style:auto-text-indent="false" style:text-autospace="none">
        <style:tab-stops>
          <style:tab-stop style:position="2.039cm"/>
        </style:tab-stops>
      </style:paragraph-properties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t5" style:display-name="TxBr_t5" style:family="paragraph" style:parent-style-name="Standard">
      <style:paragraph-properties style:line-height-at-least="0.42cm" fo:orphans="0" fo:widows="0" style:text-autospace="non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p6" style:display-name="TxBr_p6" style:family="paragraph" style:parent-style-name="Standard">
      <style:paragraph-properties fo:margin-left="0.93cm" fo:margin-right="0cm" style:line-height-at-least="0.423cm" fo:orphans="0" fo:widows="0" fo:text-indent="0cm" style:auto-text-indent="false" style:text-autospace="non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p7" style:display-name="TxBr_p7" style:family="paragraph" style:parent-style-name="Standard">
      <style:paragraph-properties fo:margin-left="0.011cm" fo:margin-right="0cm" style:line-height-at-least="0.42cm" fo:orphans="0" fo:widows="0" fo:text-indent="0cm" style:auto-text-indent="false" style:text-autospace="none">
        <style:tab-stops>
          <style:tab-stop style:position="1.118cm"/>
        </style:tab-stops>
      </style:paragraph-properties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t1" style:display-name="TxBr_t1" style:family="paragraph" style:parent-style-name="Standard">
      <style:paragraph-properties style:line-height-at-least="0.423cm" fo:orphans="0" fo:widows="0" style:text-autospace="non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p5" style:display-name="TxBr_p5" style:family="paragraph" style:parent-style-name="Standard">
      <style:paragraph-properties fo:margin-left="0.392cm" fo:margin-right="0cm" style:line-height-at-least="0.423cm" fo:orphans="0" fo:widows="0" fo:text-indent="0cm" style:auto-text-indent="false" style:text-autospace="none">
        <style:tab-stops>
          <style:tab-stop style:position="1.028cm"/>
        </style:tab-stops>
      </style:paragraph-properties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c6" style:display-name="TxBr_c6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p8" style:display-name="TxBr_p8" style:family="paragraph" style:parent-style-name="Standard">
      <style:paragraph-properties fo:margin-left="1.88cm" fo:margin-right="0cm" style:line-height-at-least="0.423cm" fo:orphans="0" fo:widows="0" fo:text-indent="-0.34cm" style:auto-text-indent="false" style:text-autospace="non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p9" style:display-name="TxBr_p9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p10" style:display-name="TxBr_p10" style:family="paragraph" style:parent-style-name="Standard">
      <style:paragraph-properties fo:margin-left="0.062cm" fo:margin-right="0cm" style:line-height-at-least="0.429cm" fo:orphans="0" fo:widows="0" fo:text-indent="-0.699cm" style:auto-text-indent="false" style:text-autospace="none">
        <style:tab-stops>
          <style:tab-stop style:position="0.699cm"/>
        </style:tab-stops>
      </style:paragraph-properties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1pt" fo:language="de" fo:country="D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fo:font-size="11pt" fo:language="de" fo:country="D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ZapfDingbats BT" fo:font-family="'ZapfDingbats BT', Symbol" style:font-pitch="variable" style:font-charset="x-symbol" fo:font-size="11pt" style:font-size-asian="11pt" style:font-name-complex="ZapfDingbats BT" style:font-family-complex="'ZapfDingbats BT', Symbol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ußzeile_20_Zchn" style:display-name="Fußzeile Zchn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1.28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8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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ZapfDingbats BT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text-properties fo:font-size="8pt" fo:language="de" fo:country="DE" style:font-size-asian="8pt" style:language-asian="de" style:country-asian="DE" style:font-size-complex="8pt"/>
    </style:style>
    <style:style style:name="MP3" style:family="paragraph">
      <style:paragraph-properties fo:text-align="center"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8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2" fo:column-gap="1.27cm">
          <style:column style:rel-width="32765*" fo:start-indent="0cm" fo:end-indent="0.635cm"/>
          <style:column style:rel-width="32769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Titration</text:p>
      </style:header>
      <style:footer>
        <text:p text:style-name="MP2"><draw:connector text:anchor-type="char" draw:z-index="0" draw:style-name="Mgr1" draw:text-style-name="MP3" draw:type="line" svg:x1="-0.175cm" svg:y1="0.187cm" svg:x2="26.661cm" svg:y2="0.191cm" svg:d="m-176 187 26837 4" svg:viewBox="0 0 26839 5"><text:p/></draw:connector></text:p>
        <text:p text:style-name="Footer">09.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mklkmljk</dc:title>
    <meta:initial-creator>-</meta:initial-creator>
    <meta:creation-date>2013-09-07T14:39:00</meta:creation-date>
    <dc:creator>Ertelt, Ulrike (LS)</dc:creator>
    <dc:date>2014-05-19T09:47:00</dc:date>
    <meta:editing-cycles>15</meta:editing-cycles>
    <meta:document-statistic meta:table-count="0" meta:image-count="0" meta:object-count="2" meta:page-count="1" meta:paragraph-count="44" meta:word-count="392" meta:character-count="2728" meta:non-whitespace-character-count="2334"/>
    <meta:generator>LibreOffice/4.1.3.2$Windows_x86 LibreOffice_project/70feb7d99726f064edab4605a8ab840c50ec57a</meta:generator>
  </office:meta>
</office:document-meta>
</file>