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4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.80264in 1.54141in 1.5197in 1.18404in)"/>
    </style:style>
  </office:automatic-styles>
  <office:body>
    <office:text text:use-soft-page-breaks="true">
      <text:p text:style-name="P1"><draw:frame draw:style-name="a0" draw:name="Bild 3" text:anchor-type="as-char" svg:x="0in" svg:y="0in" svg:width="8.76528in" svg:height="5.20903in" style:rel-width="scale" style:rel-height="scale"><draw:image xlink:href="media/image1.jpeg" xlink:type="simple" xlink:show="embed" xlink:actuate="onLoad"/><svg:title/><svg:desc>lösung</svg:desc></draw:frame>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fo:font-size="12pt" style:font-size-asian="12pt" style:font-size-complex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3" style:parent-style-name="Fußzei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</office:automatic-styles>
  <office:master-styles>
    <style:master-page style:name="MP0" style:page-layout-name="PL0">
      <style:header>
        <text:p text:style-name="P2">Proteinstoffwechsel im Überblick, Lösung</text:p>
      </style:header>
      <style:footer>
        <text:p text:style-name="P3">19.2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teinstoffwechsel im Überblick</dc:title>
    <meta:initial-creator>Eberhard Ackermann</meta:initial-creator>
    <dc:creator>Sienknecht, Stefan (LS)</dc:creator>
    <meta:creation-date>2017-06-02T09:02:00Z</meta:creation-date>
    <dc:date>2017-06-02T09:02:00Z</dc:date>
    <meta:print-date>2005-11-16T15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