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Kopfzeile" style:master-page-name="MP0" style:family="paragraph">
      <style:paragraph-properties fo:break-before="page" fo:text-align="center">
        <style:tab-stops/>
      </style:paragraph-properties>
    </style:style>
    <style:style style:name="T3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7728" draw:id="id1" draw:style-name="a1" draw:name="Text Box 3" text:anchor-type="paragraph" svg:x="-0.10625in" svg:y="0.38611in" svg:width="7.31875in" svg:height="9.475in" style:rel-width="scale" style:rel-height="scale"><draw:text-box><text:p text:style-name="Standard"><draw:frame draw:style-name="a2" draw:name="Bild 1" text:anchor-type="as-char" svg:x="0in" svg:y="0in" svg:width="7.15139in" svg:height="9.37222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Standard" style:display-name="Standard" style:family="paragraph">
      <style:text-properties style:font-name="Arial" style:font-name-complex="Arial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Standard1.5-zeilig" style:display-name="Standard 1.5-zeilig" style:family="paragraph" style:parent-style-name="Standard" style:nex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17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5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Hungerstoffwechsel</text:p>
      </style:header>
      <style:footer>
        <text:p text:style-name="Fußzeile"><draw:connector draw:type="line" svg:x1="-0.41458in" svg:y1="0.03542in" svg:x2="7.22708in" svg:y2="0.03542in" draw:z-index="251658752" draw:id="id0" draw:style-name="a0" draw:name="AutoShape 8" text:anchor-type="paragraph"><svg:title/><svg:desc/></draw:connector></text:p>
        <text:p text:style-name="Fußzeile">21.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Susanne Nottebohm</meta:initial-creator>
    <dc:creator>Hartmut.Tobiasch</dc:creator>
    <meta:creation-date>2017-09-27T08:32:00Z</meta:creation-date>
    <dc:date>2017-09-27T08:32:00Z</dc:date>
    <meta:print-date>2017-09-27T08:32:00Z</meta:print-date>
    <meta:template xlink:href="EG_Arbeitsblatt.dot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