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Kopfzeile" style:master-page-name="MP0" style:family="paragraph">
      <style:paragraph-properties fo:break-before="page">
        <style:tab-stops/>
      </style:paragraph-properties>
    </style:style>
    <style:style style:name="T5" style:parent-style-name="Absatz-Standardschriftart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7728" draw:id="id1" draw:style-name="a1" draw:name="Text Box 4" text:anchor-type="paragraph" svg:x="-0.23542in" svg:y="0.38611in" svg:width="7.28125in" svg:height="9.26667in" style:rel-width="scale" style:rel-height="scale"><draw:text-box><text:p text:style-name="Standard"><draw:frame draw:style-name="a2" draw:name="Bild 1" text:anchor-type="as-char" svg:x="0in" svg:y="0in" svg:width="7in" svg:height="9.15625in" style:rel-width="scale" style:rel-height="scale"><draw:image xlink:href="media/image1.emf" xlink:type="simple" xlink:show="embed" xlink:actuate="onLoad"/><svg:title/><svg:desc/></draw:frame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bottom="0.0833in"/>
      <style:text-properties style:letter-kerning="true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line-height="150%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line-height="150%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line-height="200%"/>
      <style:text-properties fo:font-weight="bold" style:font-weight-asian="bold" fo:font-size="14pt" style:font-size-asian="14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line-height="150%"/>
      <style:text-properties fo:font-size="14pt" style:font-size-asian="14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line-height="150%"/>
      <style:text-properties fo:font-weight="bold" style:font-weight-asian="bold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line-height="150%"/>
      <style:text-properties fo:hyphenate="false"/>
    </style:style>
    <style:style style:name="Standard" style:display-name="Standard" style:family="paragraph">
      <style:text-properties style:font-name="Arial" style:font-name-complex="Arial" fo:font-size="11pt" style:font-size-asian="11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klein" style:display-name="Standard klein" style:family="paragraph" style:parent-style-name="Standard" style:next-style-name="Standard">
      <style:text-properties fo:font-size="10pt" style:font-size-asian="10pt" fo:hyphenate="false"/>
    </style:style>
    <style:style style:name="Standardkursiv" style:display-name="Standard kursiv" style:family="paragraph" style:parent-style-name="Standard" style:next-style-name="Standard">
      <style:text-properties fo:font-style="italic" style:font-style-asian="italic" fo:hyphenate="false"/>
    </style:style>
    <style:style style:name="Standard1.5-zeilig" style:display-name="Standard 1.5-zeilig" style:family="paragraph" style:parent-style-name="Standard" style:next-style-name="Standard">
      <style:paragraph-properties fo:line-height="150%"/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eitenzahl" style:display-name="Seitenzahl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17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2in"/>
      </style:header-style>
      <style:footer-style>
        <style:header-footer-properties style:dynamic-spacing="true" fo:min-height="0.352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2pt" style:font-size-asian="12pt" style:font-size-complex="12pt"/>
    </style:style>
    <style:style style:name="T3" style:parent-style-name="Absatz-Standardschriftart" style:family="text">
      <style:text-properties fo:font-size="10pt" style:font-size-asian="10pt"/>
    </style:style>
    <style:style style:name="P4" style:parent-style-name="Fußzeile" style:family="paragraph">
      <style:text-properties fo:font-size="10pt" style:font-size-asian="10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Hungerstoffwechsel, Lösung</text:p>
      </style:header>
      <style:footer>
        <text:p text:style-name="Fußzeile"><text:span text:style-name="T3"><draw:connector draw:type="line" svg:x1="-0.41458in" svg:y1="0.03542in" svg:x2="7.22708in" svg:y2="0.03542in" draw:z-index="251658752" draw:id="id0" draw:style-name="a0" draw:name="AutoShape 8" text:anchor-type="paragraph"><svg:title/><svg:desc/></draw:connector></text:span></text:p>
        <text:p text:style-name="P4">21.1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lmklkmljk</dc:title>
    <meta:initial-creator>Susanne Nottebohm</meta:initial-creator>
    <dc:creator>Hartmut.Tobiasch</dc:creator>
    <meta:creation-date>2017-09-27T08:33:00Z</meta:creation-date>
    <dc:date>2017-09-27T08:33:00Z</dc:date>
    <meta:print-date>2017-09-27T08:33:00Z</meta:print-date>
    <meta:template xlink:href="EG_Arbeitsblatt.dot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