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14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15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2778in" svg:stroke-color="#000000" svg:stroke-opacity="100%" draw:stroke-linejoin="round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736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736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736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736in" svg:stroke-color="#000000" draw:marker-end="a31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draw:fill="solid" draw:fill-color="#ffffff" draw:opacity="100%" draw:stroke="solid" svg:stroke-width="0.02778in" svg:stroke-color="#000000" svg:stroke-opacity="100%" draw:stroke-linejoin="miter"/>
    </style:style>
    <style:style style:family="graphic" style:name="a33">
      <style:graphic-properties draw:fill="none" draw:stroke="solid" svg:stroke-width="0.02778in" svg:stroke-color="#000000" svg:stroke-opacity="100%" draw:stroke-linejoin="miter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78in" svg:stroke-color="#000000" svg:stroke-opacity="100%" draw:stroke-linejoin="round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778in" svg:stroke-color="#000000" svg:stroke-opacity="100%" draw:stroke-linejoin="round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2778in" svg:stroke-color="#000000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736in" svg:stroke-color="#000000" draw:marker-end="a16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736in" svg:stroke-color="#000000" draw:marker-end="a18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draw:fill="none" draw:stroke="solid" svg:stroke-width="0.02778in" svg:stroke-color="#000000" svg:stroke-opacity="100%" draw:stroke-linejoin="miter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>
      <style:graphic-properties draw:fill="solid" draw:fill-color="#ffffff" draw:opacity="100%" draw:stroke="solid" svg:stroke-width="0.02778in" svg:stroke-color="#000000" svg:stroke-opacity="100%" draw:stroke-linejoin="miter"/>
    </style:style>
    <style:style style:family="graphic" style:name="a40">
      <style:graphic-properties style:wrap="run-through" style:run-through="foreground" draw:fill="none" draw:stroke="solid" svg:stroke-width="0.01736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736in" svg:stroke-color="#000000" draw:marker-end="a41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2778in" svg:stroke-color="#000000" svg:stroke-opacity="100%" draw:stroke-linejoin="round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778in" svg:stroke-color="#000000" svg:stroke-opacity="100%" draw:stroke-linejoin="round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736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draw:fill="none" draw:stroke="solid" svg:stroke-width="0.02778in" svg:stroke-color="#000000" svg:stroke-opacity="100%" draw:stroke-linejoin="round"/>
    </style:style>
    <style:style style:family="graphic" style:name="a48">
      <style:graphic-properties draw:fill="none" draw:stroke="solid" svg:stroke-width="0.02778in" svg:stroke-color="#000000" svg:stroke-opacity="100%" draw:stroke-linejoin="miter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2778in" svg:stroke-color="#000000" svg:stroke-opacity="100%" draw:stroke-linejoin="miter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778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736in" svg:stroke-color="#000000" draw:marker-end="a3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solid" svg:stroke-width="0.02778in" svg:stroke-color="#000000" svg:stroke-opacity="100%" draw:stroke-linejoin="mi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736in" svg:stroke-color="#000000" draw:marker-end="a8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Station 1: Purinstoffwechsel, Puzzle mit Buch, Lösung</text:p>
      <text:p text:style-name="Standard"/>
      <text:p text:style-name="Standard"><draw:g draw:z-index="251644928" draw:name="Gruppieren 7" draw:id="id2" draw:style-name="a2" text:anchor-type="paragraph"><svg:title/><svg:desc/><draw:custom-shape svg:x="0.79097in" svg:y="0.10347in" svg:width="1.68611in" svg:height="0.58194in" draw:id="id0" draw:style-name="a0" draw:name="Rechteck 1"><svg:title/><svg:desc/><draw:enhanced-geometry draw:type="non-primitive" svg:viewBox="0 0 21600 21600" draw:enhanced-path="M 0 0 L 21600 0 21600 21600 0 21600 Z N"/></draw:custom-shape><draw:frame draw:id="id1" draw:style-name="a1" draw:name="Textfeld 2" svg:x="0.86923in" svg:y="0.19912in" svg:width="1.5125in" svg:height="0.38194in" style:rel-width="scale" style:rel-height="scale"><draw:text-box><text:p text:style-name="P4">Adenin</text:p></draw:text-box><svg:title/><svg:desc/></draw:frame></draw:g><draw:connector draw:type="standard" svg:x1="2.07847in" svg:y1="0.86875in" svg:x2="1.31667in" svg:y2="1.26458in" draw:z-index="251659264" draw:id="id3" draw:style-name="a4" draw:transform="translate(-1.69757in -1.06667in) rotate(-4.71239) translate(1.69757in 1.06667in)" draw:name="AutoShape 47" text:anchor-type="paragraph"><svg:title/><svg:desc/></draw:connector><draw:g draw:z-index="251650048" draw:name="Gruppieren 30" draw:id="id6" draw:style-name="a7" text:anchor-type="paragraph"><svg:title/><svg:desc/><draw:custom-shape svg:x="3.41736in" svg:y="0.10347in" svg:width="1.68611in" svg:height="0.58194in" draw:id="id4" draw:style-name="a5" draw:name="Rechteck 31"><svg:title/><svg:desc/><draw:enhanced-geometry draw:type="non-primitive" svg:viewBox="0 0 21600 21600" draw:enhanced-path="M 0 0 L 21600 0 21600 21600 0 21600 Z N"/></draw:custom-shape><draw:frame draw:id="id5" draw:style-name="a6" draw:name="Textfeld 2" svg:x="3.49562in" svg:y="0.19912in" svg:width="1.5125in" svg:height="0.38194in" style:rel-width="scale" style:rel-height="scale"><draw:text-box><text:p text:style-name="P5">Guanosin</text:p></draw:text-box><svg:title/><svg:desc/></draw:frame></draw:g></text:p>
      <text:p text:style-name="Standard"/>
      <text:p text:style-name="Standard"/>
      <text:p text:style-name="Standard"><draw:connector draw:type="standard" svg:x1="3.63819in" svg:y1="0.29861in" svg:x2="4.4in" svg:y2="0.67431in" draw:z-index="251660288" draw:id="id7" draw:style-name="a9" draw:transform="translate(-4.0191in -0.48646in) rotate(-1.5708) translate(4.0191in 0.48646in)" draw:name="AutoShape 48" text:anchor-type="paragraph"><svg:title/><svg:desc/></draw:connector></text:p>
      <text:p text:style-name="Standard"/>
      <text:p text:style-name="Standard"><draw:g draw:z-index="251654144" draw:name="Gruppieren 304" draw:id="id10" draw:style-name="a12" text:anchor-type="paragraph"><svg:title/><svg:desc/><draw:custom-shape svg:x="4.54861in" svg:y="0.13681in" svg:width="1.35556in" svg:height="0.67778in" draw:id="id8" draw:style-name="a10" draw:name="Abgerundetes Rechteck 30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9" draw:style-name="a11" draw:name="Textfeld 2" svg:x="4.64401in" svg:y="0.26724in" svg:width="1.18523in" svg:height="0.38194in" style:rel-width="scale" style:rel-height="scale"><draw:text-box><text:p text:style-name="P6">Nahrung</text:p></draw:text-box><svg:title/><svg:desc/></draw:frame></draw:g><draw:g draw:z-index="251648000" draw:name="Gruppieren 24" draw:id="id13" draw:style-name="a15" text:anchor-type="paragraph"><svg:title/><svg:desc/><draw:custom-shape svg:x="1.99722in" svg:y="0.13681in" svg:width="1.72986in" svg:height="0.67778in" draw:id="id11" draw:style-name="a13" draw:name="Abgerundetes Rechteck 2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2" draw:style-name="a14" draw:name="Textfeld 2" svg:x="2.11896in" svg:y="0.26724in" svg:width="1.5125in" svg:height="0.38194in" style:rel-width="scale" style:rel-height="scale"><draw:text-box><text:p text:style-name="P7">Zellabbau</text:p></draw:text-box><svg:title/><svg:desc/></draw:frame></draw:g></text:p>
      <text:p text:style-name="Standard"/>
      <text:p text:style-name="Standard"/>
      <text:p text:style-name="Standard"/>
      <text:p text:style-name="Standard"><draw:connector draw:type="standard" svg:x1="3.55625in" svg:y1="0.22222in" svg:x2="2.79444in" svg:y2="0.61806in" draw:z-index="251663360" draw:id="id14" draw:style-name="a17" draw:transform="translate(-3.17535in -0.42014in) rotate(-4.71239) translate(3.17535in 0.42014in)" draw:name="AutoShape 51" text:anchor-type="paragraph"><svg:title/><svg:desc/></draw:connector><draw:connector draw:type="standard" svg:x1="4.6125in" svg:y1="0.23194in" svg:x2="5.37431in" svg:y2="0.60764in" draw:z-index="251662336" draw:id="id15" draw:style-name="a19" draw:transform="translate(-4.9934in -0.41979in) rotate(-1.5708) translate(4.9934in 0.41979in)" draw:name="AutoShape 50" text:anchor-type="paragraph"><svg:title/><svg:desc/></draw:connector><draw:g draw:z-index="251656192" draw:name="Group 38" draw:id="id18" draw:style-name="a22" text:anchor-type="paragraph"><svg:title/><svg:desc/><draw:custom-shape svg:x="5.34653in" svg:y="0.17431in" svg:width="1.72986in" svg:height="0.67778in" draw:id="id16" draw:style-name="a20" draw:name="Abgerundetes Rechteck 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7" draw:style-name="a21" draw:name="Textfeld 2" svg:x="5.46806in" svg:y="0.22014in" svg:width="1.5125in" svg:height="0.58056in" style:rel-width="scale" style:rel-height="scale"><draw:text-box><text:p text:style-name="P8">Ca. 300 mg/Tag</text:p></draw:text-box><svg:title/><svg:desc/></draw:frame></draw:g><draw:g draw:z-index="251655168" draw:name="Group 32" draw:id="id21" draw:style-name="a25" text:anchor-type="paragraph"><svg:title/><svg:desc/><draw:custom-shape svg:x="-0.00972in" svg:y="0.04167in" svg:width="1.72986in" svg:height="0.67778in" draw:id="id19" draw:style-name="a23" draw:name="Abgerundetes Rechteck 30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0" draw:style-name="a24" draw:name="Textfeld 2" svg:x="0.11181in" svg:y="0.10139in" svg:width="1.5125in" svg:height="0.56667in" style:rel-width="scale" style:rel-height="scale"><draw:text-box><text:p text:style-name="P9">Ca. 350 mg/Tag</text:p></draw:text-box><svg:title/><svg:desc/></draw:frame></draw:g></text:p>
      <text:p text:style-name="Standard"/>
      <text:p text:style-name="Standard"><draw:g draw:z-index="251653120" draw:name="Gruppieren 295" draw:id="id24" draw:style-name="a28" text:anchor-type="paragraph"><svg:title/><svg:desc/><draw:custom-shape svg:x="3.41736in" svg:y="0.10139in" svg:width="1.35556in" svg:height="0.67778in" draw:id="id22" draw:style-name="a26" draw:name="Abgerundetes Rechteck 29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3" draw:style-name="a27" draw:name="Textfeld 2" svg:x="3.51276in" svg:y="0.23182in" svg:width="1.18523in" svg:height="0.38194in" style:rel-width="scale" style:rel-height="scale"><draw:text-box><text:p text:style-name="P10">Purine</text:p></draw:text-box><svg:title/><svg:desc/></draw:frame></draw:g></text:p>
      <text:p text:style-name="Standard"/>
      <text:p text:style-name="Standard"/>
      <text:p text:style-name="Standard"/>
      <text:p text:style-name="Standard"><draw:connector draw:type="line" svg:x1="4.13889in" svg:y1="0.00556in" svg:x2="4.14931in" svg:y2="0.67014in" draw:z-index="251666432" draw:id="id25" draw:style-name="a30" draw:name="AutoShape 54" text:anchor-type="paragraph"><svg:title/><svg:desc/></draw:connector></text:p>
      <text:p text:style-name="Standard"><draw:connector draw:type="standard" svg:x1="4.20694in" svg:y1="0.15139in" svg:x2="5.96736in" svg:y2="0.41458in" draw:z-index="251664384" draw:id="id26" draw:style-name="a32" draw:transform="translate(-5.08715in -0.28299in) rotate(-3.14159) translate(5.08715in 0.28299in)" draw:name="AutoShape 52" text:anchor-type="paragraph"><svg:title/><svg:desc/></draw:connector></text:p>
      <text:p text:style-name="Standard"/>
      <text:p text:style-name="Standard"><draw:g draw:z-index="251645952" draw:name="Gruppieren 19" draw:id="id29" draw:style-name="a35" text:anchor-type="paragraph"><svg:title/><svg:desc/><draw:custom-shape svg:x="5.18125in" svg:y="0.02778in" svg:width="1.89514in" svg:height="0.89514in" draw:id="id27" draw:style-name="a33" draw:name="Sechseck 13"><svg:title/><svg:desc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4996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frame draw:id="id28" draw:style-name="a34" draw:name="Textfeld 2" svg:x="5.43336in" svg:y="0.17552in" svg:width="1.4257in" svg:height="0.58227in" style:rel-width="scale" style:rel-height="scale"><draw:text-box><text:p text:style-name="P11">Xanthin- oxidase</text:p></draw:text-box><svg:title/><svg:desc/></draw:frame></draw:g><draw:g draw:z-index="251661312" draw:name="Group 49" draw:id="id32" draw:style-name="a38" text:anchor-type="paragraph"><svg:title/><svg:desc/><draw:custom-shape svg:x="3.27847in" svg:y="0.09028in" svg:width="1.72986in" svg:height="0.73889in" draw:id="id30" draw:style-name="a36" draw:name="Abgerundetes Rechteck 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1" draw:style-name="a37" draw:name="Textfeld 2" svg:x="3.4in" svg:y="0.17431in" svg:width="1.5125in" svg:height="0.60417in" style:rel-width="scale" style:rel-height="scale"><draw:text-box><text:p text:style-name="P12"><text:span text:style-name="T13">Hyp</text:span><text:span text:style-name="T14">o</text:span><text:span text:style-name="T15">xanthin</text:span></text:p></draw:text-box><svg:title/><svg:desc/></draw:frame></draw:g></text:p>
      <text:p text:style-name="Standard"/>
      <text:p text:style-name="Standard"/>
      <text:p text:style-name="Standard"/>
      <text:p text:style-name="Standard"><draw:connector draw:type="line" svg:x1="4.13889in" svg:y1="0.05625in" svg:x2="4.13889in" svg:y2="0.49444in" draw:z-index="251667456" draw:id="id33" draw:style-name="a40" draw:name="AutoShape 55" text:anchor-type="paragraph"><svg:title/><svg:desc/></draw:connector><draw:connector draw:type="standard" svg:x1="4.20694in" svg:y1="0.36181in" svg:x2="5.96736in" svg:y2="0.15in" draw:z-index="251665408" draw:id="id34" draw:style-name="a42" draw:transform="translate(-5.08715in -0.2559in) rotate(-3.14159) translate(5.08715in 0.2559in)" draw:name="AutoShape 53" text:anchor-type="paragraph"><svg:title/><svg:desc/></draw:connector></text:p>
      <text:p text:style-name="Standard"/>
      <text:p text:style-name="Standard"><draw:g draw:z-index="251646976" draw:name="Gruppieren 21" draw:id="id37" draw:style-name="a45" text:anchor-type="paragraph"><svg:title/><svg:desc/><draw:custom-shape svg:x="3.27847in" svg:y="0.10764in" svg:width="1.72986in" svg:height="0.67778in" draw:id="id35" draw:style-name="a43" draw:name="Abgerundetes Rechteck 2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6" draw:style-name="a44" draw:name="Textfeld 2" svg:x="3.40021in" svg:y="0.23807in" svg:width="1.5125in" svg:height="0.38194in" style:rel-width="scale" style:rel-height="scale"><draw:text-box><text:p text:style-name="P16">Xanthin</text:p></draw:text-box><svg:title/><svg:desc/></draw:frame></draw:g></text:p>
      <text:p text:style-name="Standard"/>
      <text:p text:style-name="Standard"/>
      <text:p text:style-name="Standard"/>
      <text:p text:style-name="Standard"><draw:connector draw:type="line" svg:x1="4.12847in" svg:y1="0.01181in" svg:x2="4.12847in" svg:y2="0.34792in" draw:z-index="251668480" draw:id="id38" draw:style-name="a47" draw:name="AutoShape 56" text:anchor-type="paragraph"><svg:title/><svg:desc/></draw:connector></text:p>
      <text:p text:style-name="Standard"><draw:g draw:z-index="251657216" draw:name="Group 41" draw:id="id41" draw:style-name="a50" text:anchor-type="paragraph"><svg:title/><svg:desc/><draw:custom-shape svg:x="0.63403in" svg:y="0.12014in" svg:width="1.84306in" svg:height="0.8in" draw:id="id39" draw:style-name="a48" draw:name="Parallelogramm 11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49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frame draw:id="id40" draw:style-name="a49" draw:name="Textfeld 2" svg:x="0.84236in" svg:y="0.15486in" svg:width="1.42639in" svg:height="0.73264in" style:rel-width="scale" style:rel-height="scale"><draw:text-box><text:p text:style-name="P17"><text:span text:style-name="T18">Aussche</text:span><text:span text:style-name="T19">i</text:span><text:span text:style-name="T20">dung</text:span></text:p><text:p text:style-name="P21">über Niere</text:p></draw:text-box><svg:title/><svg:desc/></draw:frame></draw:g></text:p>
      <text:p text:style-name="Standard"><draw:g draw:z-index="251649024" draw:name="Gruppieren 27" draw:id="id44" draw:style-name="a53" text:anchor-type="paragraph"><svg:title/><svg:desc/><draw:custom-shape svg:x="3.27847in" svg:y="-0.00556in" svg:width="1.72986in" svg:height="0.67778in" draw:id="id42" draw:style-name="a51" draw:name="Abgerundetes Rechteck 2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43" draw:style-name="a52" draw:name="Textfeld 2" svg:x="3.40021in" svg:y="0.12488in" svg:width="1.5125in" svg:height="0.38194in" style:rel-width="scale" style:rel-height="scale"><draw:text-box><text:p text:style-name="P22">Harnsäure</text:p></draw:text-box><svg:title/><svg:desc/></draw:frame></draw:g></text:p>
      <text:p text:style-name="Standard"><draw:connector draw:type="line" svg:x1="3.26806in" svg:y1="0.09306in" svg:x2="2.47708in" svg:y2="0.09306in" draw:z-index="251670528" draw:id="id45" draw:style-name="a55" draw:name="AutoShape 58" text:anchor-type="paragraph"><svg:title/><svg:desc/></draw:connector></text:p>
      <text:p text:style-name="Standard"/>
      <text:p text:style-name="Standard"><draw:connector draw:type="line" svg:x1="4.14931in" svg:y1="0.11389in" svg:x2="4.14931in" svg:y2="0.64861in" draw:z-index="251669504" draw:id="id46" draw:style-name="a57" draw:name="AutoShape 57" text:anchor-type="paragraph"><svg:title/><svg:desc/></draw:connector></text:p>
      <text:p text:style-name="Standard"><draw:g draw:z-index="251651072" draw:name="Gruppieren 289" draw:id="id49" draw:style-name="a60" text:anchor-type="paragraph"><svg:title/><svg:desc/><draw:custom-shape svg:x="0.8875in" svg:y="0.08194in" svg:width="1.00833in" svg:height="0.58194in" draw:id="id47" draw:style-name="a58" draw:name="Rechteck 290"><svg:title/><svg:desc/><draw:enhanced-geometry draw:type="non-primitive" svg:viewBox="0 0 21600 21600" draw:enhanced-path="M 0 0 L 21600 0 21600 21600 0 21600 Z N"/></draw:custom-shape><draw:frame draw:id="id48" draw:style-name="a59" draw:name="Textfeld 2" svg:x="0.9343in" svg:y="0.1776in" svg:width="0.90451in" svg:height="0.38194in" style:rel-width="scale" style:rel-height="scale"><draw:text-box><text:p text:style-name="P23">20 %</text:p></draw:text-box><svg:title/><svg:desc/></draw:frame></draw:g></text:p>
      <text:p text:style-name="Standard"/>
      <text:p text:style-name="Standard"><draw:g draw:z-index="251658240" draw:name="Group 44" draw:id="id52" draw:style-name="a63" text:anchor-type="paragraph"><svg:title/><svg:desc/><draw:custom-shape svg:x="3.16528in" svg:y="0.06875in" svg:width="1.84306in" svg:height="0.8in" draw:id="id50" draw:style-name="a61" draw:name="Parallelogramm 299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49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frame draw:id="id51" draw:style-name="a62" draw:name="Textfeld 2" svg:x="3.37361in" svg:y="0.09375in" svg:width="1.42639in" svg:height="0.71458in" style:rel-width="scale" style:rel-height="scale"><draw:text-box><text:p text:style-name="P24"><text:span text:style-name="T25">Aussche</text:span><text:span text:style-name="T26">i</text:span><text:span text:style-name="T27">dung</text:span></text:p><text:p text:style-name="P28">über<text:s/>Darm</text:p></draw:text-box><svg:title/><svg:desc/></draw:frame></draw:g></text:p>
      <text:p text:style-name="Standard"/>
      <text:p text:style-name="Standard"/>
      <text:p text:style-name="Standard"/>
      <text:p text:style-name="Standard"/>
      <text:p text:style-name="Standard"><draw:g draw:z-index="251652096" draw:name="Gruppieren 292" draw:id="id55" draw:style-name="a66" text:anchor-type="paragraph"><svg:title/><svg:desc/><draw:custom-shape svg:x="3.63125in" svg:y="0.15556in" svg:width="1.00833in" svg:height="0.58194in" draw:id="id53" draw:style-name="a64" draw:name="Rechteck 293"><svg:title/><svg:desc/><draw:enhanced-geometry draw:type="non-primitive" svg:viewBox="0 0 21600 21600" draw:enhanced-path="M 0 0 L 21600 0 21600 21600 0 21600 Z N"/></draw:custom-shape><draw:frame draw:id="id54" draw:style-name="a65" draw:name="Textfeld 2" svg:x="3.67805in" svg:y="0.25121in" svg:width="0.90451in" svg:height="0.38194in" style:rel-width="scale" style:rel-height="scale"><draw:text-box><text:p text:style-name="P29">80 %</text:p></draw:text-box><svg:title/><svg:desc/></draw:frame></draw:g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tru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tru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tru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tru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true"/>
    </style:style>
    <style:style style:name="Aufzählungszeichen" style:display-name="Aufzählungszeichen" style:family="paragraph" style:parent-style-name="Standard" style:auto-update="true" style:list-style-name="LFO4">
      <style:text-properties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9" svg:viewBox="0 0 20 30" svg:d="m10 0-10 30h20z"/>
    <draw:marker draw:name="a56" svg:viewBox="0 0 20 30" svg:d="m10 0-10 30h20z"/>
    <draw:marker draw:name="a16" svg:viewBox="0 0 20 30" svg:d="m10 0-10 30h20z"/>
    <draw:marker draw:name="a8" svg:viewBox="0 0 20 30" svg:d="m10 0-10 30h20z"/>
    <draw:marker draw:name="a46" svg:viewBox="0 0 20 30" svg:d="m10 0-10 30h20z"/>
    <draw:marker draw:name="a29" svg:viewBox="0 0 20 30" svg:d="m10 0-10 30h20z"/>
    <draw:marker draw:name="a18" svg:viewBox="0 0 20 30" svg:d="m10 0-10 30h20z"/>
    <draw:marker draw:name="a3" svg:viewBox="0 0 20 30" svg:d="m10 0-10 30h20z"/>
    <draw:marker draw:name="a41" svg:viewBox="0 0 20 30" svg:d="m10 0-10 30h20z"/>
    <draw:marker draw:name="a54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6041in" fo:margin-left="0.7875in" fo:margin-bottom="0.673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1in"/>
      </style:header-style>
      <style:footer-style>
        <style:header-footer-properties style:dynamic-spacing="true" fo:min-height="-0.1694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Lernzirkel Gicht, Lösung</text:p>
      </style:header>
      <style:footer>
        <text:p text:style-name="Fußzeile">___________________________________________________________________</text:p>
        <text:p text:style-name="P3">21.2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Hartmut.Tobiasch</dc:creator>
    <meta:creation-date>2017-06-27T07:06:00Z</meta:creation-date>
    <dc:date>2017-06-27T07:06:00Z</dc:date>
    <meta:print-date>2017-06-27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28" meta:row-count="1" meta:non-whitespace-character-count="112"/>
  </office:meta>
</office:document-meta>
</file>