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6" style:parent-style-name="Absatz-Standardschriftart" style:family="text">
      <style:text-properties style:font-name-complex="Arial"/>
    </style:style>
    <style:style style:name="T7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Arial" fo:font-size="11pt" style:font-size-asian="11pt" style:font-size-complex="11pt"/>
    </style:style>
    <style:style style:name="TableColumn11" style:family="table-column">
      <style:table-column-properties style:column-width="3.7479in" style:use-optimal-column-width="false"/>
    </style:style>
    <style:style style:name="TableColumn12" style:family="table-column">
      <style:table-column-properties style:column-width="0.9916in" style:use-optimal-column-width="false"/>
    </style:style>
    <style:style style:name="TableColumn13" style:family="table-column">
      <style:table-column-properties style:column-width="1.4375in" style:use-optimal-column-width="false"/>
    </style:style>
    <style:style style:name="TableColumn14" style:family="table-column">
      <style:table-column-properties style:column-width="0.9173in" style:use-optimal-column-width="false"/>
    </style:style>
    <style:style style:name="Table10" style:family="table">
      <style:table-properties style:width="7.0944in" fo:margin-left="-0.006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59in" fo:padding-bottom="0in" fo:padding-right="0.0194in"/>
    </style:style>
    <style:style style:name="T17" style:parent-style-name="Absatz-Standardschriftart" style:family="text">
      <style:text-properties style:font-name-complex="Arial" fo:font-size="11pt" style:font-size-asian="11pt" style:font-size-complex="11pt"/>
    </style:style>
    <style:style style:name="T18" style:parent-style-name="Absatz-Standardschriftart" style:family="text">
      <style:text-properties style:font-name-complex="Arial" fo:font-size="11pt" style:font-size-asian="11pt" style:font-size-complex="11pt"/>
    </style:style>
    <style:style style:name="T19" style:parent-style-name="Absatz-Standardschriftart" style:family="text">
      <style:text-properties style:font-name-complex="Arial" fo:font-size="11pt" style:font-size-asian="11pt" style:font-size-complex="11pt"/>
    </style:style>
    <style:style style:name="T20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P21" style:parent-style-name="Standard" style:family="paragraph">
      <style:text-properties style:font-name-complex="Arial" fo:font-style="italic" style:font-style-asian="italic" fo:color="#1F497D" fo:font-size="11pt" style:font-size-asian="11pt" style:font-size-complex="11pt"/>
    </style:style>
    <style:style style:name="P22" style:parent-style-name="Standard" style:family="paragraph">
      <style:text-properties style:font-name-complex="Arial" fo:color="#1F497D" fo:font-size="11pt" style:font-size-asian="11pt" style:font-size-complex="11pt"/>
    </style:style>
    <style:style style:name="T23" style:parent-style-name="Absatz-Standardschriftart" style:family="text">
      <style:text-properties style:font-name-complex="Arial" fo:font-size="11pt" style:font-size-asian="11pt" style:font-size-complex="11pt"/>
    </style:style>
    <style:style style:name="T24" style:parent-style-name="Absatz-Standardschriftart" style:family="text">
      <style:text-properties style:font-name-complex="Arial" fo:font-size="11pt" style:font-size-asian="11pt" style:font-size-complex="11pt"/>
    </style:style>
    <style:style style:name="T25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P26" style:parent-style-name="Standard" style:family="paragraph">
      <style:text-properties style:font-name-complex="Arial" fo:font-style="italic" style:font-style-asian="italic" fo:color="#1F497D" fo:font-size="11pt" style:font-size-asian="11pt" style:font-size-complex="11pt"/>
    </style:style>
    <style:style style:name="P27" style:parent-style-name="Standard" style:family="paragraph">
      <style:text-properties style:font-name-complex="Arial" fo:font-style="italic" style:font-style-asian="italic" fo:color="#1F497D" fo:font-size="11pt" style:font-size-asian="11pt" style:font-size-complex="11pt"/>
    </style:style>
    <style:style style:name="P28" style:parent-style-name="Standard" style:family="paragraph">
      <style:text-properties style:font-name-complex="Arial" fo:font-style="italic" style:font-style-asian="italic" fo:color="#1F497D" fo:font-size="11pt" style:font-size-asian="11pt" style:font-size-complex="11pt"/>
    </style:style>
    <style:style style:name="T29" style:parent-style-name="Absatz-Standardschriftart" style:family="text">
      <style:text-properties style:font-name-complex="Arial" fo:font-size="11pt" style:font-size-asian="11pt" style:font-size-complex="11pt"/>
    </style:style>
    <style:style style:name="T30" style:parent-style-name="Absatz-Standardschriftart" style:family="text">
      <style:text-properties style:font-name-complex="Arial" fo:font-size="11pt" style:font-size-asian="11pt" style:font-size-complex="11pt"/>
    </style:style>
    <style:style style:name="T31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32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33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34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35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36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37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38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none" fo:padding-top="0in" fo:padding-left="0.059in" fo:padding-bottom="0in" fo:padding-right="0.0194in"/>
    </style:style>
    <style:style style:name="P40" style:parent-style-name="TabellenInhalt" style:family="paragraph">
      <style:paragraph-properties fo:text-align="center"/>
    </style:style>
    <style:style style:name="T41" style:parent-style-name="Absatz-Standardschriftar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P44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Cell45" style:family="table-cell">
      <style:table-cell-properties fo:border="0.0069in solid #000000" fo:background-color="#F2F2F2" fo:padding-top="0in" fo:padding-left="0.059in" fo:padding-bottom="0in" fo:padding-right="0.0194in"/>
    </style:style>
    <style:style style:name="P46" style:parent-style-name="TabellenInhalt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fo:background-color="#F2F2F2" fo:padding-top="0in" fo:padding-left="0.059in" fo:padding-bottom="0in" fo:padding-right="0.0194in"/>
    </style:style>
    <style:style style:name="P48" style:parent-style-name="TabellenInhalt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9" style:family="table-cell">
      <style:table-cell-properties fo:border="0.0069in solid #000000" fo:background-color="#F2F2F2" fo:padding-top="0in" fo:padding-left="0.059in" fo:padding-bottom="0in" fo:padding-right="0.0194in"/>
    </style:style>
    <style:style style:name="P50" style:parent-style-name="TabellenInhalt" style:family="paragraph">
      <style:paragraph-properties fo:text-align="center"/>
    </style:style>
    <style:style style:name="T51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P55" style:parent-style-name="Standard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Cell56" style:family="table-cell">
      <style:table-cell-properties fo:border="0.0069in solid #000000" fo:background-color="#F2F2F2" fo:padding-top="0in" fo:padding-left="0.059in" fo:padding-bottom="0in" fo:padding-right="0.0194in"/>
    </style:style>
    <style:style style:name="P57" style:parent-style-name="TabellenInhalt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58" style:parent-style-name="TabellenInhalt" style:family="paragraph">
      <style:text-properties style:font-name="Arial" style:font-name-complex="Arial" fo:font-size="11pt" style:font-size-asian="11pt" style:font-size-complex="11pt"/>
    </style:style>
    <style:style style:name="P59" style:parent-style-name="TabellenInhalt" style:family="paragraph">
      <style:text-properties style:font-name="Arial" style:font-name-complex="Arial" fo:font-size="11pt" style:font-size-asian="11pt" style:font-size-complex="11pt"/>
    </style:style>
    <style:style style:name="P60" style:parent-style-name="TabellenInhalt" style:family="paragraph">
      <style:text-properties style:font-name="Arial" style:font-name-complex="Arial" fo:font-size="11pt" style:font-size-asian="11pt" style:font-size-complex="11pt"/>
    </style:style>
    <style:style style:name="P61" style:parent-style-name="TabellenInhalt" style:family="paragraph">
      <style:text-properties style:font-name="Arial" style:font-name-complex="Arial" fo:font-size="11pt" style:font-size-asian="11pt" style:font-size-complex="11pt"/>
    </style:style>
    <style:style style:name="P62" style:parent-style-name="TabellenInhalt" style:family="paragraph">
      <style:text-properties style:font-name="Arial" style:font-name-complex="Arial" fo:font-size="11pt" style:font-size-asian="11pt" style:font-size-complex="11pt"/>
    </style:style>
    <style:style style:name="P63" style:parent-style-name="TabellenInhalt" style:family="paragraph">
      <style:text-properties style:font-name="Arial" style:font-name-complex="Arial" fo:font-size="11pt" style:font-size-asian="11pt" style:font-size-complex="11pt"/>
    </style:style>
    <style:style style:name="P64" style:parent-style-name="TabellenInhalt" style:family="paragraph">
      <style:text-properties style:font-name="Arial" style:font-name-complex="Arial" fo:font-size="11pt" style:font-size-asian="11pt" style:font-size-complex="11pt"/>
    </style:style>
    <style:style style:name="P65" style:parent-style-name="TabellenInhalt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59in" fo:padding-bottom="0in" fo:padding-right="0.0194in"/>
    </style:style>
    <style:style style:name="P67" style:parent-style-name="TabellenInhalt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68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9" style:parent-style-name="TabellenInhalt" style:family="paragraph">
      <style:paragraph-properties fo:text-align="center">
        <style:tab-stops>
          <style:tab-stop style:type="left" style:position="5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1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2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3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4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5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59in" fo:padding-bottom="0in" fo:padding-right="0.0194in"/>
    </style:style>
    <style:style style:name="P77" style:parent-style-name="TabellenInhalt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78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9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0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1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2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3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4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5" style:parent-style-name="TabellenInha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86" style:parent-style-name="Absatz-Standardschriftart" style:family="text">
      <style:text-properties style:font-name-complex="Arial"/>
    </style:style>
    <style:style style:name="T87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88" style:parent-style-name="Absatz-Standardschriftart" style:family="text">
      <style:text-properties style:font-name-complex="Arial"/>
    </style:style>
    <style:style style:name="P89" style:parent-style-name="Standard" style:family="paragraph">
      <style:text-properties style:font-name-complex="Arial" fo:font-size="11pt" style:font-size-asian="11pt" style:font-size-complex="11pt"/>
    </style:style>
    <style:style style:name="P90" style:parent-style-name="Standard" style:family="paragraph">
      <style:paragraph-properties fo:text-indent="0.4916in"/>
    </style:style>
    <style:style style:name="T91" style:parent-style-name="Absatz-Standardschriftar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92" style:parent-style-name="Absatz-Standardschriftart" style:family="text">
      <style:text-properties style:font-name-complex="Arial" fo:font-size="11pt" style:font-size-asian="11pt" style:font-size-complex="11pt"/>
    </style:style>
    <style:style style:name="T93" style:parent-style-name="Absatz-Standardschriftar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94" style:parent-style-name="Absatz-Standardschriftart" style:family="text">
      <style:text-properties style:font-name-complex="Arial" fo:font-size="11pt" style:font-size-asian="11pt" style:font-size-complex="11pt"/>
    </style:style>
    <style:style style:name="T95" style:parent-style-name="Absatz-Standardschriftart" style:family="text">
      <style:text-properties style:font-name-complex="Arial" fo:font-size="11pt" style:font-size-asian="11pt" style:font-size-complex="11pt"/>
    </style:style>
    <style:style style:name="T96" style:parent-style-name="Absatz-Standardschriftart" style:family="text">
      <style:text-properties style:font-name-complex="Arial" fo:font-size="11pt" style:font-size-asian="11pt" style:font-size-complex="11pt"/>
    </style:style>
    <style:style style:name="T97" style:parent-style-name="Absatz-Standardschriftart" style:family="text">
      <style:text-properties style:font-name-complex="Arial" fo:font-size="11pt" style:font-size-asian="11pt" style:font-size-complex="11pt"/>
    </style:style>
    <style:style style:name="T98" style:parent-style-name="Absatz-Standardschriftart" style:family="text">
      <style:text-properties style:font-name-complex="Arial" fo:font-size="11pt" style:font-size-asian="11pt" style:font-size-complex="11pt"/>
    </style:style>
    <style:style style:name="T99" style:parent-style-name="Absatz-Standardschriftart" style:family="text">
      <style:text-properties style:font-name-complex="Arial" fo:font-size="11pt" style:font-size-asian="11pt" style:font-size-complex="11pt"/>
    </style:style>
    <style:style style:name="T100" style:parent-style-name="Absatz-Standardschriftart" style:family="text">
      <style:text-properties style:font-name-complex="Arial" fo:font-size="11pt" style:font-size-asian="11pt" style:font-size-complex="11pt"/>
    </style:style>
    <style:style style:name="T101" style:parent-style-name="Absatz-Standardschriftart" style:family="text">
      <style:text-properties style:font-name-complex="Arial" fo:font-size="11pt" style:font-size-asian="11pt" style:font-size-complex="11pt"/>
    </style:style>
    <style:style style:name="T102" style:parent-style-name="Absatz-Standardschriftart" style:family="text">
      <style:text-properties style:font-name-complex="Arial" fo:font-size="11pt" style:font-size-asian="11pt" style:font-size-complex="11pt"/>
    </style:style>
    <style:style style:name="T103" style:parent-style-name="Absatz-Standardschriftart" style:family="text">
      <style:text-properties style:font-name-complex="Arial" fo:font-size="11pt" style:font-size-asian="11pt" style:font-size-complex="11pt"/>
    </style:style>
    <style:style style:name="T104" style:parent-style-name="Absatz-Standardschriftart" style:family="text">
      <style:text-properties style:font-name-complex="Arial" fo:font-size="11pt" style:font-size-asian="11pt" style:font-size-complex="11pt"/>
    </style:style>
    <style:style style:name="T105" style:parent-style-name="Absatz-Standardschriftart" style:family="text">
      <style:text-properties style:font-name-complex="Arial" fo:font-size="11pt" style:font-size-asian="11pt" style:font-size-complex="11pt"/>
    </style:style>
    <style:style style:name="T106" style:parent-style-name="Absatz-Standardschriftart" style:family="text">
      <style:text-properties style:font-name-complex="Arial" fo:font-size="11pt" style:font-size-asian="11pt" style:font-size-complex="11pt"/>
    </style:style>
    <style:style style:name="P107" style:parent-style-name="Standard" style:family="paragraph">
      <style:text-properties style:font-name-complex="Arial" fo:font-size="11pt" style:font-size-asian="11pt" style:font-size-complex="11pt"/>
    </style:style>
    <style:style style:name="P108" style:parent-style-name="Standard" style:family="paragraph">
      <style:text-properties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margin-left="0.9791in" fo:text-indent="-0.4895in">
        <style:tab-stops/>
      </style:paragraph-properties>
    </style:style>
    <style:style style:name="T110" style:parent-style-name="Absatz-Standardschriftart" style:family="text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Absatz-Standardschriftart" style:family="text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Absatz-Standardschriftart" style:family="text"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Absatz-Standardschriftart" style:family="text">
      <style:text-properties style:font-name-complex="Arial" fo:font-size="11pt" style:font-size-asian="11pt" style:font-size-complex="11pt"/>
    </style:style>
    <style:style style:name="T114" style:parent-style-name="Absatz-Standardschriftart" style:family="text">
      <style:text-properties style:font-name-complex="Arial" fo:font-size="11pt" style:font-size-asian="11pt" style:font-size-complex="11pt"/>
    </style:style>
    <style:style style:name="T115" style:parent-style-name="Absatz-Standardschriftart" style:family="text">
      <style:text-properties style:font-name-complex="Arial" fo:font-size="11pt" style:font-size-asian="11pt" style:font-size-complex="11pt"/>
    </style:style>
    <style:style style:name="T116" style:parent-style-name="Absatz-Standardschriftart" style:family="text">
      <style:text-properties style:font-name-complex="Arial" fo:font-size="11pt" style:font-size-asian="11pt" style:font-size-complex="11pt"/>
    </style:style>
    <style:style style:name="T117" style:parent-style-name="Absatz-Standardschriftart" style:family="text">
      <style:text-properties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19" style:parent-style-name="Standard" style:family="paragraph">
      <style:text-properties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Absatz-Standardschriftar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Absatz-Standardschriftar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Absatz-Standardschriftar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Absatz-Standardschriftar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Absatz-Standardschriftar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26" style:parent-style-name="Absatz-Standardschriftar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Absatz-Standardschriftart" style:family="text">
      <style:text-properties style:font-name-complex="Arial" fo:font-size="11pt" style:font-size-asian="11pt" style:font-size-complex="11pt"/>
    </style:style>
    <style:style style:name="T128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1F497D" fo:font-size="11pt" style:font-size-asian="11pt" style:font-size-complex="11pt"/>
    </style:style>
    <style:style style:name="T129" style:parent-style-name="Absatz-Standardschriftart" style:family="text">
      <style:text-properties style:font-name-complex="Arial" style:font-weight-complex="bold" fo:font-style="italic" style:font-style-asian="italic" fo:color="#1F497D" fo:font-size="11pt" style:font-size-asian="11pt" style:font-size-complex="11pt"/>
    </style:style>
    <style:style style:name="T130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131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132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133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134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135" style:parent-style-name="Absatz-Standardschriftart" style:family="text">
      <style:text-properties style:font-name-complex="Arial" fo:font-size="11pt" style:font-size-asian="11pt" style:font-size-complex="11pt"/>
    </style:style>
    <style:style style:name="P136" style:parent-style-name="Standard" style:family="paragraph">
      <style:text-properties style:font-name-complex="Arial" fo:font-size="11pt" style:font-size-asian="11pt" style:font-size-complex="11pt"/>
    </style:style>
    <style:style style:name="P137" style:parent-style-name="Standard" style:family="paragraph">
      <style:text-properties style:font-name-complex="Arial" fo:font-size="11pt" style:font-size-asian="11pt" style:font-size-complex="11pt"/>
    </style:style>
    <style:style style:name="T138" style:parent-style-name="Absatz-Standardschriftart" style:family="text">
      <style:text-properties style:font-name-complex="Arial"/>
    </style:style>
    <style:style style:name="T139" style:parent-style-name="Absatz-Standardschriftart" style:family="text">
      <style:text-properties style:font-name-complex="Arial"/>
    </style:style>
    <style:style style:name="T140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41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style:font-name-complex="Arial" fo:font-size="11pt" style:font-size-asian="11pt" style:font-size-complex="11pt"/>
    </style:style>
    <style:style style:name="T143" style:parent-style-name="Absatz-Standardschriftart" style:family="text">
      <style:text-properties style:font-name-complex="Arial" fo:font-weight="bold" style:font-weight-asian="bold" fo:font-size="11pt" style:font-size-asian="11pt" style:font-size-complex="11pt"/>
    </style:style>
    <style:style style:name="T144" style:parent-style-name="Absatz-Standardschriftart" style:family="text">
      <style:text-properties style:font-name-complex="Arial" fo:font-size="11pt" style:font-size-asian="11pt" style:font-size-complex="11pt"/>
    </style:style>
    <style:style style:name="T145" style:parent-style-name="Absatz-Standardschriftart" style:family="text">
      <style:text-properties style:font-name-complex="Arial" fo:font-size="11pt" style:font-size-asian="11pt" style:font-size-complex="11pt"/>
    </style:style>
    <style:style style:name="T146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147" style:parent-style-name="Absatz-Standardschriftart" style:family="text">
      <style:text-properties fo:font-style="italic" style:font-style-asian="italic" fo:color="#1F497D" fo:font-size="8pt" style:font-size-asian="8pt" style:font-size-complex="8pt"/>
    </style:style>
    <style:style style:name="T148" style:parent-style-name="Absatz-Standardschriftart" style:family="text">
      <style:text-properties fo:font-style="italic" style:font-style-asian="italic" fo:color="#1F497D" fo:font-size="8pt" style:font-size-asian="8pt" style:font-size-complex="8pt"/>
    </style:style>
    <style:style style:name="T149" style:parent-style-name="Absatz-Standardschriftart" style:family="text">
      <style:text-properties fo:font-style="italic" style:font-style-asian="italic" fo:color="#1F497D" fo:font-size="8pt" style:font-size-asian="8pt" style:font-size-complex="8pt"/>
    </style:style>
    <style:style style:name="T150" style:parent-style-name="Absatz-Standardschriftart" style:family="text">
      <style:text-properties fo:font-style="italic" style:font-style-asian="italic" fo:color="#1F497D" fo:font-size="8pt" style:font-size-asian="8pt" style:font-size-complex="8pt"/>
    </style:style>
    <style:style style:name="T151" style:parent-style-name="Absatz-Standardschriftart" style:family="text">
      <style:text-properties fo:font-style="italic" style:font-style-asian="italic" fo:color="#1F497D" fo:font-size="8pt" style:font-size-asian="8pt" style:font-size-complex="8pt"/>
    </style:style>
    <style:style style:name="T152" style:parent-style-name="Absatz-Standardschriftart" style:family="text">
      <style:text-properties fo:font-style="italic" style:font-style-asian="italic" fo:color="#1F497D" style:text-position="sub 62.5%" fo:font-size="8pt" style:font-size-asian="8pt" style:font-size-complex="8pt"/>
    </style:style>
    <style:style style:name="P153" style:parent-style-name="Standard" style:family="paragraph">
      <style:text-properties fo:font-style="italic" style:font-style-asian="italic" fo:color="#1F497D" fo:font-size="8pt" style:font-size-asian="8pt" style:font-size-complex="8pt"/>
    </style:style>
    <style:style style:name="P154" style:parent-style-name="Standard" style:family="paragraph">
      <style:text-properties fo:font-style="italic" style:font-style-asian="italic" fo:color="#1F497D" fo:font-size="8pt" style:font-size-asian="8pt" style:font-size-complex="8pt"/>
    </style:style>
    <style:style style:name="P155" style:parent-style-name="Standard" style:family="paragraph">
      <style:text-properties fo:font-size="8pt" style:font-size-asian="8pt" style:font-size-complex="8pt"/>
    </style:style>
    <style:style style:name="T156" style:parent-style-name="Absatz-Standardschriftart" style:family="text">
      <style:text-properties fo:font-style="italic" style:font-style-asian="italic" fo:color="#1F497D" fo:font-size="8pt" style:font-size-asian="8pt" style:font-size-complex="8pt"/>
    </style:style>
    <style:style style:name="T157" style:parent-style-name="Absatz-Standardschriftart" style:family="text">
      <style:text-properties fo:font-style="italic" style:font-style-asian="italic" fo:color="#1F497D" style:text-position="super 62.5%" fo:font-size="8pt" style:font-size-asian="8pt" style:font-size-complex="8pt"/>
    </style:style>
    <style:style style:name="P158" style:parent-style-name="Standard" style:family="paragraph">
      <style:text-properties fo:font-style="italic" style:font-style-asian="italic" fo:color="#1F497D" fo:font-size="8pt" style:font-size-asian="8pt" style:font-size-complex="8pt"/>
    </style:style>
    <style:style style:name="T159" style:parent-style-name="Absatz-Standardschriftart" style:family="text">
      <style:text-properties fo:font-style="italic" style:font-style-asian="italic" fo:color="#1F497D" fo:font-size="8pt" style:font-size-asian="8pt" style:font-size-complex="8pt"/>
    </style:style>
    <style:style style:name="T160" style:parent-style-name="Absatz-Standardschriftart" style:family="text">
      <style:text-properties fo:font-style="italic" style:font-style-asian="italic" fo:color="#1F497D" fo:font-size="8pt" style:font-size-asian="8pt" style:font-size-complex="8pt"/>
    </style:style>
    <style:style style:name="T161" style:parent-style-name="Absatz-Standardschriftart" style:family="text">
      <style:text-properties fo:font-style="italic" style:font-style-asian="italic" fo:color="#1F497D" fo:font-size="8pt" style:font-size-asian="8pt" style:font-size-complex="8pt"/>
    </style:style>
    <style:style style:name="T162" style:parent-style-name="Absatz-Standardschriftart" style:family="text">
      <style:text-properties fo:font-style="italic" style:font-style-asian="italic" fo:color="#1F497D" style:text-position="super 62.5%" fo:font-size="8pt" style:font-size-asian="8pt" style:font-size-complex="8pt"/>
    </style:style>
    <style:style style:name="T163" style:parent-style-name="Absatz-Standardschriftart" style:family="text">
      <style:text-properties fo:font-style="italic" style:font-style-asian="italic" fo:color="#1F497D" fo:font-size="8pt" style:font-size-asian="8pt" style:font-size-complex="8pt"/>
    </style:style>
    <style:style style:name="T164" style:parent-style-name="Absatz-Standardschriftart" style:family="text">
      <style:text-properties fo:font-style="italic" style:font-style-asian="italic" fo:color="#1F497D" style:text-position="super 62.5%" fo:font-size="8pt" style:font-size-asian="8pt" style:font-size-complex="8pt"/>
    </style:style>
    <style:style style:name="T165" style:parent-style-name="Absatz-Standardschriftart" style:family="text">
      <style:text-properties fo:font-style="italic" style:font-style-asian="italic" fo:color="#1F497D" fo:font-size="8pt" style:font-size-asian="8pt" style:font-size-complex="8pt"/>
    </style:style>
    <style:style style:name="T166" style:parent-style-name="Absatz-Standardschriftart" style:family="text">
      <style:text-properties fo:font-style="italic" style:font-style-asian="italic" fo:color="#1F497D" style:text-position="sub 62.5%" fo:font-size="8pt" style:font-size-asian="8pt" style:font-size-complex="8pt"/>
    </style:style>
    <style:style style:name="T167" style:parent-style-name="Absatz-Standardschriftart" style:family="text">
      <style:text-properties fo:font-style="italic" style:font-style-asian="italic" fo:color="#1F497D" fo:font-size="8pt" style:font-size-asian="8pt" style:font-size-complex="8pt"/>
    </style:style>
    <style:style style:name="T168" style:parent-style-name="Absatz-Standardschriftart" style:family="text">
      <style:text-properties fo:font-style="italic" style:font-style-asian="italic" fo:color="#1F497D" fo:font-size="8pt" style:font-size-asian="8pt" style:font-size-complex="8pt"/>
    </style:style>
    <style:style style:name="T169" style:parent-style-name="Absatz-Standardschriftart" style:family="text">
      <style:text-properties fo:font-style="italic" style:font-style-asian="italic" fo:color="#1F497D" style:text-position="super 62.5%" fo:font-size="8pt" style:font-size-asian="8pt" style:font-size-complex="8pt"/>
    </style:style>
    <style:style style:name="P170" style:parent-style-name="Standard" style:family="paragraph">
      <style:text-properties fo:font-style="italic" style:font-style-asian="italic" fo:color="#1F497D" fo:font-size="8pt" style:font-size-asian="8pt" style:font-size-complex="8pt"/>
    </style:style>
    <style:style style:name="P171" style:parent-style-name="Standard" style:family="paragraph">
      <style:text-properties style:font-name-complex="Arial" fo:font-size="11pt" style:font-size-asian="11pt" style:font-size-complex="11pt"/>
    </style:style>
    <style:style style:name="T172" style:parent-style-name="Absatz-Standardschriftart" style:family="text">
      <style:text-properties style:font-name-complex="Arial" fo:color="#1F497D"/>
    </style:style>
    <style:style style:name="T173" style:parent-style-name="Absatz-Standardschriftart" style:family="text">
      <style:text-properties style:font-name-complex="Arial" fo:font-size="11pt" style:font-size-asian="11pt" style:font-size-complex="11pt"/>
    </style:style>
    <style:style style:name="P174" style:parent-style-name="Standard" style:family="paragraph">
      <style:text-properties style:font-name-complex="Arial" fo:font-size="11pt" style:font-size-asian="11pt" style:font-size-complex="11pt"/>
    </style:style>
    <style:style style:name="P175" style:parent-style-name="Standard" style:family="paragraph">
      <style:text-properties style:font-name-complex="Arial" fo:font-size="11pt" style:font-size-asian="11pt" style:font-size-complex="11pt"/>
    </style:style>
    <style:style style:name="T176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177" style:parent-style-name="Absatz-Standardschriftart" style:family="text">
      <style:text-properties style:font-name-complex="Arial" fo:font-size="11pt" style:font-size-asian="11pt" style:font-size-complex="11pt"/>
    </style:style>
    <style:style style:name="T178" style:parent-style-name="Absatz-Standardschriftart" style:family="text">
      <style:text-properties style:font-name-complex="Arial" fo:font-size="11pt" style:font-size-asian="11pt" style:font-size-complex="11pt"/>
    </style:style>
    <style:style style:name="T179" style:parent-style-name="Absatz-Standardschriftart" style:family="text">
      <style:text-properties style:font-name-complex="Arial" fo:font-size="11pt" style:font-size-asian="11pt" style:font-size-complex="11pt"/>
    </style:style>
    <style:style style:name="T180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181" style:parent-style-name="Absatz-Standardschriftart" style:family="text">
      <style:text-properties style:font-name-complex="Arial" fo:font-size="11pt" style:font-size-asian="11pt" style:font-size-complex="11pt"/>
    </style:style>
    <style:style style:name="T182" style:parent-style-name="Absatz-Standardschriftart" style:family="text">
      <style:text-properties style:font-name-complex="Arial" fo:font-size="11pt" style:font-size-asian="11pt" style:font-size-complex="11pt"/>
    </style:style>
    <style:style style:name="T183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184" style:parent-style-name="Absatz-Standardschriftart" style:family="text">
      <style:text-properties style:font-name-complex="Arial" fo:font-size="11pt" style:font-size-asian="11pt" style:font-size-complex="11pt"/>
    </style:style>
    <style:style style:name="T185" style:parent-style-name="Absatz-Standardschriftart" style:family="text">
      <style:text-properties style:font-name-complex="Arial" fo:font-size="11pt" style:font-size-asian="11pt" style:font-size-complex="11pt"/>
    </style:style>
    <style:style style:name="T186" style:parent-style-name="Absatz-Standardschriftart" style:family="text">
      <style:text-properties style:font-name-complex="Arial" fo:font-size="11pt" style:font-size-asian="11pt" style:font-size-complex="11pt"/>
    </style:style>
    <style:style style:name="P187" style:parent-style-name="Standard" style:family="paragraph">
      <style:text-properties style:font-name-complex="Arial" fo:font-size="11pt" style:font-size-asian="11pt" style:font-size-complex="11pt"/>
    </style:style>
    <style:style style:name="P188" style:parent-style-name="Standard" style:family="paragraph">
      <style:text-properties style:font-name-complex="Arial" fo:font-size="11pt" style:font-size-asian="11pt" style:font-size-complex="11pt"/>
    </style:style>
    <style:style style:name="P189" style:parent-style-name="Listenabsatz" style:family="paragraph">
      <style:paragraph-properties fo:line-height="150%"/>
    </style:style>
    <style:style style:name="T190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191" style:parent-style-name="Absatz-Standardschriftart" style:family="text">
      <style:text-properties style:font-name-complex="Arial" fo:font-style="italic" style:font-style-asian="italic" fo:color="#1F497D" style:text-position="super 63.6%" fo:font-size="11pt" style:font-size-asian="11pt" style:font-size-complex="11pt"/>
    </style:style>
    <style:style style:name="T192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193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P194" style:parent-style-name="Listenabsatz" style:family="paragraph">
      <style:paragraph-properties fo:line-height="150%"/>
    </style:style>
    <style:style style:name="T195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196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197" style:parent-style-name="Absatz-Standardschriftart" style:family="text">
      <style:text-properties style:font-name-complex="Arial" fo:font-style="italic" style:font-style-asian="italic" fo:color="#1F497D" style:text-position="super 63.6%" fo:font-size="11pt" style:font-size-asian="11pt" style:font-size-complex="11pt"/>
    </style:style>
    <style:style style:name="T198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199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T200" style:parent-style-name="Absatz-Standardschriftart" style:family="text">
      <style:text-properties style:font-name-complex="Arial" fo:font-style="italic" style:font-style-asian="italic" fo:color="#1F497D" fo:font-size="11pt" style:font-size-asian="11pt" style:font-size-complex="11pt"/>
    </style:style>
    <style:style style:name="P201" style:parent-style-name="Listenabsatz" style:family="paragraph">
      <style:paragraph-properties fo:line-height="150%"/>
      <style:text-properties style:font-name-complex="Arial" fo:font-style="italic" style:font-style-asian="italic" fo:color="#1F497D" fo:font-size="11pt" style:font-size-asian="11pt" style:font-size-complex="11pt"/>
    </style:style>
    <style:style style:name="P202" style:parent-style-name="Standard" style:family="paragraph">
      <style:paragraph-properties fo:line-height="150%"/>
      <style:text-properties style:font-name-complex="Arial" fo:font-style="italic" style:font-style-asian="italic" fo:color="#1F497D" fo:font-size="11pt" style:font-size-asian="11pt" style:font-size-complex="11pt" style:text-underline-type="single" style:text-underline-style="dotted" style:text-underline-width="auto" style:text-underline-mode="continuous"/>
    </style:style>
    <style:style style:name="P203" style:parent-style-name="Standard" style:family="paragraph">
      <style:paragraph-properties fo:line-height="150%"/>
      <style:text-properties style:font-name-complex="Arial" fo:font-size="11pt" style:font-size-asian="11pt" style:font-size-complex="11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#ffffff" draw:opacity="100%" fo:clip="rect(0in 0in 0in 0in)"/>
    </style:style>
    <style:style style:family="graphic" style:name="a22">
      <style:graphic-properties draw:fill="solid" draw:fill-color="#dce6f2" draw:opacity="100%" draw:stroke="solid" svg:stroke-width="0.00347in" svg:stroke-color="#385d8a" svg:stroke-opacity="100%"/>
    </style:style>
    <style:style style:family="graphic" style:name="a23">
      <style:graphic-properties draw:fill="solid" draw:fill-color="#cfe7f5" draw:opacity="100%" draw:stroke="solid" svg:stroke-width="0.01024in" svg:stroke-color="#808080" svg:stroke-opacity="100%" draw:stroke-linejoin="round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cfe7f5" draw:opacity="100%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#ffffff" draw:opacity="100%" fo:clip="rect(0in 0in 0in 0in)"/>
    </style:style>
    <style:style style:family="graphic" style:name="a12">
      <style:graphic-properties draw:fill="solid" draw:fill-color="#dce6f2" draw:opacity="100%" draw:stroke="solid" svg:stroke-width="0.00347in" svg:stroke-color="#385d8a" svg:stroke-opacity="100%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#ffffff" draw:opacity="100%" fo:clip="rect(0in 0in 0in 0in)"/>
    </style:style>
    <style:style style:family="graphic" style:name="a17">
      <style:graphic-properties draw:fill="solid" draw:fill-color="#cfe7f5" draw:opacity="100%" draw:stroke="solid" svg:stroke-width="0.01024in" svg:stroke-color="#808080" svg:stroke-opacity="100%" draw:stroke-linejoin="round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24in" svg:stroke-color="#1f497d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draw:fill="solid" draw:fill-color="#dce6f2" draw:opacity="100%" draw:stroke="solid" svg:stroke-width="0.00347in" svg:stroke-color="#385d8a" svg:stroke-opacity="100%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fe7f5" draw:opacity="100%" draw:stroke="solid" svg:stroke-width="0.01024in" svg:stroke-color="#808080" svg:stroke-opacity="100%" draw:stroke-linejoin="round"/>
    </style:style>
  </office:automatic-styles>
  <office:body>
    <office:text text:use-soft-page-breaks="true">
      <text:p text:style-name="P1"><text:span text:style-name="T6">1.</text:span><text:span text:style-name="T7"><text:s/></text:span><text:span text:style-name="T8">Resorption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Standard"><text:span text:style-name="T17">Ort</text:span><text:span text:style-name="T18">:</text:span><text:span text:style-name="T19"><text:s/></text:span><text:span text:style-name="T20">20 % im Magen, Rest vorwiegend im oberen</text:span></text:p>
            <text:p text:style-name="P21">Dünndarm</text:p>
            <text:p text:style-name="P22"/>
            <text:p text:style-name="Standard"><text:span text:style-name="T23">Förderung:</text:span><text:span text:style-name="T24"><text:s/></text:span><text:span text:style-name="T25">leerer Magen, warme Getränke (regen</text:span></text:p>
            <text:p text:style-name="P26">Durchblutung an), kohlensäurehaltige Getränke<text:s/></text:p>
            <text:p text:style-name="P27">(z.<text:s/>B. Sekt)</text:p>
            <text:p text:style-name="P28"/>
            <text:p text:style-name="Standard"><text:span text:style-name="T29">Hemmung:</text:span><text:span text:style-name="T30"><text:s/></text:span><text:span text:style-name="T31">voller Magen</text:span><text:span text:style-name="T32"><text:s/></text:span><text:span text:style-name="T33">(v.</text:span><text:span text:style-name="T34"><text:s/></text:span><text:span text:style-name="T35">a.</text:span><text:span text:style-name="T36"><text:s/>fettreiche bzw. eiweißreiche</text:span><text:span text:style-name="T37"><text:s/>Kost</text:span><text:span text:style-name="T38">)</text:span></text:p>
          </table:table-cell>
          <table:table-cell table:style-name="TableCell39" table:number-columns-spanned="3">
            <text:p text:style-name="P40"><text:span text:style-name="T41">Alkoholgehalt alkoholischer Getränke</text:span></text:p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>Vol %</text:p>
          </table:table-cell>
          <table:table-cell table:style-name="TableCell49">
            <text:p text:style-name="P50"><text:span text:style-name="T51">g/100</text:span><text:span text:style-name="T52"> </text:span><text:span text:style-name="T53">ml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  <text:p text:style-name="P58">Lagerbier</text:p>
            <text:p text:style-name="P59">Weißwein</text:p>
            <text:p text:style-name="P60">Rotwein</text:p>
            <text:p text:style-name="P61">Likör</text:p>
            <text:p text:style-name="P62">Branntwein</text:p>
            <text:p text:style-name="P63">Doppelkorn</text:p>
            <text:p text:style-name="P64">Whisky</text:p>
            <text:p text:style-name="P65">Rum</text:p>
          </table:table-cell>
          <table:table-cell table:style-name="TableCell66">
            <text:p text:style-name="P67"/>
            <text:p text:style-name="P68">4,0<text:s/>-<text:s/>6,0</text:p>
            <text:p text:style-name="P69">10,5<text:s/>-<text:s/>11,8</text:p>
            <text:p text:style-name="P70">10,5<text:s/>-<text:s/>13,0</text:p>
            <text:p text:style-name="P71">20</text:p>
            <text:p text:style-name="P72">32</text:p>
            <text:p text:style-name="P73">40</text:p>
            <text:p text:style-name="P74">43</text:p>
            <text:p text:style-name="P75">54</text:p>
          </table:table-cell>
          <table:table-cell table:style-name="TableCell76">
            <text:p text:style-name="P77"/>
            <text:p text:style-name="P78">3,2<text:s/>-<text:s/>4,8</text:p>
            <text:p text:style-name="P79">8,5<text:s/>-<text:s/>9,5</text:p>
            <text:p text:style-name="P80">8,5<text:s/>-<text:s/>10,5</text:p>
            <text:p text:style-name="P81">16</text:p>
            <text:p text:style-name="P82">26</text:p>
            <text:p text:style-name="P83">33</text:p>
            <text:p text:style-name="P84">36</text:p>
            <text:p text:style-name="P85">46</text:p>
          </table:table-cell>
        </table:table-row>
      </table:table>
      <text:p text:style-name="Standard"><draw:connector draw:type="line" svg:x1="-0.09306in" svg:y1="0.08611in" svg:x2="6.96944in" svg:y2="0.08611in" draw:z-index="251654144" draw:id="id0" draw:style-name="a0" draw:name="Gerade Verbindung 19" text:anchor-type="paragraph"><svg:title/><svg:desc/></draw:connector></text:p>
      <text:p text:style-name="Standard"><text:span text:style-name="T86">2.<text:s/></text:span><text:span text:style-name="T87">Blutalkoholgehalt (Promille)</text:span><text:span text:style-name="T88"><text:s/></text:span></text:p>
      <text:p text:style-name="P89"/>
      <text:p text:style-name="P90"><draw:frame draw:z-index="251659264" draw:id="id1" draw:style-name="a1" draw:name="Textfeld 1" text:anchor-type="paragraph" svg:x="0.81736in" svg:y="0.08403in" svg:width="0.49167in" svg:height="0.28264in" style:rel-width="scale" style:rel-height="scale"><draw:text-box><text:p text:style-name="Standard"><text:span text:style-name="T91">‰ = <text:s/></text:span></text:p></draw:text-box><svg:title/><svg:desc/></draw:frame><text:span text:style-name="T92"><text:s text:c="12"/></text:span><text:span text:style-name="T93"><text:s/></text:span><text:span text:style-name="T94">A</text:span><text:span text:style-name="T95"><text:tab/></text:span><text:span text:style-name="T96"><text:tab/></text:span><text:span text:style-name="T97"><text:tab/>A:</text:span><text:span text:style-name="T98"><text:tab/></text:span><text:span text:style-name="T99"><text:s/>Alkoholmenge in g</text:span></text:p>
      <text:p text:style-name="Standard"><draw:connector draw:type="line" svg:x1="1.30972in" svg:y1="0.02847in" svg:x2="1.94931in" svg:y2="0.02847in" draw:z-index="251653120" draw:id="id2" draw:style-name="a2" draw:name="Gerade Verbindung 20" text:anchor-type="paragraph"><svg:title/><svg:desc/></draw:connector><text:span text:style-name="T100"><text:tab/><text:s text:c="10"/></text:span><text:span text:style-name="T101">m x <text:s/>r</text:span><text:span text:style-name="T102"><text:tab/></text:span><text:span text:style-name="T103"><text:tab/></text:span><text:span text:style-name="T104"><text:tab/>m:</text:span><text:span text:style-name="T105"><text:tab/></text:span><text:span text:style-name="T106"><text:s/>Körpergewicht in kg</text:span></text:p>
      <text:p text:style-name="P107"><text:tab/><text:tab/><text:tab/><text:tab/>r:<text:s/><text:tab/><text:s/>Reduktionsfaktor (Männer 0,7/Frauen 0,6)</text:p>
      <text:p text:style-name="P108"/>
      <text:p text:style-name="P109"><text:span text:style-name="T110">Bsp</text:span><text:span text:style-name="T111">.</text:span><text:span text:style-name="T112">:</text:span><text:span text:style-name="T113"><text:tab/>Ein Mann (80</text:span><text:span text:style-name="T114"> </text:span><text:span text:style-name="T115">kg</text:span><text:span text:style-name="T116">) trinkt 1 Glas Hefeweizen (500 </text:span><text:span text:style-name="T117">ml). Berechnen Sie seinen Blutalkoholgehalt! <text:s/></text:span></text:p>
      <text:p text:style-name="P118"/>
      <text:p text:style-name="P119"/>
      <text:p text:style-name="Standard"><draw:frame draw:z-index="251661312" draw:id="id3" draw:style-name="a3" draw:name="Textfeld 3" text:anchor-type="paragraph" svg:x="2.10694in" svg:y="0.03125in" svg:width="0.85903in" svg:height="0.28264in" style:rel-width="scale" style:rel-height="scale"><draw:text-box><text:p text:style-name="P120"><text:span text:style-name="T121">=</text:span><text:span text:style-name="T122"><text:s/>0,36<text:s/></text:span><text:span text:style-name="T123">‰</text:span><text:span text:style-name="T124"><text:s/></text:span><text:span text:style-name="T125"><text:s text:c="2"/></text:span></text:p></draw:text-box><svg:title/><svg:desc/></draw:frame><draw:connector draw:type="line" svg:x1="1.3125in" svg:y1="0.16805in" svg:x2="2in" svg:y2="0.16805in" draw:z-index="251657216" draw:id="id4" draw:style-name="a4" draw:name="Gerade Verbindung 33" text:anchor-type="paragraph"><svg:title/><svg:desc/></draw:connector><draw:frame draw:z-index="251660288" draw:id="id5" draw:style-name="a5" draw:name="Textfeld 2" text:anchor-type="paragraph" svg:x="0.81736in" svg:y="0.03542in" svg:width="0.49167in" svg:height="0.28264in" style:rel-width="scale" style:rel-height="scale"><draw:text-box><text:p text:style-name="Standard"><text:span text:style-name="T126">‰ = <text:s/></text:span></text:p></draw:text-box><svg:title/><svg:desc/></draw:frame><text:span text:style-name="T127"><text:tab/></text:span><text:span text:style-name="T128"><text:s text:c="3"/></text:span><text:span text:style-name="T129">20<text:s/></text:span><text:span text:style-name="T130"><text:tab/><text:s text:c="6"/></text:span></text:p>
      <text:p text:style-name="Standard"><text:span text:style-name="T131"><text:s text:c="14"/></text:span><text:span text:style-name="T132">80 x 0,7</text:span><text:span text:style-name="T133"><text:tab/></text:span><text:span text:style-name="T134"><text:tab/></text:span><text:span text:style-name="T135"><text:tab/></text:span></text:p>
      <text:p text:style-name="P136"><text:tab/><text:tab/><text:tab/><text:tab/></text:p>
      <text:p text:style-name="Standard"><draw:connector draw:type="line" svg:x1="0.01875in" svg:y1="0.13472in" svg:x2="7.09167in" svg:y2="0.14514in" draw:z-index="251655168" draw:id="id6" draw:style-name="a6" draw:name="Gerade Verbindung 21" text:anchor-type="paragraph"><svg:title/><svg:desc/></draw:connector></text:p>
      <text:p text:style-name="P137"/>
      <text:p text:style-name="Standard"><text:span text:style-name="T138">3.</text:span><text:span text:style-name="T139"><text:s/></text:span><text:span text:style-name="T140"><text:s/></text:span><text:span text:style-name="T141">Abbau von Ethanol</text:span></text:p>
      <text:p text:style-name="P142"/>
      <text:p text:style-name="Standard"><text:span text:style-name="T143"><text:s text:c="4"/></text:span><text:span text:style-name="T144">Ort:</text:span><text:span text:style-name="T145"><text:s/></text:span><text:span text:style-name="T146">90 % in der Leber, 10 % unverändert über Haut/Niere/Atemluft ausgeschieden</text:span></text:p>
      <text:p text:style-name="Standard"><draw:g draw:z-index="251658240" draw:name="Gruppieren 41" draw:id="id27" draw:style-name="a24" text:anchor-type="paragraph"><svg:title/><svg:desc/><draw:g draw:name="Gruppieren 40" draw:id="id11"><svg:title/><svg:desc/><draw:custom-shape svg:x="4.97767in" svg:y="0.47431in" svg:width="0.38332in" svg:height="0.13889in" draw:id="id7" draw:style-name="a7" draw:name="Nach oben gekrümmter Pfeil 30"><svg:title/><svg:desc/><draw:enhanced-geometry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5000 50000 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min(?f7, ?f6)"/><draw:equation draw:name="f10" draw:formula="5419351 / 1725033"/><draw:equation draw:name="f11" draw:formula="$1"/><draw:equation draw:name="f12" draw:formula="$0"/><draw:equation draw:name="f13" draw:formula="?f9 * ?f12 / 100000"/><draw:equation draw:name="f14" draw:formula="?f9 * ?f11 / 100000"/><draw:equation draw:name="f15" draw:formula="(?f13 + ?f14) / 4"/><draw:equation draw:name="f16" draw:formula="?f8 - ?f15"/><draw:equation draw:name="f17" draw:formula="?f16 * 2"/><draw:equation draw:name="f18" draw:formula="?f17 * ?f17"/><draw:equation draw:name="f19" draw:formula="?f13 * ?f13"/><draw:equation draw:name="f20" draw:formula="?f18 - ?f19"/><draw:equation draw:name="f21" draw:formula="sqrt(?f20)"/><draw:equation draw:name="f22" draw:formula="?f21 * ?f6 / ?f17"/><draw:equation draw:name="f23" draw:formula="?f9 * $2 / 100000"/><draw:equation draw:name="f24" draw:formula="?f16 + ?f13"/><draw:equation draw:name="f25" draw:formula="?f6 * ?f6"/><draw:equation draw:name="f26" draw:formula="?f23 * ?f23"/><draw:equation draw:name="f27" draw:formula="?f25 - ?f26"/><draw:equation draw:name="f28" draw:formula="sqrt(?f27)"/><draw:equation draw:name="f29" draw:formula="?f28 * ?f16 / ?f6"/><draw:equation draw:name="f30" draw:formula="?f16 + ?f29"/><draw:equation draw:name="f31" draw:formula="?f24 + ?f29"/><draw:equation draw:name="f32" draw:formula="?f14 - ?f13"/><draw:equation draw:name="f33" draw:formula="?f32 / 2"/><draw:equation draw:name="f34" draw:formula="?f30 - ?f33"/><draw:equation draw:name="f35" draw:formula="?f31 + ?f33"/><draw:equation draw:name="f36" draw:formula="?f14 / 2"/><draw:equation draw:name="f37" draw:formula="?f3 - ?f36"/><draw:equation draw:name="f38" draw:formula="?f4 + ?f23"/><draw:equation draw:name="f39" draw:formula="0 - ?f23"/><draw:equation draw:name="f40" draw:formula="0 - ?f29"/><draw:equation draw:name="f41" draw:formula="atan2(?f39, ?f40)"/><draw:equation draw:name="f42" draw:formula="0 - ?f41"/><draw:equation draw:name="f43" draw:formula="?f42 * ?f0 / ?f10"/><draw:equation draw:name="f44" draw:formula="?f43 - ?f1"/><draw:equation draw:name="f45" draw:formula="?f4 + ?f22"/><draw:equation draw:name="f46" draw:formula="(?f16 + ?f24) / 2"/><draw:equation draw:name="f47" draw:formula="?f13 / 2"/><draw:equation draw:name="f48" draw:formula="0 - ?f22"/><draw:equation draw:name="f49" draw:formula="0 - ?f47"/><draw:equation draw:name="f50" draw:formula="atan2(?f48, ?f49)"/><draw:equation draw:name="f51" draw:formula="0 - ?f50"/><draw:equation draw:name="f52" draw:formula="?f51 * ?f0 / ?f10"/><draw:equation draw:name="f53" draw:formula="?f52 - ?f1"/><draw:equation draw:name="f54" draw:formula="?f53 - ?f44"/><draw:equation draw:name="f55" draw:formula="?f1 - ?f44"/><draw:equation draw:name="f56" draw:formula="?f44 + ?f53"/><draw:equation draw:name="f57" draw:formula="?f1 - ?f53"/><draw:equation draw:name="f58" draw:formula="21550000 - ?f56"/><draw:equation draw:name="f59" draw:formula="if(?f58, ?f56, 21550000)"/><draw:equation draw:name="f60" draw:formula="-21550000 - ?f59"/><draw:equation draw:name="f61" draw:formula="if(?f60, -21550000, ?f59)"/><draw:equation draw:name="f62" draw:formula="?f55 + ?f61"/><draw:equation draw:name="f63" draw:formula="?f55 + ?f1"/><draw:equation draw:name="f64" draw:formula="?f63 * ?f10 / ?f0"/><draw:equation draw:name="f65" draw:formula="0 - ?f64"/><draw:equation draw:name="f66" draw:formula="cos(?f65)"/><draw:equation draw:name="f67" draw:formula="0 - ?f66"/><draw:equation draw:name="f68" draw:formula="?f67 * ?f16"/><draw:equation draw:name="f69" draw:formula="sin(?f65)"/><draw:equation draw:name="f70" draw:formula="0 - ?f69"/><draw:equation draw:name="f71" draw:formula="?f70 * ?f6"/><draw:equation draw:name="f72" draw:formula="sqrt(?f68 * ?f68 + ?f71 * ?f71 + 0 * 0)"/><draw:equation draw:name="f73" draw:formula="?f16 * ?f6 / ?f72"/><draw:equation draw:name="f74" draw:formula="?f70 * ?f73"/><draw:equation draw:name="f75" draw:formula="?f31 - ?f74"/><draw:equation draw:name="f76" draw:formula="?f67 * ?f73"/><draw:equation draw:name="f77" draw:formula="?f38 - ?f76"/><draw:equation draw:name="f78" draw:formula="?f75 - ?f16"/><draw:equation draw:name="f79" draw:formula="?f77 - ?f6"/><draw:equation draw:name="f80" draw:formula="?f75 + ?f16"/><draw:equation draw:name="f81" draw:formula="?f77 + ?f6"/><draw:equation draw:name="f82" draw:formula="?f62 + ?f1"/><draw:equation draw:name="f83" draw:formula="?f82 * ?f10 / ?f0"/><draw:equation draw:name="f84" draw:formula="0 - ?f83"/><draw:equation draw:name="f85" draw:formula="cos(?f84)"/><draw:equation draw:name="f86" draw:formula="0 - ?f85"/><draw:equation draw:name="f87" draw:formula="?f86 * ?f16"/><draw:equation draw:name="f88" draw:formula="sin(?f84)"/><draw:equation draw:name="f89" draw:formula="0 - ?f88"/><draw:equation draw:name="f90" draw:formula="?f89 * ?f6"/><draw:equation draw:name="f91" draw:formula="sqrt(?f87 * ?f87 + ?f90 * ?f90 + 0 * 0)"/><draw:equation draw:name="f92" draw:formula="?f16 * ?f6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31, ?f78)"/><draw:equation draw:name="f98" draw:formula="if(?f61, ?f38, ?f79)"/><draw:equation draw:name="f99" draw:formula="if(?f61, ?f31, ?f80)"/><draw:equation draw:name="f100" draw:formula="if(?f61, ?f38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4"/><draw:equation draw:name="f106" draw:formula="if(?f105, ?f54, 21550000)"/><draw:equation draw:name="f107" draw:formula="-21550000 - ?f106"/><draw:equation draw:name="f108" draw:formula="if(?f107, -21550000, ?f106)"/><draw:equation draw:name="f109" draw:formula="?f57 + ?f108"/><draw:equation draw:name="f110" draw:formula="?f57 + ?f1"/><draw:equation draw:name="f111" draw:formula="?f110 * ?f10 / ?f0"/><draw:equation draw:name="f112" draw:formula="0 - ?f111"/><draw:equation draw:name="f113" draw:formula="cos(?f112)"/><draw:equation draw:name="f114" draw:formula="0 - ?f113"/><draw:equation draw:name="f115" draw:formula="?f114 * ?f16"/><draw:equation draw:name="f116" draw:formula="sin(?f112)"/><draw:equation draw:name="f117" draw:formula="0 - ?f116"/><draw:equation draw:name="f118" draw:formula="?f117 * ?f6"/><draw:equation draw:name="f119" draw:formula="sqrt(?f115 * ?f115 + ?f118 * ?f118 + 0 * 0)"/><draw:equation draw:name="f120" draw:formula="?f16 * ?f6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16"/><draw:equation draw:name="f126" draw:formula="?f124 - ?f6"/><draw:equation draw:name="f127" draw:formula="?f122 + ?f16"/><draw:equation draw:name="f128" draw:formula="?f124 + ?f6"/><draw:equation draw:name="f129" draw:formula="?f109 + ?f1"/><draw:equation draw:name="f130" draw:formula="?f129 * ?f10 / ?f0"/><draw:equation draw:name="f131" draw:formula="0 - ?f130"/><draw:equation draw:name="f132" draw:formula="cos(?f131)"/><draw:equation draw:name="f133" draw:formula="0 - ?f132"/><draw:equation draw:name="f134" draw:formula="?f133 * ?f16"/><draw:equation draw:name="f135" draw:formula="sin(?f131)"/><draw:equation draw:name="f136" draw:formula="0 - ?f135"/><draw:equation draw:name="f137" draw:formula="?f136 * ?f6"/><draw:equation draw:name="f138" draw:formula="sqrt(?f134 * ?f134 + ?f137 * ?f137 + 0 * 0)"/><draw:equation draw:name="f139" draw:formula="?f16 * ?f6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?f1"/><draw:equation draw:name="f153" draw:formula="if(?f152, ?f1, 21550000)"/><draw:equation draw:name="f154" draw:formula="-21550000 - ?f153"/><draw:equation draw:name="f155" draw:formula="if(?f154, -21550000, ?f153)"/><draw:equation draw:name="f156" draw:formula="?f1 + ?f155"/><draw:equation draw:name="f157" draw:formula="?f1 + ?f1"/><draw:equation draw:name="f158" draw:formula="?f157 * ?f10 / ?f0"/><draw:equation draw:name="f159" draw:formula="0 - ?f158"/><draw:equation draw:name="f160" draw:formula="cos(?f159)"/><draw:equation draw:name="f161" draw:formula="0 - ?f160"/><draw:equation draw:name="f162" draw:formula="?f161 * ?f16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16 * ?f6 / ?f166"/><draw:equation draw:name="f168" draw:formula="?f164 * ?f167"/><draw:equation draw:name="f169" draw:formula="?f16 - ?f168"/><draw:equation draw:name="f170" draw:formula="?f161 * ?f167"/><draw:equation draw:name="f171" draw:formula="?f5 - ?f170"/><draw:equation draw:name="f172" draw:formula="?f169 - ?f16"/><draw:equation draw:name="f173" draw:formula="?f171 - ?f6"/><draw:equation draw:name="f174" draw:formula="?f169 + ?f16"/><draw:equation draw:name="f175" draw:formula="?f171 + ?f6"/><draw:equation draw:name="f176" draw:formula="?f156 + ?f1"/><draw:equation draw:name="f177" draw:formula="?f176 * ?f10 / ?f0"/><draw:equation draw:name="f178" draw:formula="0 - ?f177"/><draw:equation draw:name="f179" draw:formula="cos(?f178)"/><draw:equation draw:name="f180" draw:formula="0 - ?f179"/><draw:equation draw:name="f181" draw:formula="?f180 * ?f16"/><draw:equation draw:name="f182" draw:formula="sin(?f178)"/><draw:equation draw:name="f183" draw:formula="0 - ?f182"/><draw:equation draw:name="f184" draw:formula="?f183 * ?f6"/><draw:equation draw:name="f185" draw:formula="sqrt(?f181 * ?f181 + ?f184 * ?f184 + 0 * 0)"/><draw:equation draw:name="f186" draw:formula="?f16 * ?f6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16, ?f172)"/><draw:equation draw:name="f192" draw:formula="if(?f155, ?f5, ?f173)"/><draw:equation draw:name="f193" draw:formula="if(?f155, ?f16, ?f174)"/><draw:equation draw:name="f194" draw:formula="if(?f155, ?f5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-5400000"/><draw:equation draw:name="f200" draw:formula="if(?f199, -5400000, 21550000)"/><draw:equation draw:name="f201" draw:formula="-21550000 - ?f200"/><draw:equation draw:name="f202" draw:formula="if(?f201, -21550000, ?f200)"/><draw:equation draw:name="f203" draw:formula="?f0 + ?f202"/><draw:equation draw:name="f204" draw:formula="?f0 + ?f1"/><draw:equation draw:name="f205" draw:formula="?f204 * ?f10 / ?f0"/><draw:equation draw:name="f206" draw:formula="0 - ?f205"/><draw:equation draw:name="f207" draw:formula="cos(?f206)"/><draw:equation draw:name="f208" draw:formula="0 - ?f207"/><draw:equation draw:name="f209" draw:formula="?f208 * ?f16"/><draw:equation draw:name="f210" draw:formula="sin(?f206)"/><draw:equation draw:name="f211" draw:formula="0 - ?f210"/><draw:equation draw:name="f212" draw:formula="?f211 * ?f6"/><draw:equation draw:name="f213" draw:formula="sqrt(?f209 * ?f209 + ?f212 * ?f212 + 0 * 0)"/><draw:equation draw:name="f214" draw:formula="?f16 * ?f6 / ?f213"/><draw:equation draw:name="f215" draw:formula="?f211 * ?f214"/><draw:equation draw:name="f216" draw:formula="?f13 - ?f215"/><draw:equation draw:name="f217" draw:formula="?f208 * ?f214"/><draw:equation draw:name="f218" draw:formula="?f4 - ?f217"/><draw:equation draw:name="f219" draw:formula="?f216 - ?f16"/><draw:equation draw:name="f220" draw:formula="?f218 - ?f6"/><draw:equation draw:name="f221" draw:formula="?f216 + ?f16"/><draw:equation draw:name="f222" draw:formula="?f218 + ?f6"/><draw:equation draw:name="f223" draw:formula="?f203 + ?f1"/><draw:equation draw:name="f224" draw:formula="?f223 * ?f10 / ?f0"/><draw:equation draw:name="f225" draw:formula="0 - ?f224"/><draw:equation draw:name="f226" draw:formula="cos(?f225)"/><draw:equation draw:name="f227" draw:formula="0 - ?f226"/><draw:equation draw:name="f228" draw:formula="?f227 * ?f16"/><draw:equation draw:name="f229" draw:formula="sin(?f225)"/><draw:equation draw:name="f230" draw:formula="0 - ?f229"/><draw:equation draw:name="f231" draw:formula="?f230 * ?f6"/><draw:equation draw:name="f232" draw:formula="sqrt(?f228 * ?f228 + ?f231 * ?f231 + 0 * 0)"/><draw:equation draw:name="f233" draw:formula="?f16 * ?f6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13, ?f219)"/><draw:equation draw:name="f239" draw:formula="if(?f202, ?f4, ?f220)"/><draw:equation draw:name="f240" draw:formula="if(?f202, ?f13, ?f221)"/><draw:equation draw:name="f241" draw:formula="if(?f202, ?f4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?f46 - ?f121"/><draw:equation draw:name="f247" draw:formula="?f45 - ?f123"/><draw:equation draw:name="f248" draw:formula="?f246 - ?f16"/><draw:equation draw:name="f249" draw:formula="?f247 - ?f6"/><draw:equation draw:name="f250" draw:formula="?f246 + ?f16"/><draw:equation draw:name="f251" draw:formula="?f247 + ?f6"/><draw:equation draw:name="f252" draw:formula="?f246 + ?f140"/><draw:equation draw:name="f253" draw:formula="?f247 + ?f142"/><draw:equation draw:name="f254" draw:formula="if(?f108, ?f46, ?f248)"/><draw:equation draw:name="f255" draw:formula="if(?f108, ?f45, ?f249)"/><draw:equation draw:name="f256" draw:formula="if(?f108, ?f46, ?f250)"/><draw:equation draw:name="f257" draw:formula="if(?f108, ?f45, ?f251)"/><draw:equation draw:name="f258" draw:formula="if(?f108, ?f248, ?f252)"/><draw:equation draw:name="f259" draw:formula="if(?f108, ?f249, ?f253)"/><draw:equation draw:name="f260" draw:formula="if(?f108, ?f250, ?f252)"/><draw:equation draw:name="f261" draw:formula="if(?f108, ?f251, ?f253)"/><draw:equation draw:name="f262" draw:formula="21550000 - ?f44"/><draw:equation draw:name="f263" draw:formula="if(?f262, ?f44, 21550000)"/><draw:equation draw:name="f264" draw:formula="-21550000 - ?f263"/><draw:equation draw:name="f265" draw:formula="if(?f264, -21550000, ?f263)"/><draw:equation draw:name="f266" draw:formula="?f55 + ?f265"/><draw:equation draw:name="f267" draw:formula="?f266 + ?f1"/><draw:equation draw:name="f268" draw:formula="?f267 * ?f10 / ?f0"/><draw:equation draw:name="f269" draw:formula="0 - ?f268"/><draw:equation draw:name="f270" draw:formula="cos(?f269)"/><draw:equation draw:name="f271" draw:formula="0 - ?f270"/><draw:equation draw:name="f272" draw:formula="?f271 * ?f16"/><draw:equation draw:name="f273" draw:formula="sin(?f269)"/><draw:equation draw:name="f274" draw:formula="0 - ?f273"/><draw:equation draw:name="f275" draw:formula="?f274 * ?f6"/><draw:equation draw:name="f276" draw:formula="sqrt(?f272 * ?f272 + ?f275 * ?f275 + 0 * 0)"/><draw:equation draw:name="f277" draw:formula="?f16 * ?f6 / ?f276"/><draw:equation draw:name="f278" draw:formula="?f274 * ?f277"/><draw:equation draw:name="f279" draw:formula="?f75 + ?f278"/><draw:equation draw:name="f280" draw:formula="?f271 * ?f277"/><draw:equation draw:name="f281" draw:formula="?f77 + ?f280"/><draw:equation draw:name="f282" draw:formula="if(?f265, ?f31, ?f78)"/><draw:equation draw:name="f283" draw:formula="if(?f265, ?f38, ?f79)"/><draw:equation draw:name="f284" draw:formula="if(?f265, ?f31, ?f80)"/><draw:equation draw:name="f285" draw:formula="if(?f265, ?f38, ?f81)"/><draw:equation draw:name="f286" draw:formula="if(?f265, ?f78, ?f279)"/><draw:equation draw:name="f287" draw:formula="if(?f265, ?f79, ?f281)"/><draw:equation draw:name="f288" draw:formula="if(?f265, ?f80, ?f279)"/><draw:equation draw:name="f289" draw:formula="if(?f265, ?f81, ?f281)"/></draw:enhanced-geometry></draw:custom-shape><draw:frame draw:id="id8" draw:style-name="a8" draw:name="Textfeld 2" svg:x="5.07211in" svg:y="0.26319in" svg:width="0.78136in" svg:height="0.23889in" style:rel-width="scale" style:rel-height="scale"><draw:text-box><text:p text:style-name="Standard"><text:span text:style-name="T147">AMP</text:span><text:span text:style-name="T148"><text:s/></text:span><text:span text:style-name="T149">+</text:span><text:span text:style-name="T150"><text:s/></text:span><text:span text:style-name="T151">PP</text:span><text:span text:style-name="T152">i</text:span></text:p></draw:text-box><svg:title/><svg:desc/></draw:frame><draw:custom-shape svg:x="4.86656in" svg:y="0.60764in" svg:width="0.77082in" svg:height="0.0625in" draw:id="id9" draw:style-name="a9" draw:name="Pfeil nach rechts 2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id="id10" draw:style-name="a10" draw:name="Textfeld 2" svg:x="4.57768in" svg:y="0.10208in" svg:width="0.62221in" svg:height="0.4in" style:rel-width="scale" style:rel-height="scale"><draw:text-box><text:p text:style-name="P153">ATP</text:p><text:p text:style-name="P154">HSCoA</text:p><text:p text:style-name="P155"/></draw:text-box><svg:title/><svg:desc/></draw:frame></draw:g><draw:g draw:name="Gruppieren 12" draw:id="id19"><svg:title/><svg:desc/><draw:frame draw:id="id12" draw:style-name="a11" draw:name="Grafik 23" svg:x="-0.00556in" svg:y="0.42431in" svg:width="0.93887in" svg:height="0.63889in" style:rel-width="scale" style:rel-height="scale"><draw:image xlink:href="media/image1.emf" xlink:type="simple" xlink:show="embed" xlink:actuate="onLoad"/><svg:title/><svg:desc/></draw:frame><draw:custom-shape svg:x="1.08331in" svg:y="0.55208in" svg:width="0.38332in" svg:height="0.13889in" draw:id="id13" draw:style-name="a12" draw:name="Nach oben gekrümmter Pfeil 29"><svg:title/><svg:desc/><draw:enhanced-geometry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5000 50000 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min(?f7, ?f6)"/><draw:equation draw:name="f10" draw:formula="5419351 / 1725033"/><draw:equation draw:name="f11" draw:formula="$1"/><draw:equation draw:name="f12" draw:formula="$0"/><draw:equation draw:name="f13" draw:formula="?f9 * ?f12 / 100000"/><draw:equation draw:name="f14" draw:formula="?f9 * ?f11 / 100000"/><draw:equation draw:name="f15" draw:formula="(?f13 + ?f14) / 4"/><draw:equation draw:name="f16" draw:formula="?f8 - ?f15"/><draw:equation draw:name="f17" draw:formula="?f16 * 2"/><draw:equation draw:name="f18" draw:formula="?f17 * ?f17"/><draw:equation draw:name="f19" draw:formula="?f13 * ?f13"/><draw:equation draw:name="f20" draw:formula="?f18 - ?f19"/><draw:equation draw:name="f21" draw:formula="sqrt(?f20)"/><draw:equation draw:name="f22" draw:formula="?f21 * ?f6 / ?f17"/><draw:equation draw:name="f23" draw:formula="?f9 * $2 / 100000"/><draw:equation draw:name="f24" draw:formula="?f16 + ?f13"/><draw:equation draw:name="f25" draw:formula="?f6 * ?f6"/><draw:equation draw:name="f26" draw:formula="?f23 * ?f23"/><draw:equation draw:name="f27" draw:formula="?f25 - ?f26"/><draw:equation draw:name="f28" draw:formula="sqrt(?f27)"/><draw:equation draw:name="f29" draw:formula="?f28 * ?f16 / ?f6"/><draw:equation draw:name="f30" draw:formula="?f16 + ?f29"/><draw:equation draw:name="f31" draw:formula="?f24 + ?f29"/><draw:equation draw:name="f32" draw:formula="?f14 - ?f13"/><draw:equation draw:name="f33" draw:formula="?f32 / 2"/><draw:equation draw:name="f34" draw:formula="?f30 - ?f33"/><draw:equation draw:name="f35" draw:formula="?f31 + ?f33"/><draw:equation draw:name="f36" draw:formula="?f14 / 2"/><draw:equation draw:name="f37" draw:formula="?f3 - ?f36"/><draw:equation draw:name="f38" draw:formula="?f4 + ?f23"/><draw:equation draw:name="f39" draw:formula="0 - ?f23"/><draw:equation draw:name="f40" draw:formula="0 - ?f29"/><draw:equation draw:name="f41" draw:formula="atan2(?f39, ?f40)"/><draw:equation draw:name="f42" draw:formula="0 - ?f41"/><draw:equation draw:name="f43" draw:formula="?f42 * ?f0 / ?f10"/><draw:equation draw:name="f44" draw:formula="?f43 - ?f1"/><draw:equation draw:name="f45" draw:formula="?f4 + ?f22"/><draw:equation draw:name="f46" draw:formula="(?f16 + ?f24) / 2"/><draw:equation draw:name="f47" draw:formula="?f13 / 2"/><draw:equation draw:name="f48" draw:formula="0 - ?f22"/><draw:equation draw:name="f49" draw:formula="0 - ?f47"/><draw:equation draw:name="f50" draw:formula="atan2(?f48, ?f49)"/><draw:equation draw:name="f51" draw:formula="0 - ?f50"/><draw:equation draw:name="f52" draw:formula="?f51 * ?f0 / ?f10"/><draw:equation draw:name="f53" draw:formula="?f52 - ?f1"/><draw:equation draw:name="f54" draw:formula="?f53 - ?f44"/><draw:equation draw:name="f55" draw:formula="?f1 - ?f44"/><draw:equation draw:name="f56" draw:formula="?f44 + ?f53"/><draw:equation draw:name="f57" draw:formula="?f1 - ?f53"/><draw:equation draw:name="f58" draw:formula="21550000 - ?f56"/><draw:equation draw:name="f59" draw:formula="if(?f58, ?f56, 21550000)"/><draw:equation draw:name="f60" draw:formula="-21550000 - ?f59"/><draw:equation draw:name="f61" draw:formula="if(?f60, -21550000, ?f59)"/><draw:equation draw:name="f62" draw:formula="?f55 + ?f61"/><draw:equation draw:name="f63" draw:formula="?f55 + ?f1"/><draw:equation draw:name="f64" draw:formula="?f63 * ?f10 / ?f0"/><draw:equation draw:name="f65" draw:formula="0 - ?f64"/><draw:equation draw:name="f66" draw:formula="cos(?f65)"/><draw:equation draw:name="f67" draw:formula="0 - ?f66"/><draw:equation draw:name="f68" draw:formula="?f67 * ?f16"/><draw:equation draw:name="f69" draw:formula="sin(?f65)"/><draw:equation draw:name="f70" draw:formula="0 - ?f69"/><draw:equation draw:name="f71" draw:formula="?f70 * ?f6"/><draw:equation draw:name="f72" draw:formula="sqrt(?f68 * ?f68 + ?f71 * ?f71 + 0 * 0)"/><draw:equation draw:name="f73" draw:formula="?f16 * ?f6 / ?f72"/><draw:equation draw:name="f74" draw:formula="?f70 * ?f73"/><draw:equation draw:name="f75" draw:formula="?f31 - ?f74"/><draw:equation draw:name="f76" draw:formula="?f67 * ?f73"/><draw:equation draw:name="f77" draw:formula="?f38 - ?f76"/><draw:equation draw:name="f78" draw:formula="?f75 - ?f16"/><draw:equation draw:name="f79" draw:formula="?f77 - ?f6"/><draw:equation draw:name="f80" draw:formula="?f75 + ?f16"/><draw:equation draw:name="f81" draw:formula="?f77 + ?f6"/><draw:equation draw:name="f82" draw:formula="?f62 + ?f1"/><draw:equation draw:name="f83" draw:formula="?f82 * ?f10 / ?f0"/><draw:equation draw:name="f84" draw:formula="0 - ?f83"/><draw:equation draw:name="f85" draw:formula="cos(?f84)"/><draw:equation draw:name="f86" draw:formula="0 - ?f85"/><draw:equation draw:name="f87" draw:formula="?f86 * ?f16"/><draw:equation draw:name="f88" draw:formula="sin(?f84)"/><draw:equation draw:name="f89" draw:formula="0 - ?f88"/><draw:equation draw:name="f90" draw:formula="?f89 * ?f6"/><draw:equation draw:name="f91" draw:formula="sqrt(?f87 * ?f87 + ?f90 * ?f90 + 0 * 0)"/><draw:equation draw:name="f92" draw:formula="?f16 * ?f6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31, ?f78)"/><draw:equation draw:name="f98" draw:formula="if(?f61, ?f38, ?f79)"/><draw:equation draw:name="f99" draw:formula="if(?f61, ?f31, ?f80)"/><draw:equation draw:name="f100" draw:formula="if(?f61, ?f38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4"/><draw:equation draw:name="f106" draw:formula="if(?f105, ?f54, 21550000)"/><draw:equation draw:name="f107" draw:formula="-21550000 - ?f106"/><draw:equation draw:name="f108" draw:formula="if(?f107, -21550000, ?f106)"/><draw:equation draw:name="f109" draw:formula="?f57 + ?f108"/><draw:equation draw:name="f110" draw:formula="?f57 + ?f1"/><draw:equation draw:name="f111" draw:formula="?f110 * ?f10 / ?f0"/><draw:equation draw:name="f112" draw:formula="0 - ?f111"/><draw:equation draw:name="f113" draw:formula="cos(?f112)"/><draw:equation draw:name="f114" draw:formula="0 - ?f113"/><draw:equation draw:name="f115" draw:formula="?f114 * ?f16"/><draw:equation draw:name="f116" draw:formula="sin(?f112)"/><draw:equation draw:name="f117" draw:formula="0 - ?f116"/><draw:equation draw:name="f118" draw:formula="?f117 * ?f6"/><draw:equation draw:name="f119" draw:formula="sqrt(?f115 * ?f115 + ?f118 * ?f118 + 0 * 0)"/><draw:equation draw:name="f120" draw:formula="?f16 * ?f6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16"/><draw:equation draw:name="f126" draw:formula="?f124 - ?f6"/><draw:equation draw:name="f127" draw:formula="?f122 + ?f16"/><draw:equation draw:name="f128" draw:formula="?f124 + ?f6"/><draw:equation draw:name="f129" draw:formula="?f109 + ?f1"/><draw:equation draw:name="f130" draw:formula="?f129 * ?f10 / ?f0"/><draw:equation draw:name="f131" draw:formula="0 - ?f130"/><draw:equation draw:name="f132" draw:formula="cos(?f131)"/><draw:equation draw:name="f133" draw:formula="0 - ?f132"/><draw:equation draw:name="f134" draw:formula="?f133 * ?f16"/><draw:equation draw:name="f135" draw:formula="sin(?f131)"/><draw:equation draw:name="f136" draw:formula="0 - ?f135"/><draw:equation draw:name="f137" draw:formula="?f136 * ?f6"/><draw:equation draw:name="f138" draw:formula="sqrt(?f134 * ?f134 + ?f137 * ?f137 + 0 * 0)"/><draw:equation draw:name="f139" draw:formula="?f16 * ?f6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?f1"/><draw:equation draw:name="f153" draw:formula="if(?f152, ?f1, 21550000)"/><draw:equation draw:name="f154" draw:formula="-21550000 - ?f153"/><draw:equation draw:name="f155" draw:formula="if(?f154, -21550000, ?f153)"/><draw:equation draw:name="f156" draw:formula="?f1 + ?f155"/><draw:equation draw:name="f157" draw:formula="?f1 + ?f1"/><draw:equation draw:name="f158" draw:formula="?f157 * ?f10 / ?f0"/><draw:equation draw:name="f159" draw:formula="0 - ?f158"/><draw:equation draw:name="f160" draw:formula="cos(?f159)"/><draw:equation draw:name="f161" draw:formula="0 - ?f160"/><draw:equation draw:name="f162" draw:formula="?f161 * ?f16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16 * ?f6 / ?f166"/><draw:equation draw:name="f168" draw:formula="?f164 * ?f167"/><draw:equation draw:name="f169" draw:formula="?f16 - ?f168"/><draw:equation draw:name="f170" draw:formula="?f161 * ?f167"/><draw:equation draw:name="f171" draw:formula="?f5 - ?f170"/><draw:equation draw:name="f172" draw:formula="?f169 - ?f16"/><draw:equation draw:name="f173" draw:formula="?f171 - ?f6"/><draw:equation draw:name="f174" draw:formula="?f169 + ?f16"/><draw:equation draw:name="f175" draw:formula="?f171 + ?f6"/><draw:equation draw:name="f176" draw:formula="?f156 + ?f1"/><draw:equation draw:name="f177" draw:formula="?f176 * ?f10 / ?f0"/><draw:equation draw:name="f178" draw:formula="0 - ?f177"/><draw:equation draw:name="f179" draw:formula="cos(?f178)"/><draw:equation draw:name="f180" draw:formula="0 - ?f179"/><draw:equation draw:name="f181" draw:formula="?f180 * ?f16"/><draw:equation draw:name="f182" draw:formula="sin(?f178)"/><draw:equation draw:name="f183" draw:formula="0 - ?f182"/><draw:equation draw:name="f184" draw:formula="?f183 * ?f6"/><draw:equation draw:name="f185" draw:formula="sqrt(?f181 * ?f181 + ?f184 * ?f184 + 0 * 0)"/><draw:equation draw:name="f186" draw:formula="?f16 * ?f6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16, ?f172)"/><draw:equation draw:name="f192" draw:formula="if(?f155, ?f5, ?f173)"/><draw:equation draw:name="f193" draw:formula="if(?f155, ?f16, ?f174)"/><draw:equation draw:name="f194" draw:formula="if(?f155, ?f5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-5400000"/><draw:equation draw:name="f200" draw:formula="if(?f199, -5400000, 21550000)"/><draw:equation draw:name="f201" draw:formula="-21550000 - ?f200"/><draw:equation draw:name="f202" draw:formula="if(?f201, -21550000, ?f200)"/><draw:equation draw:name="f203" draw:formula="?f0 + ?f202"/><draw:equation draw:name="f204" draw:formula="?f0 + ?f1"/><draw:equation draw:name="f205" draw:formula="?f204 * ?f10 / ?f0"/><draw:equation draw:name="f206" draw:formula="0 - ?f205"/><draw:equation draw:name="f207" draw:formula="cos(?f206)"/><draw:equation draw:name="f208" draw:formula="0 - ?f207"/><draw:equation draw:name="f209" draw:formula="?f208 * ?f16"/><draw:equation draw:name="f210" draw:formula="sin(?f206)"/><draw:equation draw:name="f211" draw:formula="0 - ?f210"/><draw:equation draw:name="f212" draw:formula="?f211 * ?f6"/><draw:equation draw:name="f213" draw:formula="sqrt(?f209 * ?f209 + ?f212 * ?f212 + 0 * 0)"/><draw:equation draw:name="f214" draw:formula="?f16 * ?f6 / ?f213"/><draw:equation draw:name="f215" draw:formula="?f211 * ?f214"/><draw:equation draw:name="f216" draw:formula="?f13 - ?f215"/><draw:equation draw:name="f217" draw:formula="?f208 * ?f214"/><draw:equation draw:name="f218" draw:formula="?f4 - ?f217"/><draw:equation draw:name="f219" draw:formula="?f216 - ?f16"/><draw:equation draw:name="f220" draw:formula="?f218 - ?f6"/><draw:equation draw:name="f221" draw:formula="?f216 + ?f16"/><draw:equation draw:name="f222" draw:formula="?f218 + ?f6"/><draw:equation draw:name="f223" draw:formula="?f203 + ?f1"/><draw:equation draw:name="f224" draw:formula="?f223 * ?f10 / ?f0"/><draw:equation draw:name="f225" draw:formula="0 - ?f224"/><draw:equation draw:name="f226" draw:formula="cos(?f225)"/><draw:equation draw:name="f227" draw:formula="0 - ?f226"/><draw:equation draw:name="f228" draw:formula="?f227 * ?f16"/><draw:equation draw:name="f229" draw:formula="sin(?f225)"/><draw:equation draw:name="f230" draw:formula="0 - ?f229"/><draw:equation draw:name="f231" draw:formula="?f230 * ?f6"/><draw:equation draw:name="f232" draw:formula="sqrt(?f228 * ?f228 + ?f231 * ?f231 + 0 * 0)"/><draw:equation draw:name="f233" draw:formula="?f16 * ?f6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13, ?f219)"/><draw:equation draw:name="f239" draw:formula="if(?f202, ?f4, ?f220)"/><draw:equation draw:name="f240" draw:formula="if(?f202, ?f13, ?f221)"/><draw:equation draw:name="f241" draw:formula="if(?f202, ?f4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?f46 - ?f121"/><draw:equation draw:name="f247" draw:formula="?f45 - ?f123"/><draw:equation draw:name="f248" draw:formula="?f246 - ?f16"/><draw:equation draw:name="f249" draw:formula="?f247 - ?f6"/><draw:equation draw:name="f250" draw:formula="?f246 + ?f16"/><draw:equation draw:name="f251" draw:formula="?f247 + ?f6"/><draw:equation draw:name="f252" draw:formula="?f246 + ?f140"/><draw:equation draw:name="f253" draw:formula="?f247 + ?f142"/><draw:equation draw:name="f254" draw:formula="if(?f108, ?f46, ?f248)"/><draw:equation draw:name="f255" draw:formula="if(?f108, ?f45, ?f249)"/><draw:equation draw:name="f256" draw:formula="if(?f108, ?f46, ?f250)"/><draw:equation draw:name="f257" draw:formula="if(?f108, ?f45, ?f251)"/><draw:equation draw:name="f258" draw:formula="if(?f108, ?f248, ?f252)"/><draw:equation draw:name="f259" draw:formula="if(?f108, ?f249, ?f253)"/><draw:equation draw:name="f260" draw:formula="if(?f108, ?f250, ?f252)"/><draw:equation draw:name="f261" draw:formula="if(?f108, ?f251, ?f253)"/><draw:equation draw:name="f262" draw:formula="21550000 - ?f44"/><draw:equation draw:name="f263" draw:formula="if(?f262, ?f44, 21550000)"/><draw:equation draw:name="f264" draw:formula="-21550000 - ?f263"/><draw:equation draw:name="f265" draw:formula="if(?f264, -21550000, ?f263)"/><draw:equation draw:name="f266" draw:formula="?f55 + ?f265"/><draw:equation draw:name="f267" draw:formula="?f266 + ?f1"/><draw:equation draw:name="f268" draw:formula="?f267 * ?f10 / ?f0"/><draw:equation draw:name="f269" draw:formula="0 - ?f268"/><draw:equation draw:name="f270" draw:formula="cos(?f269)"/><draw:equation draw:name="f271" draw:formula="0 - ?f270"/><draw:equation draw:name="f272" draw:formula="?f271 * ?f16"/><draw:equation draw:name="f273" draw:formula="sin(?f269)"/><draw:equation draw:name="f274" draw:formula="0 - ?f273"/><draw:equation draw:name="f275" draw:formula="?f274 * ?f6"/><draw:equation draw:name="f276" draw:formula="sqrt(?f272 * ?f272 + ?f275 * ?f275 + 0 * 0)"/><draw:equation draw:name="f277" draw:formula="?f16 * ?f6 / ?f276"/><draw:equation draw:name="f278" draw:formula="?f274 * ?f277"/><draw:equation draw:name="f279" draw:formula="?f75 + ?f278"/><draw:equation draw:name="f280" draw:formula="?f271 * ?f277"/><draw:equation draw:name="f281" draw:formula="?f77 + ?f280"/><draw:equation draw:name="f282" draw:formula="if(?f265, ?f31, ?f78)"/><draw:equation draw:name="f283" draw:formula="if(?f265, ?f38, ?f79)"/><draw:equation draw:name="f284" draw:formula="if(?f265, ?f31, ?f80)"/><draw:equation draw:name="f285" draw:formula="if(?f265, ?f38, ?f81)"/><draw:equation draw:name="f286" draw:formula="if(?f265, ?f78, ?f279)"/><draw:equation draw:name="f287" draw:formula="if(?f265, ?f79, ?f281)"/><draw:equation draw:name="f288" draw:formula="if(?f265, ?f80, ?f279)"/><draw:equation draw:name="f289" draw:formula="if(?f265, ?f81, ?f281)"/></draw:enhanced-geometry></draw:custom-shape><draw:frame draw:id="id14" draw:style-name="a13" draw:name="Textfeld 2" svg:x="0.75554in" svg:y="0.29653in" svg:width="0.55554in" svg:height="0.23889in" style:rel-width="scale" style:rel-height="scale"><draw:text-box><text:p text:style-name="Standard"><text:span text:style-name="T156">NAD</text:span><text:span text:style-name="T157">+</text:span></text:p></draw:text-box><svg:title/><svg:desc/></draw:frame><draw:frame draw:id="id15" draw:style-name="a14" draw:name="Textfeld 2" svg:x="0.98331in" svg:y="0.75764in" svg:width="0.55554in" svg:height="0.23889in" style:rel-width="scale" style:rel-height="scale"><draw:text-box><text:p text:style-name="P158">ADH</text:p></draw:text-box><svg:title/><svg:desc/></draw:frame><draw:frame draw:id="id16" draw:style-name="a15" draw:name="Textfeld 2" svg:x="1.26108in" svg:y="0.29653in" svg:width="0.70554in" svg:height="0.25556in" style:rel-width="scale" style:rel-height="scale"><draw:text-box><text:p text:style-name="Standard"><text:span text:style-name="T159">NAD</text:span><text:span text:style-name="T160">H/</text:span><text:span text:style-name="T161">H</text:span><text:span text:style-name="T162">+</text:span></text:p></draw:text-box><svg:title/><svg:desc/></draw:frame><draw:frame draw:id="id17" draw:style-name="a16" draw:name="Grafik 14" svg:x="1.94996in" svg:y="0.42431in" svg:width="0.73887in" svg:height="0.63889in" style:rel-width="scale" style:rel-height="scale"><draw:image xlink:href="media/image2.emf" xlink:type="simple" xlink:show="embed" xlink:actuate="onLoad"/><svg:title/><svg:desc/></draw:frame><draw:custom-shape svg:x="0.96109in" svg:y="0.67431in" svg:width="0.80207in" svg:height="0.07292in" draw:id="id18" draw:style-name="a17" draw:name="Pfeil nach rechts 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g draw:name="Gruppieren 13" draw:id="id26"><svg:title/><svg:desc/><draw:frame draw:id="id20" draw:style-name="a18" draw:name="Textfeld 2" svg:x="2.68883in" svg:y="0.09653in" svg:width="0.55554in" svg:height="0.36667in" style:rel-width="scale" style:rel-height="scale"><draw:text-box><text:p text:style-name="Standard"><text:span text:style-name="T163">NAD</text:span><text:span text:style-name="T164">+</text:span></text:p><text:p text:style-name="Standard"><text:span text:style-name="T165">H</text:span><text:span text:style-name="T166">2</text:span><text:span text:style-name="T167">O</text:span></text:p></draw:text-box><svg:title/><svg:desc/></draw:frame><draw:frame draw:id="id21" draw:style-name="a19" draw:name="Textfeld 2" svg:x="3.12215in" svg:y="0.24097in" svg:width="0.70554in" svg:height="0.23889in" style:rel-width="scale" style:rel-height="scale"><draw:text-box><text:p text:style-name="Standard"><text:span text:style-name="T168">NADH/H</text:span><text:span text:style-name="T169">+</text:span></text:p></draw:text-box><svg:title/><svg:desc/></draw:frame><draw:frame draw:id="id22" draw:style-name="a20" draw:name="Textfeld 2" svg:x="2.93882in" svg:y="0.70208in" svg:width="0.55554in" svg:height="0.23889in" style:rel-width="scale" style:rel-height="scale"><draw:text-box><text:p text:style-name="P170">ALDH</text:p></draw:text-box><svg:title/><svg:desc/></draw:frame><draw:frame draw:id="id23" draw:style-name="a21" draw:name="Grafik 27" svg:x="3.7277in" svg:y="0.35208in" svg:width="0.89442in" svg:height="0.63889in" style:rel-width="scale" style:rel-height="scale"><draw:image xlink:href="media/image3.emf" xlink:type="simple" xlink:show="embed" xlink:actuate="onLoad"/><svg:title/><svg:desc/></draw:frame><draw:custom-shape svg:x="2.99438in" svg:y="0.47986in" svg:width="0.38332in" svg:height="0.13889in" draw:id="id24" draw:style-name="a22" draw:name="Nach oben gekrümmter Pfeil 31"><svg:title/><svg:desc/><draw:enhanced-geometry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5000 50000 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min(?f7, ?f6)"/><draw:equation draw:name="f10" draw:formula="5419351 / 1725033"/><draw:equation draw:name="f11" draw:formula="$1"/><draw:equation draw:name="f12" draw:formula="$0"/><draw:equation draw:name="f13" draw:formula="?f9 * ?f12 / 100000"/><draw:equation draw:name="f14" draw:formula="?f9 * ?f11 / 100000"/><draw:equation draw:name="f15" draw:formula="(?f13 + ?f14) / 4"/><draw:equation draw:name="f16" draw:formula="?f8 - ?f15"/><draw:equation draw:name="f17" draw:formula="?f16 * 2"/><draw:equation draw:name="f18" draw:formula="?f17 * ?f17"/><draw:equation draw:name="f19" draw:formula="?f13 * ?f13"/><draw:equation draw:name="f20" draw:formula="?f18 - ?f19"/><draw:equation draw:name="f21" draw:formula="sqrt(?f20)"/><draw:equation draw:name="f22" draw:formula="?f21 * ?f6 / ?f17"/><draw:equation draw:name="f23" draw:formula="?f9 * $2 / 100000"/><draw:equation draw:name="f24" draw:formula="?f16 + ?f13"/><draw:equation draw:name="f25" draw:formula="?f6 * ?f6"/><draw:equation draw:name="f26" draw:formula="?f23 * ?f23"/><draw:equation draw:name="f27" draw:formula="?f25 - ?f26"/><draw:equation draw:name="f28" draw:formula="sqrt(?f27)"/><draw:equation draw:name="f29" draw:formula="?f28 * ?f16 / ?f6"/><draw:equation draw:name="f30" draw:formula="?f16 + ?f29"/><draw:equation draw:name="f31" draw:formula="?f24 + ?f29"/><draw:equation draw:name="f32" draw:formula="?f14 - ?f13"/><draw:equation draw:name="f33" draw:formula="?f32 / 2"/><draw:equation draw:name="f34" draw:formula="?f30 - ?f33"/><draw:equation draw:name="f35" draw:formula="?f31 + ?f33"/><draw:equation draw:name="f36" draw:formula="?f14 / 2"/><draw:equation draw:name="f37" draw:formula="?f3 - ?f36"/><draw:equation draw:name="f38" draw:formula="?f4 + ?f23"/><draw:equation draw:name="f39" draw:formula="0 - ?f23"/><draw:equation draw:name="f40" draw:formula="0 - ?f29"/><draw:equation draw:name="f41" draw:formula="atan2(?f39, ?f40)"/><draw:equation draw:name="f42" draw:formula="0 - ?f41"/><draw:equation draw:name="f43" draw:formula="?f42 * ?f0 / ?f10"/><draw:equation draw:name="f44" draw:formula="?f43 - ?f1"/><draw:equation draw:name="f45" draw:formula="?f4 + ?f22"/><draw:equation draw:name="f46" draw:formula="(?f16 + ?f24) / 2"/><draw:equation draw:name="f47" draw:formula="?f13 / 2"/><draw:equation draw:name="f48" draw:formula="0 - ?f22"/><draw:equation draw:name="f49" draw:formula="0 - ?f47"/><draw:equation draw:name="f50" draw:formula="atan2(?f48, ?f49)"/><draw:equation draw:name="f51" draw:formula="0 - ?f50"/><draw:equation draw:name="f52" draw:formula="?f51 * ?f0 / ?f10"/><draw:equation draw:name="f53" draw:formula="?f52 - ?f1"/><draw:equation draw:name="f54" draw:formula="?f53 - ?f44"/><draw:equation draw:name="f55" draw:formula="?f1 - ?f44"/><draw:equation draw:name="f56" draw:formula="?f44 + ?f53"/><draw:equation draw:name="f57" draw:formula="?f1 - ?f53"/><draw:equation draw:name="f58" draw:formula="21550000 - ?f56"/><draw:equation draw:name="f59" draw:formula="if(?f58, ?f56, 21550000)"/><draw:equation draw:name="f60" draw:formula="-21550000 - ?f59"/><draw:equation draw:name="f61" draw:formula="if(?f60, -21550000, ?f59)"/><draw:equation draw:name="f62" draw:formula="?f55 + ?f61"/><draw:equation draw:name="f63" draw:formula="?f55 + ?f1"/><draw:equation draw:name="f64" draw:formula="?f63 * ?f10 / ?f0"/><draw:equation draw:name="f65" draw:formula="0 - ?f64"/><draw:equation draw:name="f66" draw:formula="cos(?f65)"/><draw:equation draw:name="f67" draw:formula="0 - ?f66"/><draw:equation draw:name="f68" draw:formula="?f67 * ?f16"/><draw:equation draw:name="f69" draw:formula="sin(?f65)"/><draw:equation draw:name="f70" draw:formula="0 - ?f69"/><draw:equation draw:name="f71" draw:formula="?f70 * ?f6"/><draw:equation draw:name="f72" draw:formula="sqrt(?f68 * ?f68 + ?f71 * ?f71 + 0 * 0)"/><draw:equation draw:name="f73" draw:formula="?f16 * ?f6 / ?f72"/><draw:equation draw:name="f74" draw:formula="?f70 * ?f73"/><draw:equation draw:name="f75" draw:formula="?f31 - ?f74"/><draw:equation draw:name="f76" draw:formula="?f67 * ?f73"/><draw:equation draw:name="f77" draw:formula="?f38 - ?f76"/><draw:equation draw:name="f78" draw:formula="?f75 - ?f16"/><draw:equation draw:name="f79" draw:formula="?f77 - ?f6"/><draw:equation draw:name="f80" draw:formula="?f75 + ?f16"/><draw:equation draw:name="f81" draw:formula="?f77 + ?f6"/><draw:equation draw:name="f82" draw:formula="?f62 + ?f1"/><draw:equation draw:name="f83" draw:formula="?f82 * ?f10 / ?f0"/><draw:equation draw:name="f84" draw:formula="0 - ?f83"/><draw:equation draw:name="f85" draw:formula="cos(?f84)"/><draw:equation draw:name="f86" draw:formula="0 - ?f85"/><draw:equation draw:name="f87" draw:formula="?f86 * ?f16"/><draw:equation draw:name="f88" draw:formula="sin(?f84)"/><draw:equation draw:name="f89" draw:formula="0 - ?f88"/><draw:equation draw:name="f90" draw:formula="?f89 * ?f6"/><draw:equation draw:name="f91" draw:formula="sqrt(?f87 * ?f87 + ?f90 * ?f90 + 0 * 0)"/><draw:equation draw:name="f92" draw:formula="?f16 * ?f6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31, ?f78)"/><draw:equation draw:name="f98" draw:formula="if(?f61, ?f38, ?f79)"/><draw:equation draw:name="f99" draw:formula="if(?f61, ?f31, ?f80)"/><draw:equation draw:name="f100" draw:formula="if(?f61, ?f38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4"/><draw:equation draw:name="f106" draw:formula="if(?f105, ?f54, 21550000)"/><draw:equation draw:name="f107" draw:formula="-21550000 - ?f106"/><draw:equation draw:name="f108" draw:formula="if(?f107, -21550000, ?f106)"/><draw:equation draw:name="f109" draw:formula="?f57 + ?f108"/><draw:equation draw:name="f110" draw:formula="?f57 + ?f1"/><draw:equation draw:name="f111" draw:formula="?f110 * ?f10 / ?f0"/><draw:equation draw:name="f112" draw:formula="0 - ?f111"/><draw:equation draw:name="f113" draw:formula="cos(?f112)"/><draw:equation draw:name="f114" draw:formula="0 - ?f113"/><draw:equation draw:name="f115" draw:formula="?f114 * ?f16"/><draw:equation draw:name="f116" draw:formula="sin(?f112)"/><draw:equation draw:name="f117" draw:formula="0 - ?f116"/><draw:equation draw:name="f118" draw:formula="?f117 * ?f6"/><draw:equation draw:name="f119" draw:formula="sqrt(?f115 * ?f115 + ?f118 * ?f118 + 0 * 0)"/><draw:equation draw:name="f120" draw:formula="?f16 * ?f6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16"/><draw:equation draw:name="f126" draw:formula="?f124 - ?f6"/><draw:equation draw:name="f127" draw:formula="?f122 + ?f16"/><draw:equation draw:name="f128" draw:formula="?f124 + ?f6"/><draw:equation draw:name="f129" draw:formula="?f109 + ?f1"/><draw:equation draw:name="f130" draw:formula="?f129 * ?f10 / ?f0"/><draw:equation draw:name="f131" draw:formula="0 - ?f130"/><draw:equation draw:name="f132" draw:formula="cos(?f131)"/><draw:equation draw:name="f133" draw:formula="0 - ?f132"/><draw:equation draw:name="f134" draw:formula="?f133 * ?f16"/><draw:equation draw:name="f135" draw:formula="sin(?f131)"/><draw:equation draw:name="f136" draw:formula="0 - ?f135"/><draw:equation draw:name="f137" draw:formula="?f136 * ?f6"/><draw:equation draw:name="f138" draw:formula="sqrt(?f134 * ?f134 + ?f137 * ?f137 + 0 * 0)"/><draw:equation draw:name="f139" draw:formula="?f16 * ?f6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?f1"/><draw:equation draw:name="f153" draw:formula="if(?f152, ?f1, 21550000)"/><draw:equation draw:name="f154" draw:formula="-21550000 - ?f153"/><draw:equation draw:name="f155" draw:formula="if(?f154, -21550000, ?f153)"/><draw:equation draw:name="f156" draw:formula="?f1 + ?f155"/><draw:equation draw:name="f157" draw:formula="?f1 + ?f1"/><draw:equation draw:name="f158" draw:formula="?f157 * ?f10 / ?f0"/><draw:equation draw:name="f159" draw:formula="0 - ?f158"/><draw:equation draw:name="f160" draw:formula="cos(?f159)"/><draw:equation draw:name="f161" draw:formula="0 - ?f160"/><draw:equation draw:name="f162" draw:formula="?f161 * ?f16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16 * ?f6 / ?f166"/><draw:equation draw:name="f168" draw:formula="?f164 * ?f167"/><draw:equation draw:name="f169" draw:formula="?f16 - ?f168"/><draw:equation draw:name="f170" draw:formula="?f161 * ?f167"/><draw:equation draw:name="f171" draw:formula="?f5 - ?f170"/><draw:equation draw:name="f172" draw:formula="?f169 - ?f16"/><draw:equation draw:name="f173" draw:formula="?f171 - ?f6"/><draw:equation draw:name="f174" draw:formula="?f169 + ?f16"/><draw:equation draw:name="f175" draw:formula="?f171 + ?f6"/><draw:equation draw:name="f176" draw:formula="?f156 + ?f1"/><draw:equation draw:name="f177" draw:formula="?f176 * ?f10 / ?f0"/><draw:equation draw:name="f178" draw:formula="0 - ?f177"/><draw:equation draw:name="f179" draw:formula="cos(?f178)"/><draw:equation draw:name="f180" draw:formula="0 - ?f179"/><draw:equation draw:name="f181" draw:formula="?f180 * ?f16"/><draw:equation draw:name="f182" draw:formula="sin(?f178)"/><draw:equation draw:name="f183" draw:formula="0 - ?f182"/><draw:equation draw:name="f184" draw:formula="?f183 * ?f6"/><draw:equation draw:name="f185" draw:formula="sqrt(?f181 * ?f181 + ?f184 * ?f184 + 0 * 0)"/><draw:equation draw:name="f186" draw:formula="?f16 * ?f6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16, ?f172)"/><draw:equation draw:name="f192" draw:formula="if(?f155, ?f5, ?f173)"/><draw:equation draw:name="f193" draw:formula="if(?f155, ?f16, ?f174)"/><draw:equation draw:name="f194" draw:formula="if(?f155, ?f5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-5400000"/><draw:equation draw:name="f200" draw:formula="if(?f199, -5400000, 21550000)"/><draw:equation draw:name="f201" draw:formula="-21550000 - ?f200"/><draw:equation draw:name="f202" draw:formula="if(?f201, -21550000, ?f200)"/><draw:equation draw:name="f203" draw:formula="?f0 + ?f202"/><draw:equation draw:name="f204" draw:formula="?f0 + ?f1"/><draw:equation draw:name="f205" draw:formula="?f204 * ?f10 / ?f0"/><draw:equation draw:name="f206" draw:formula="0 - ?f205"/><draw:equation draw:name="f207" draw:formula="cos(?f206)"/><draw:equation draw:name="f208" draw:formula="0 - ?f207"/><draw:equation draw:name="f209" draw:formula="?f208 * ?f16"/><draw:equation draw:name="f210" draw:formula="sin(?f206)"/><draw:equation draw:name="f211" draw:formula="0 - ?f210"/><draw:equation draw:name="f212" draw:formula="?f211 * ?f6"/><draw:equation draw:name="f213" draw:formula="sqrt(?f209 * ?f209 + ?f212 * ?f212 + 0 * 0)"/><draw:equation draw:name="f214" draw:formula="?f16 * ?f6 / ?f213"/><draw:equation draw:name="f215" draw:formula="?f211 * ?f214"/><draw:equation draw:name="f216" draw:formula="?f13 - ?f215"/><draw:equation draw:name="f217" draw:formula="?f208 * ?f214"/><draw:equation draw:name="f218" draw:formula="?f4 - ?f217"/><draw:equation draw:name="f219" draw:formula="?f216 - ?f16"/><draw:equation draw:name="f220" draw:formula="?f218 - ?f6"/><draw:equation draw:name="f221" draw:formula="?f216 + ?f16"/><draw:equation draw:name="f222" draw:formula="?f218 + ?f6"/><draw:equation draw:name="f223" draw:formula="?f203 + ?f1"/><draw:equation draw:name="f224" draw:formula="?f223 * ?f10 / ?f0"/><draw:equation draw:name="f225" draw:formula="0 - ?f224"/><draw:equation draw:name="f226" draw:formula="cos(?f225)"/><draw:equation draw:name="f227" draw:formula="0 - ?f226"/><draw:equation draw:name="f228" draw:formula="?f227 * ?f16"/><draw:equation draw:name="f229" draw:formula="sin(?f225)"/><draw:equation draw:name="f230" draw:formula="0 - ?f229"/><draw:equation draw:name="f231" draw:formula="?f230 * ?f6"/><draw:equation draw:name="f232" draw:formula="sqrt(?f228 * ?f228 + ?f231 * ?f231 + 0 * 0)"/><draw:equation draw:name="f233" draw:formula="?f16 * ?f6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13, ?f219)"/><draw:equation draw:name="f239" draw:formula="if(?f202, ?f4, ?f220)"/><draw:equation draw:name="f240" draw:formula="if(?f202, ?f13, ?f221)"/><draw:equation draw:name="f241" draw:formula="if(?f202, ?f4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?f46 - ?f121"/><draw:equation draw:name="f247" draw:formula="?f45 - ?f123"/><draw:equation draw:name="f248" draw:formula="?f246 - ?f16"/><draw:equation draw:name="f249" draw:formula="?f247 - ?f6"/><draw:equation draw:name="f250" draw:formula="?f246 + ?f16"/><draw:equation draw:name="f251" draw:formula="?f247 + ?f6"/><draw:equation draw:name="f252" draw:formula="?f246 + ?f140"/><draw:equation draw:name="f253" draw:formula="?f247 + ?f142"/><draw:equation draw:name="f254" draw:formula="if(?f108, ?f46, ?f248)"/><draw:equation draw:name="f255" draw:formula="if(?f108, ?f45, ?f249)"/><draw:equation draw:name="f256" draw:formula="if(?f108, ?f46, ?f250)"/><draw:equation draw:name="f257" draw:formula="if(?f108, ?f45, ?f251)"/><draw:equation draw:name="f258" draw:formula="if(?f108, ?f248, ?f252)"/><draw:equation draw:name="f259" draw:formula="if(?f108, ?f249, ?f253)"/><draw:equation draw:name="f260" draw:formula="if(?f108, ?f250, ?f252)"/><draw:equation draw:name="f261" draw:formula="if(?f108, ?f251, ?f253)"/><draw:equation draw:name="f262" draw:formula="21550000 - ?f44"/><draw:equation draw:name="f263" draw:formula="if(?f262, ?f44, 21550000)"/><draw:equation draw:name="f264" draw:formula="-21550000 - ?f263"/><draw:equation draw:name="f265" draw:formula="if(?f264, -21550000, ?f263)"/><draw:equation draw:name="f266" draw:formula="?f55 + ?f265"/><draw:equation draw:name="f267" draw:formula="?f266 + ?f1"/><draw:equation draw:name="f268" draw:formula="?f267 * ?f10 / ?f0"/><draw:equation draw:name="f269" draw:formula="0 - ?f268"/><draw:equation draw:name="f270" draw:formula="cos(?f269)"/><draw:equation draw:name="f271" draw:formula="0 - ?f270"/><draw:equation draw:name="f272" draw:formula="?f271 * ?f16"/><draw:equation draw:name="f273" draw:formula="sin(?f269)"/><draw:equation draw:name="f274" draw:formula="0 - ?f273"/><draw:equation draw:name="f275" draw:formula="?f274 * ?f6"/><draw:equation draw:name="f276" draw:formula="sqrt(?f272 * ?f272 + ?f275 * ?f275 + 0 * 0)"/><draw:equation draw:name="f277" draw:formula="?f16 * ?f6 / ?f276"/><draw:equation draw:name="f278" draw:formula="?f274 * ?f277"/><draw:equation draw:name="f279" draw:formula="?f75 + ?f278"/><draw:equation draw:name="f280" draw:formula="?f271 * ?f277"/><draw:equation draw:name="f281" draw:formula="?f77 + ?f280"/><draw:equation draw:name="f282" draw:formula="if(?f265, ?f31, ?f78)"/><draw:equation draw:name="f283" draw:formula="if(?f265, ?f38, ?f79)"/><draw:equation draw:name="f284" draw:formula="if(?f265, ?f31, ?f80)"/><draw:equation draw:name="f285" draw:formula="if(?f265, ?f38, ?f81)"/><draw:equation draw:name="f286" draw:formula="if(?f265, ?f78, ?f279)"/><draw:equation draw:name="f287" draw:formula="if(?f265, ?f79, ?f281)"/><draw:equation draw:name="f288" draw:formula="if(?f265, ?f80, ?f279)"/><draw:equation draw:name="f289" draw:formula="if(?f265, ?f81, ?f281)"/></draw:enhanced-geometry></draw:custom-shape><draw:custom-shape svg:x="2.86105in" svg:y="0.61319in" svg:width="0.72915in" svg:height="0.0625in" draw:id="id25" draw:style-name="a23" draw:name="Pfeil nach rechts 1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draw:g></text:p>
      <text:p text:style-name="P171"/>
      <text:p text:style-name="Standard"><text:span text:style-name="T172"><draw:frame draw:z-index="251662336" draw:id="id28" draw:style-name="a25" draw:name="Object 3" text:anchor-type="paragraph" svg:x="5.91667in" svg:y="0.03056in" svg:width="0.96042in" svg:height="0.54792in" style:rel-width="scale" style:rel-height="scale"><draw:object-ole draw:class-id="000465EC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73"><text:tab/><text:s text:c="11"/></text:span></text:p>
      <text:p text:style-name="Standard"><draw:custom-shape svg:x="2.87917in" svg:y="0.08542in" svg:width="0.72917in" svg:height="0.0625in" draw:z-index="251656192" draw:id="id29" draw:style-name="a26" draw:name="Pfeil nach rechts 2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74"><text:tab/></text:p>
      <text:p text:style-name="P175"/>
      <text:p text:style-name="Standard"><text:span text:style-name="T176"><text:s text:c="3"/>Ethanol</text:span><text:span text:style-name="T177"><text:tab/></text:span><text:span text:style-name="T178"><text:tab/></text:span><text:span text:style-name="T179"><text:tab/></text:span><text:span text:style-name="T180">Ethanal</text:span><text:span text:style-name="T181"><text:tab/></text:span><text:span text:style-name="T182"><text:tab/><text:s text:c="6"/></text:span><text:span text:style-name="T183">Ethansäure</text:span><text:span text:style-name="T184"><text:tab/></text:span><text:span text:style-name="T185"><text:tab/></text:span><text:span text:style-name="T186"><text:tab/>AcetylCoA</text:span></text:p>
      <text:p text:style-name="P187"/>
      <text:p text:style-name="P188"/>
      <text:list text:style-name="LFO20" text:continue-numbering="true">
        <text:list-item>
          <text:p text:style-name="P189"><text:span text:style-name="T190">Überschuss an NADH/H</text:span><text:span text:style-name="T191">+</text:span><text:span text:style-name="T192">:<text:s/></text:span><text:span text:style-name="T193">→ Hemmung des TCC</text:span></text:p>
        </text:list-item>
        <text:list-item>
          <text:p text:style-name="P194"><text:span text:style-name="T195">Zur<text:s/></text:span><text:span text:style-name="T196">Regeneration von NAD</text:span><text:span text:style-name="T197">+</text:span><text:span text:style-name="T198">:</text:span><text:span text:style-name="T199"><text:s/>Fettsäurensynthese<text:s/></text:span><text:span text:style-name="T200">↑, verstärkte Bildung von Glycerin-3-P aus Glyceron-3-P → Triglyceridsynthese ↑</text:span></text:p>
        </text:list-item>
        <text:list-item>
          <text:p text:style-name="P201">Hemmung der Lipoproteinsynthese (VLDL) durch Ethanal →<text:s/>Fetteinlagerung in der Leber (Fettleber)</text:p>
        </text:list-item>
      </text:list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TabellenInhalt" style:display-name="Tabellen Inhalt" style:family="paragraph" style:parent-style-name="Standard">
      <style:paragraph-properties text:number-lines="false"/>
      <style:text-properties style:font-name="Times New Roman" fo:font-size="10pt" style:font-size-asian="10pt" style:font-size-complex="10pt" style:language-asian="ar" style:country-asian="SA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Symbo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-complex="Arial" fo:font-weight="bold" style:font-weight-asian="bold"/>
    </style:style>
    <style:style style:name="T4" style:parent-style-name="Absatz-Standardschriftart" style:family="text">
      <style:text-properties style:font-name-complex="Arial" fo:font-weight="bold" style:font-weight-asian="bold" style:font-weight-complex="bold"/>
    </style:style>
    <style:style style:name="T5" style:parent-style-name="Absatz-Standardschriftart" style:family="text">
      <style:text-properties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Alkohol</text:span><text:span text:style-name="T4"><text:s/>im Organismus</text:span><text:span text:style-name="T5">, Lösung</text:span></text:p>
      </style:header>
      <style:footer>
        <text:p text:style-name="Fußzeile">__________________________________________________________________________</text:p>
        <text:p text:style-name="Fußzeile">21.3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Hartmut.Tobiasch</dc:creator>
    <meta:creation-date>2017-04-25T14:19:00Z</meta:creation-date>
    <dc:date>2017-04-25T14:19:00Z</dc:date>
    <meta:print-date>2017-04-25T14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237" meta:row-count="8" meta:non-whitespace-character-count="1070"/>
  </office:meta>
</office:document-meta>
</file>