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size="14pt" style:font-size-asian="14pt" style:font-size-complex="14pt"/>
    </style:style>
    <style:style style:name="T5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Arial" style:font-name-complex="Arial" fo:font-size="14pt" style:font-size-asian="14pt" style:font-size-complex="14pt"/>
    </style:style>
    <style:style style:name="T2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Absatz-Standardschriftart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 fo:font-style="italic" style:font-style-asian="italic" fo:color="#0000FF"/>
    </style:style>
    <style:style style:name="T74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75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76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77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78" style:parent-style-name="Absatz-Standardschriftart" style:family="text">
      <style:text-properties style:font-name="Wingdings" style:font-name-asian="Wingdings" style:font-name-complex="Wingdings" fo:font-style="italic" style:font-style-asian="italic" fo:color="#0000FF"/>
    </style:style>
    <style:style style:name="T79" style:parent-style-name="Absatz-Standardschriftart" style:family="text">
      <style:text-properties style:font-name="Arial" style:font-name-complex="Arial" fo:font-style="italic" style:font-style-asian="italic" fo:color="#0000FF"/>
    </style:style>
    <style:style style:name="T8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37248" draw:id="id0" draw:style-name="a0" draw:name="Text Box 4" text:anchor-type="paragraph" svg:x="4.5in" svg:y="0.15139in" svg:width="1.5in" svg:height="0.375in" style:rel-width="scale" style:rel-height="scale"><draw:text-box><text:p text:style-name="P4">Insulinmangel</text:p></draw:text-box><svg:title/><svg:desc/></draw:frame></text:span></text:p>
      <text:p text:style-name="Standard"><text:span text:style-name="T5"><draw:connector draw:type="line" svg:x1="4.5in" svg:y1="0.05278in" svg:x2="1.875in" svg:y2="0.55278in" draw:z-index="251658752" draw:id="id1" draw:style-name="a2" draw:name="Line 29" text:anchor-type="paragraph"><svg:title/><svg:desc/></draw:connector></text:span><text:span text:style-name="T6"><draw:connector draw:type="line" svg:x1="6in" svg:y1="0.17778in" svg:x2="9.25in" svg:y2="0.55278in" draw:z-index="251656704" draw:id="id2" draw:style-name="a4" draw:name="Line 27" text:anchor-type="paragraph"><svg:title/><svg:desc/></draw:connector></text:span></text:p>
      <text:p text:style-name="Standard"><text:span text:style-name="T7"><draw:connector draw:type="line" svg:x1="2.5in" svg:y1="1.57917in" svg:x2="3in" svg:y2="1.57917in" draw:z-index="251677184" draw:id="id3" draw:style-name="a6" draw:name="Line 49" text:anchor-type="paragraph"><svg:title/><svg:desc/></draw:connector></text:span><text:span text:style-name="T8"><draw:connector draw:type="line" svg:x1="8in" svg:y1="5.82917in" svg:x2="8in" svg:y2="6.07917in" draw:z-index="251676160" draw:id="id4" draw:style-name="a8" draw:name="Line 48" text:anchor-type="paragraph"><svg:title/><svg:desc/></draw:connector></text:span><text:span text:style-name="T9"><draw:connector draw:type="line" svg:x1="0.125in" svg:y1="1.57917in" svg:x2="-0.125in" svg:y2="1.57917in" draw:z-index="251675136" draw:id="id5" draw:style-name="a9" draw:name="Line 47" text:anchor-type="paragraph"><svg:title/><svg:desc/></draw:connector></text:span><text:span text:style-name="T10"><draw:connector draw:type="line" svg:x1="-0.125in" svg:y1="1.57917in" svg:x2="-0.125in" svg:y2="5.45417in" draw:z-index="251674112" draw:id="id6" draw:style-name="a10" draw:name="Line 46" text:anchor-type="paragraph"><svg:title/><svg:desc/></draw:connector></text:span><text:span text:style-name="T11"><draw:connector draw:type="line" svg:x1="-0.125in" svg:y1="5.45417in" svg:x2="0.125in" svg:y2="5.45417in" draw:z-index="251673088" draw:id="id7" draw:style-name="a12" draw:name="Line 43" text:anchor-type="paragraph"><svg:title/><svg:desc/></draw:connector></text:span><text:span text:style-name="T12"><draw:connector draw:type="line" svg:x1="6.75in" svg:y1="4.07917in" svg:x2="6.75in" svg:y2="4.32917in" draw:z-index="251670016" draw:id="id8" draw:style-name="a14" draw:name="Line 40" text:anchor-type="paragraph"><svg:title/><svg:desc/></draw:connector></text:span><text:span text:style-name="T13"><draw:connector draw:type="line" svg:x1="1.875in" svg:y1="5.82917in" svg:x2="1.875in" svg:y2="6.07917in" draw:z-index="251672064" draw:id="id9" draw:style-name="a16" draw:name="Line 42" text:anchor-type="paragraph"><svg:title/><svg:desc/></draw:connector></text:span><text:span text:style-name="T14"><draw:connector draw:type="line" svg:x1="4.5in" svg:y1="4.57917in" svg:x2="5.25in" svg:y2="4.57917in" draw:z-index="251671040" draw:id="id10" draw:style-name="a18" draw:name="Line 41" text:anchor-type="paragraph"><svg:title/><svg:desc/></draw:connector></text:span><text:span text:style-name="T15"><draw:connector draw:type="line" svg:x1="5.625in" svg:y1="0.70417in" svg:x2="4.875in" svg:y2="1.32917in" draw:z-index="251665920" draw:id="id11" draw:style-name="a20" draw:name="Line 36" text:anchor-type="paragraph"><svg:title/><svg:desc/></draw:connector></text:span><text:span text:style-name="T16"><draw:connector draw:type="line" svg:x1="9.375in" svg:y1="0.95417in" svg:x2="9.375in" svg:y2="1.32917in" draw:z-index="251668992" draw:id="id12" draw:style-name="a22" draw:name="Line 39" text:anchor-type="paragraph"><svg:title/><svg:desc/></draw:connector></text:span><text:span text:style-name="T17"><draw:custom-shape svg:x="8.375in" svg:y="1.32917in" svg:width="1.99931in" svg:height="2.5in" draw:z-index="251645440" draw:id="id13" draw:style-name="a23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8"><draw:connector draw:type="line" svg:x1="8.375in" svg:y1="0.95417in" svg:x2="5.25in" svg:y2="1.32917in" draw:z-index="251667968" draw:id="id14" draw:style-name="a25" draw:name="Line 38" text:anchor-type="paragraph"><svg:title/><svg:desc/></draw:connector></text:span><text:span text:style-name="T19"><draw:connector draw:type="line" svg:x1="6.75in" svg:y1="0.95417in" svg:x2="6.75in" svg:y2="1.32917in" draw:z-index="251666944" draw:id="id15" draw:style-name="a27" draw:name="Line 37" text:anchor-type="paragraph"><svg:title/><svg:desc/></draw:connector></text:span><text:span text:style-name="T20"><draw:connector draw:type="line" svg:x1="4in" svg:y1="1.95417in" svg:x2="4in" svg:y2="2.32917in" draw:z-index="251664896" draw:id="id16" draw:style-name="a29" draw:name="Line 35" text:anchor-type="paragraph"><svg:title/><svg:desc/></draw:connector></text:span><text:span text:style-name="T21"><draw:connector draw:type="line" svg:x1="4in" svg:y1="0.95417in" svg:x2="4in" svg:y2="1.32917in" draw:z-index="251663872" draw:id="id17" draw:style-name="a31" draw:name="Line 34" text:anchor-type="paragraph"><svg:title/><svg:desc/></draw:connector></text:span><text:span text:style-name="T22"><draw:custom-shape svg:x="3in" svg:y="1.32917in" svg:width="2.25in" svg:height="0.625in" draw:z-index="251639296" draw:id="id18" draw:style-name="a32" draw:name="Rectangle 8" text:anchor-type="paragraph"><svg:title/><svg:desc/><text:p text:style-name="P23">erhöhter Blutglucosespiegel</text:p><draw:enhanced-geometry draw:type="non-primitive" svg:viewBox="0 0 21600 21600" draw:enhanced-path="M 0 0 L 21600 0 21600 21600 0 21600 Z N"/></draw:custom-shape></text:span><text:span text:style-name="T24"><draw:connector draw:type="line" svg:x1="2.125in" svg:y1="3.95417in" svg:x2="3.25in" svg:y2="4.32917in" draw:z-index="251662848" draw:id="id19" draw:style-name="a34" draw:name="Line 33" text:anchor-type="paragraph"><svg:title/><svg:desc/></draw:connector></text:span><text:span text:style-name="T25"><draw:connector draw:type="line" svg:x1="1.25in" svg:y1="3.95417in" svg:x2="1.25in" svg:y2="4.32917in" draw:z-index="251661824" draw:id="id20" draw:style-name="a36" draw:name="Line 32" text:anchor-type="paragraph"><svg:title/><svg:desc/></draw:connector></text:span><text:span text:style-name="T26"><draw:connector draw:type="line" svg:x1="1.25in" svg:y1="2.95417in" svg:x2="1.25in" svg:y2="3.32917in" draw:z-index="251660800" draw:id="id21" draw:style-name="a38" draw:name="Line 31" text:anchor-type="paragraph"><svg:title/><svg:desc/></draw:connector></text:span><text:span text:style-name="T27"><draw:connector draw:type="line" svg:x1="1.25in" svg:y1="1.95417in" svg:x2="1.25in" svg:y2="2.32917in" draw:z-index="251659776" draw:id="id22" draw:style-name="a40" draw:name="Line 30" text:anchor-type="paragraph"><svg:title/><svg:desc/></draw:connector></text:span><text:span text:style-name="T28"><draw:connector draw:type="line" svg:x1="1.25in" svg:y1="0.95417in" svg:x2="1.25in" svg:y2="1.32917in" draw:z-index="251654656" draw:id="id23" draw:style-name="a42" draw:name="Line 25" text:anchor-type="paragraph"><svg:title/><svg:desc/></draw:connector></text:span><text:span text:style-name="T29"><draw:connector draw:type="line" svg:x1="5.625in" svg:y1="0.07917in" svg:x2="6.75in" svg:y2="0.32917in" draw:z-index="251657728" draw:id="id24" draw:style-name="a44" draw:name="Line 28" text:anchor-type="paragraph"><svg:title/><svg:desc/></draw:connector></text:span><text:span text:style-name="T30"><draw:connector draw:type="line" svg:x1="4.875in" svg:y1="0.07917in" svg:x2="3.875in" svg:y2="0.32917in" draw:z-index="251655680" draw:id="id25" draw:style-name="a46" draw:name="Line 26" text:anchor-type="paragraph"><svg:title/><svg:desc/></draw:connector></text:span><text:span text:style-name="T31"><draw:custom-shape svg:x="3in" svg:y="2.32917in" svg:width="5in" svg:height="1.75in" draw:z-index="251649536" draw:id="id26" draw:style-name="a47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5.5in" svg:y="1.32917in" svg:width="2.5in" svg:height="0.625in" draw:z-index="251646464" draw:id="id27" draw:style-name="a48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33"><draw:custom-shape svg:x="5.625in" svg:y="0.32917in" svg:width="2.375in" svg:height="0.625in" draw:z-index="251642368" draw:id="id28" draw:style-name="a49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3in" svg:y="0.32917in" svg:width="2.25in" svg:height="0.625in" draw:z-index="251643392" draw:id="id29" draw:style-name="a50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35"><draw:custom-shape svg:x="0.125in" svg:y="3.32917in" svg:width="2.375in" svg:height="0.625in" draw:z-index="251648512" draw:id="id30" draw:style-name="a5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0.125in" svg:y="2.32917in" svg:width="2.375in" svg:height="0.625in" draw:z-index="251638272" draw:id="id31" draw:style-name="a5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7"><draw:custom-shape svg:x="0.125in" svg:y="0.32917in" svg:width="2.375in" svg:height="0.625in" draw:z-index="251644416" draw:id="id32" draw:style-name="a53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38"><draw:custom-shape svg:x="0.125in" svg:y="1.32917in" svg:width="2.375in" svg:height="0.625in" draw:z-index="251640320" draw:id="id33" draw:style-name="a54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39"><draw:custom-shape svg:x="5.25in" svg:y="4.32917in" svg:width="5.25in" svg:height="1.5in" draw:z-index="251653632" draw:id="id34" draw:style-name="a55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0.125in" svg:y="5.20417in" svg:width="4.375in" svg:height="0.625in" draw:z-index="251651584" draw:id="id35" draw:style-name="a56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41"><draw:custom-shape svg:x="2.5in" svg:y="4.32917in" svg:width="1.99931in" svg:height="0.625in" draw:z-index="251650560" draw:id="id36" draw:style-name="a57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42"><draw:custom-shape svg:x="0.125in" svg:y="4.32917in" svg:width="1.99931in" svg:height="0.625in" draw:z-index="251647488" draw:id="id37" draw:style-name="a58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8.375in" svg:y="0.32917in" svg:width="1.99931in" svg:height="0.625in" draw:z-index="251641344" draw:id="id38" draw:style-name="a59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44"><text:s text:c="205"/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Standard"><text:span text:style-name="T71"><draw:custom-shape svg:x="0.65417in" svg:y="0.04236in" svg:width="9.45069in" svg:height="0.625in" draw:z-index="251652608" draw:id="id39" draw:style-name="a60" draw:name="Rectangle 21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72"><draw:custom-shape svg:x="0.125in" svg:y="2in" svg:width="2.625in" svg:height="0.75in" draw:z-index="251678208" draw:id="id40" draw:style-name="a61" draw:name="Rectangle 205" text:anchor-type="paragraph"><svg:title/><svg:desc/><text:p text:style-name="P73">verstärkter Fettabbau<text:s/></text:p><text:p text:style-name="Standard"><text:span text:style-name="T74"></text:span><text:span text:style-name="T75"><text:s/>Glycerin<text:s/></text:span><text:span text:style-name="T76"></text:span><text:span text:style-name="T77"><text:s/>Gluconeogenese</text:span></text:p><text:p text:style-name="Standard"><text:span text:style-name="T78"></text:span><text:span text:style-name="T79"><text:s/>zu FS</text:span></text:p><draw:enhanced-geometry draw:type="non-primitive" svg:viewBox="0 0 21600 21600" draw:enhanced-path="M 0 0 L 21600 0 21600 21600 0 21600 Z N"/></draw:custom-shape></text:span><text:span text:style-name="T80">21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Aufzählungszeichen" style:display-name="Aufzählungszeichen" style:family="paragraph" style:parent-style-name="Standard" style:auto-update="true" style:list-style-name="LFO2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1" svg:viewBox="0 0 20 30" svg:d="m10 0-10 30h20z"/>
    <draw:marker draw:name="a15" svg:viewBox="0 0 20 30" svg:d="m10 0-10 30h20z"/>
    <draw:marker draw:name="a21" svg:viewBox="0 0 20 30" svg:d="m10 0-10 30h20z"/>
    <draw:marker draw:name="a3" svg:viewBox="0 0 20 30" svg:d="m10 0-10 30h20z"/>
    <draw:marker draw:name="a17" svg:viewBox="0 0 20 30" svg:d="m10 0-10 30h20z"/>
    <draw:marker draw:name="a24" svg:viewBox="0 0 20 30" svg:d="m10 0-10 30h20z"/>
    <draw:marker draw:name="a30" svg:viewBox="0 0 20 30" svg:d="m10 0-10 30h20z"/>
    <draw:marker draw:name="a5" svg:viewBox="0 0 20 30" svg:d="m10 0-10 30h20z"/>
    <draw:marker draw:name="a19" svg:viewBox="0 0 20 30" svg:d="m10 0-10 30h20z"/>
    <draw:marker draw:name="a7" svg:viewBox="0 0 20 30" svg:d="m10 0-10 30h20z"/>
    <draw:marker draw:name="a26" svg:viewBox="0 0 20 30" svg:d="m10 0-10 30h20z"/>
    <draw:marker draw:name="a33" svg:viewBox="0 0 20 30" svg:d="m10 0-10 30h20z"/>
    <draw:marker draw:name="a28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43" svg:viewBox="0 0 20 30" svg:d="m10 0-10 30h20z"/>
    <draw:marker draw:name="a39" svg:viewBox="0 0 20 30" svg:d="m10 0-10 30h20z"/>
    <draw:marker draw:name="a45" svg:viewBox="0 0 20 30" svg:d="m10 0-10 30h20z"/>
    <draw:marker draw:name="a11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Störungen des Stoffwechsels durch Insulinmangel und die Folge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</dc:title>
    <meta:initial-creator>Ihr Benutzername</meta:initial-creator>
    <dc:creator>Hartmut.Tobiasch</dc:creator>
    <meta:creation-date>2017-06-27T09:15:00Z</meta:creation-date>
    <dc:date>2017-06-27T09:15:00Z</dc:date>
    <meta:print-date>2017-06-27T09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80" meta:row-count="2" meta:non-whitespace-character-count="243"/>
  </office:meta>
</office:document-meta>
</file>