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style="italic" style:font-style-asian="italic" fo:color="#0000FF"/>
    </style:style>
    <style:style style:name="T5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6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7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8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9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10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1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13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14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15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P16" style:parent-style-name="Standard" style:family="paragraph">
      <style:text-properties style:font-name="Arial" style:font-name-complex="Arial" fo:font-style="italic" style:font-style-asian="italic" fo:color="#0000FF"/>
    </style:style>
    <style:style style:name="T17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33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34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35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36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37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38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4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Aufzählungszeichen" style:list-style-name="LFO2" style:family="paragraph">
      <style:text-properties style:font-name="Arial" style:font-name-complex="Arial" fo:font-style="italic" style:font-style-asian="italic" fo:color="#0000FF"/>
    </style:style>
    <style:style style:name="P52" style:parent-style-name="Aufzählungszeichen" style:family="paragraph">
      <style:paragraph-properties fo:margin-left="0.25in" fo:text-indent="-0.25in">
        <style:tab-stops/>
      </style:paragraph-properties>
    </style:style>
    <style:style style:name="T53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54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55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P56" style:parent-style-name="Aufzählungszeichen" style:family="paragraph">
      <style:paragraph-properties fo:margin-left="0.25in" fo:text-indent="-0.25in">
        <style:tab-stops/>
      </style:paragraph-properties>
    </style:style>
    <style:style style:name="T57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58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59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P60" style:parent-style-name="Aufzählungszeichen" style:family="paragraph">
      <style:paragraph-properties fo:margin-left="0.25in" fo:text-indent="-0.25in">
        <style:tab-stops/>
      </style:paragraph-properties>
      <style:text-properties style:font-name="Arial" style:font-name-complex="Arial" fo:font-style="italic" style:font-style-asian="italic" fo:color="#0000FF"/>
    </style:style>
    <style:style style:name="P61" style:parent-style-name="Aufzählungszeichen" style:list-style-name="LFO2" style:family="paragraph">
      <style:text-properties style:font-name="Arial" style:font-name-complex="Arial" fo:font-style="italic" style:font-style-asian="italic" fo:color="#0000FF"/>
    </style:style>
    <style:style style:name="P62" style:parent-style-name="Aufzählungszeichen" style:family="paragraph">
      <style:paragraph-properties fo:margin-left="0.25in" fo:text-indent="-0.25in">
        <style:tab-stops/>
      </style:paragraph-properties>
    </style:style>
    <style:style style:name="T63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64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65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P66" style:parent-style-name="Aufzählungszeichen" style:family="paragraph">
      <style:paragraph-properties fo:margin-left="0.25in" fo:text-indent="-0.25in">
        <style:tab-stops/>
      </style:paragraph-properties>
    </style:style>
    <style:style style:name="T67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68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69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7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Arial" style:font-name-complex="Arial" fo:font-style="italic" style:font-style-asian="italic" fo:color="#0000FF"/>
    </style:style>
    <style:style style:name="T72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Arial" style:font-name-complex="Arial" fo:font-style="italic" style:font-style-asian="italic" fo:color="#0000FF"/>
    </style:style>
    <style:style style:name="T7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Arial" style:font-name-complex="Arial" fo:font-style="italic" style:font-style-asian="italic" fo:color="#0000FF"/>
    </style:style>
    <style:style style:name="T76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Arial" style:font-name-complex="Arial" fo:font-style="italic" style:font-style-asian="italic" fo:color="#0000FF"/>
    </style:style>
    <style:style style:name="T78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Arial" style:font-name-complex="Arial" fo:font-style="italic" style:font-style-asian="italic" fo:color="#0000FF"/>
    </style:style>
    <style:style style:name="T80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81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82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83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84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85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86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87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88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89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9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Aufzählungszeichen" style:list-style-name="LFO2" style:family="paragraph">
      <style:text-properties style:font-name="Arial" style:font-name-complex="Arial" fo:font-style="italic" style:font-style-asian="italic" fo:color="#0000FF"/>
    </style:style>
    <style:style style:name="P92" style:parent-style-name="Aufzählungszeichen" style:list-style-name="LFO2" style:family="paragraph">
      <style:text-properties style:font-name="Arial" style:font-name-complex="Arial" fo:font-style="italic" style:font-style-asian="italic" fo:color="#0000FF"/>
    </style:style>
    <style:style style:name="T93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Arial" style:font-name-complex="Arial" fo:font-style="italic" style:font-style-asian="italic" fo:color="#0000FF"/>
    </style:style>
    <style:style style:name="T95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97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98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9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101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102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103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104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10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106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107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Arial" style:font-name-complex="Arial" fo:font-style="italic" style:font-style-asian="italic" fo:color="#0000FF"/>
    </style:style>
    <style:style style:name="T110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111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112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113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114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115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116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117" style:parent-style-name="Absatz-Standardschriftart" style:family="text">
      <style:text-properties style:font-name="Arial" style:font-name-complex="Arial" fo:font-style="italic" style:font-style-asian="italic" fo:color="#0000FF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0.125in" svg:y="1.85625in" svg:width="2.625in" svg:height="0.75in" draw:z-index="251677696" draw:id="id0" draw:style-name="a0" draw:name="Rectangle 246" text:anchor-type="paragraph"><svg:title/><svg:desc/><text:p text:style-name="P4">verstärkter Fettabbau<text:s/></text:p><text:p text:style-name="Standard"><text:span text:style-name="T5"></text:span><text:span text:style-name="T6"><text:s/>Glycerin<text:s/></text:span><text:span text:style-name="T7"></text:span><text:span text:style-name="T8"><text:s/>Gluconeogenese</text:span></text:p><text:p text:style-name="Standard"><text:span text:style-name="T9"></text:span><text:span text:style-name="T10"><text:s/>zu Fettsäuren</text:span></text:p><draw:enhanced-geometry draw:type="non-primitive" svg:viewBox="0 0 21600 21600" draw:enhanced-path="M 0 0 L 21600 0 21600 21600 0 21600 Z N"/></draw:custom-shape></text:span><text:span text:style-name="T11"><draw:custom-shape svg:x="0.125in" svg:y="2.77639in" svg:width="2.37431in" svg:height="0.75in" draw:z-index="251675648" draw:id="id1" draw:style-name="a1" draw:name="Rectangle 244" text:anchor-type="paragraph"><svg:title/><svg:desc/><text:p text:style-name="Standard"><text:span text:style-name="T12"></text:span><text:span text:style-name="T13"><text:s/>Energiegewinnung</text:span></text:p><text:p text:style-name="Standard"><text:span text:style-name="T14"></text:span><text:span text:style-name="T15"><text:s/>Anreicherung aktivierte <text:s text:c="3"/></text:span></text:p><text:p text:style-name="P16"><text:s text:c="4"/>Essigsäure</text:p><draw:enhanced-geometry draw:type="non-primitive" svg:viewBox="0 0 21600 21600" draw:enhanced-path="M 0 0 L 21600 0 21600 21600 0 21600 Z N"/></draw:custom-shape></text:span><text:span text:style-name="T17"><draw:frame draw:z-index="251637760" draw:id="id2" draw:style-name="a2" draw:name="Text Box 207" text:anchor-type="paragraph" svg:x="4.5in" svg:y="0.15139in" svg:width="1.5in" svg:height="0.375in" style:rel-width="scale" style:rel-height="scale"><draw:text-box><text:p text:style-name="P18">Insulinmangel</text:p></draw:text-box><svg:title/><svg:desc/></draw:frame></text:span></text:p>
      <text:p text:style-name="Standard"><text:span text:style-name="T19"><draw:connector draw:type="line" svg:x1="4.5in" svg:y1="0.05278in" svg:x2="1.875in" svg:y2="0.55278in" draw:z-index="251656192" draw:id="id3" draw:style-name="a4" draw:name="Line 225" text:anchor-type="paragraph"><svg:title/><svg:desc/></draw:connector></text:span><text:span text:style-name="T20"><draw:connector draw:type="line" svg:x1="6in" svg:y1="0.17778in" svg:x2="9.25in" svg:y2="0.55278in" draw:z-index="251654144" draw:id="id4" draw:style-name="a6" draw:name="Line 223" text:anchor-type="paragraph"><svg:title/><svg:desc/></draw:connector></text:span></text:p>
      <text:p text:style-name="Standard"><text:span text:style-name="T21"><draw:connector draw:type="line" svg:x1="2.5in" svg:y1="1.57917in" svg:x2="3in" svg:y2="1.57917in" draw:z-index="251674624" draw:id="id5" draw:style-name="a8" draw:name="Line 243" text:anchor-type="paragraph"><svg:title/><svg:desc/></draw:connector></text:span><text:span text:style-name="T22"><draw:connector draw:type="line" svg:x1="8in" svg:y1="5.82917in" svg:x2="8in" svg:y2="6.07917in" draw:z-index="251673600" draw:id="id6" draw:style-name="a10" draw:name="Line 242" text:anchor-type="paragraph"><svg:title/><svg:desc/></draw:connector></text:span><text:span text:style-name="T23"><draw:connector draw:type="line" svg:x1="0.125in" svg:y1="1.57917in" svg:x2="-0.125in" svg:y2="1.57917in" draw:z-index="251672576" draw:id="id7" draw:style-name="a11" draw:name="Line 241" text:anchor-type="paragraph"><svg:title/><svg:desc/></draw:connector></text:span><text:span text:style-name="T24"><draw:connector draw:type="line" svg:x1="-0.125in" svg:y1="1.57917in" svg:x2="-0.125in" svg:y2="5.45417in" draw:z-index="251671552" draw:id="id8" draw:style-name="a12" draw:name="Line 240" text:anchor-type="paragraph"><svg:title/><svg:desc/></draw:connector></text:span><text:span text:style-name="T25"><draw:connector draw:type="line" svg:x1="-0.125in" svg:y1="5.45417in" svg:x2="0.125in" svg:y2="5.45417in" draw:z-index="251670528" draw:id="id9" draw:style-name="a14" draw:name="Line 239" text:anchor-type="paragraph"><svg:title/><svg:desc/></draw:connector></text:span><text:span text:style-name="T26"><draw:connector draw:type="line" svg:x1="6.75in" svg:y1="4.07917in" svg:x2="6.75in" svg:y2="4.32917in" draw:z-index="251667456" draw:id="id10" draw:style-name="a16" draw:name="Line 236" text:anchor-type="paragraph"><svg:title/><svg:desc/></draw:connector></text:span><text:span text:style-name="T27"><draw:connector draw:type="line" svg:x1="1.875in" svg:y1="5.82917in" svg:x2="1.875in" svg:y2="6.07917in" draw:z-index="251669504" draw:id="id11" draw:style-name="a18" draw:name="Line 238" text:anchor-type="paragraph"><svg:title/><svg:desc/></draw:connector></text:span><text:span text:style-name="T28"><draw:connector draw:type="line" svg:x1="4.5in" svg:y1="4.57917in" svg:x2="5.25in" svg:y2="4.57917in" draw:z-index="251668480" draw:id="id12" draw:style-name="a20" draw:name="Line 237" text:anchor-type="paragraph"><svg:title/><svg:desc/></draw:connector></text:span><text:span text:style-name="T29"><draw:connector draw:type="line" svg:x1="5.62431in" svg:y1="0.70417in" svg:x2="4.875in" svg:y2="1.32917in" draw:z-index="251663360" draw:id="id13" draw:style-name="a22" draw:name="Line 232" text:anchor-type="paragraph"><svg:title/><svg:desc/></draw:connector></text:span><text:span text:style-name="T30"><draw:connector draw:type="line" svg:x1="9.375in" svg:y1="0.95417in" svg:x2="9.375in" svg:y2="1.32917in" draw:z-index="251666432" draw:id="id14" draw:style-name="a24" draw:name="Line 235" text:anchor-type="paragraph"><svg:title/><svg:desc/></draw:connector></text:span><text:span text:style-name="T31"><draw:custom-shape svg:x="8.375in" svg:y="1.32917in" svg:width="1.99931in" svg:height="2.5in" draw:z-index="251642880" draw:id="id15" draw:style-name="a25" draw:name="Rectangle 212" text:anchor-type="paragraph"><svg:title/><svg:desc/><text:list text:style-name="LFO2" text:continue-numbering="true"><text:list-item><text:p text:style-name="Aufzählungszeichen"><text:span text:style-name="T32">Muskelschwund<text:s/></text:span><text:span text:style-name="T33"></text:span><text:span text:style-name="T34"><text:s/>Gewichtsabbnahme</text:span></text:p></text:list-item><text:list-item><text:p text:style-name="Aufzählungszeichen"><text:span text:style-name="T35">erhöhte N-Auss-cheidung<text:s/></text:span><text:span text:style-name="T36"></text:span><text:span text:style-name="T37"><text:s/>negative N-Bilanz</text:span></text:p></text:list-item></text:list><draw:enhanced-geometry draw:type="non-primitive" svg:viewBox="0 0 21600 21600" draw:enhanced-path="M 0 0 L 21600 0 21600 21600 0 21600 Z N"/></draw:custom-shape></text:span><text:span text:style-name="T38"><draw:connector draw:type="line" svg:x1="8.375in" svg:y1="0.95417in" svg:x2="5.25in" svg:y2="1.32917in" draw:z-index="251665408" draw:id="id16" draw:style-name="a27" draw:name="Line 234" text:anchor-type="paragraph"><svg:title/><svg:desc/></draw:connector></text:span><text:span text:style-name="T39"><draw:connector draw:type="line" svg:x1="6.75in" svg:y1="0.95417in" svg:x2="6.75in" svg:y2="1.32917in" draw:z-index="251664384" draw:id="id17" draw:style-name="a29" draw:name="Line 233" text:anchor-type="paragraph"><svg:title/><svg:desc/></draw:connector></text:span><text:span text:style-name="T40"><draw:connector draw:type="line" svg:x1="4in" svg:y1="1.95417in" svg:x2="4in" svg:y2="2.32917in" draw:z-index="251662336" draw:id="id18" draw:style-name="a31" draw:name="Line 231" text:anchor-type="paragraph"><svg:title/><svg:desc/></draw:connector></text:span><text:span text:style-name="T41"><draw:connector draw:type="line" svg:x1="4in" svg:y1="0.95417in" svg:x2="4in" svg:y2="1.32917in" draw:z-index="251661312" draw:id="id19" draw:style-name="a33" draw:name="Line 230" text:anchor-type="paragraph"><svg:title/><svg:desc/></draw:connector></text:span><text:span text:style-name="T42"><draw:custom-shape svg:x="3in" svg:y="1.32917in" svg:width="2.25in" svg:height="0.625in" draw:z-index="251638784" draw:id="id20" draw:style-name="a34" draw:name="Rectangle 208" text:anchor-type="paragraph"><svg:title/><svg:desc/><text:p text:style-name="P43">erhöhter Blutglucosespiegel</text:p><draw:enhanced-geometry draw:type="non-primitive" svg:viewBox="0 0 21600 21600" draw:enhanced-path="M 0 0 L 21600 0 21600 21600 0 21600 Z N"/></draw:custom-shape></text:span><text:span text:style-name="T44"><draw:connector draw:type="line" svg:x1="2.125in" svg:y1="3.95417in" svg:x2="3.25in" svg:y2="4.32917in" draw:z-index="251660288" draw:id="id21" draw:style-name="a36" draw:name="Line 229" text:anchor-type="paragraph"><svg:title/><svg:desc/></draw:connector></text:span><text:span text:style-name="T45"><draw:connector draw:type="line" svg:x1="1.25in" svg:y1="3.95417in" svg:x2="1.25in" svg:y2="4.32917in" draw:z-index="251659264" draw:id="id22" draw:style-name="a38" draw:name="Line 228" text:anchor-type="paragraph"><svg:title/><svg:desc/></draw:connector></text:span><text:span text:style-name="T46"><draw:connector draw:type="line" svg:x1="1.25in" svg:y1="2.95417in" svg:x2="1.25in" svg:y2="3.32917in" draw:z-index="251658240" draw:id="id23" draw:style-name="a40" draw:name="Line 227" text:anchor-type="paragraph"><svg:title/><svg:desc/></draw:connector></text:span><text:span text:style-name="T47"><draw:connector draw:type="line" svg:x1="1.25in" svg:y1="0.95417in" svg:x2="1.25in" svg:y2="1.32917in" draw:z-index="251652096" draw:id="id24" draw:style-name="a42" draw:name="Line 221" text:anchor-type="paragraph"><svg:title/><svg:desc/></draw:connector></text:span><text:span text:style-name="T48"><draw:connector draw:type="line" svg:x1="5.625in" svg:y1="0.07917in" svg:x2="6.75in" svg:y2="0.32917in" draw:z-index="251655168" draw:id="id25" draw:style-name="a44" draw:name="Line 224" text:anchor-type="paragraph"><svg:title/><svg:desc/></draw:connector></text:span><text:span text:style-name="T49"><draw:connector draw:type="line" svg:x1="4.875in" svg:y1="0.07917in" svg:x2="3.875in" svg:y2="0.32917in" draw:z-index="251678720" draw:id="id26" draw:style-name="a46" draw:name="Line 222" text:anchor-type="paragraph"><svg:title/><svg:desc/></draw:connector></text:span><text:span text:style-name="T50"><draw:custom-shape svg:x="3in" svg:y="2.32917in" svg:width="5in" svg:height="1.75in" draw:z-index="251646976" draw:id="id27" draw:style-name="a47" draw:name="Rectangle 216" text:anchor-type="paragraph"><svg:title/><svg:desc/><text:list text:style-name="LFO2" text:continue-numbering="true"><text:list-item><text:p text:style-name="P51">Überschreiten der Nierenschwelle von 180 mg/100 ml Blut</text:p></text:list-item></text:list><text:p text:style-name="P52"><text:span text:style-name="T53"><text:tab/></text:span><text:span text:style-name="T54"></text:span><text:span text:style-name="T55"><text:s/>Carrier besetzt</text:span></text:p><text:p text:style-name="P56"><text:span text:style-name="T57"><text:tab/></text:span><text:span text:style-name="T58"></text:span><text:span text:style-name="T59"><text:s/>Glucose im Harn zieht Wasser osmotisch nach</text:span></text:p><text:p text:style-name="P60"/><text:list text:style-name="LFO2" text:continue-numbering="true"><text:list-item><text:p text:style-name="P61">Wasser gelangt osmotisch aus Zellen ins Blut<text:s/></text:p></text:list-item></text:list><text:p text:style-name="P62"><text:span text:style-name="T63"><text:tab/></text:span><text:span text:style-name="T64"></text:span><text:span text:style-name="T65"><text:s/>großes Blutvolumen</text:span></text:p><text:p text:style-name="P66"><text:span text:style-name="T67"><text:tab/></text:span><text:span text:style-name="T68"></text:span><text:span text:style-name="T69"><text:s/>erhöhte Ausscheidung</text:span></text:p><draw:enhanced-geometry draw:type="non-primitive" svg:viewBox="0 0 21600 21600" draw:enhanced-path="M 0 0 L 21600 0 21600 21600 0 21600 Z N"/></draw:custom-shape></text:span><text:span text:style-name="T70"><draw:custom-shape svg:x="5.5in" svg:y="1.32917in" svg:width="2.5in" svg:height="0.625in" draw:z-index="251643904" draw:id="id28" draw:style-name="a48" draw:name="Rectangle 213" text:anchor-type="paragraph"><svg:title/><svg:desc/><text:p text:style-name="P71">keine Glycogenreserven</text:p><draw:enhanced-geometry draw:type="non-primitive" svg:viewBox="0 0 21600 21600" draw:enhanced-path="M 0 0 L 21600 0 21600 21600 0 21600 Z N"/></draw:custom-shape></text:span><text:span text:style-name="T72"><draw:custom-shape svg:x="5.625in" svg:y="0.32917in" svg:width="2.37431in" svg:height="0.625in" draw:z-index="251640832" draw:id="id29" draw:style-name="a49" draw:name="Rectangle 210" text:anchor-type="paragraph"><svg:title/><svg:desc/><text:p text:style-name="P73">Glycogenabbau</text:p><draw:enhanced-geometry draw:type="non-primitive" svg:viewBox="0 0 21600 21600" draw:enhanced-path="M 0 0 L 21600 0 21600 21600 0 21600 Z N"/></draw:custom-shape></text:span><text:span text:style-name="T74"><draw:custom-shape svg:x="0.125in" svg:y="3.32917in" svg:width="2.37431in" svg:height="0.625in" draw:z-index="251645952" draw:id="id30" draw:style-name="a50" draw:name="Rectangle 215" text:anchor-type="paragraph"><svg:title/><svg:desc/><text:p text:style-name="P75">Ketogenese</text:p><draw:enhanced-geometry draw:type="non-primitive" svg:viewBox="0 0 21600 21600" draw:enhanced-path="M 0 0 L 21600 0 21600 21600 0 21600 Z N"/></draw:custom-shape></text:span><text:span text:style-name="T76"><draw:custom-shape svg:x="0.125in" svg:y="0.32917in" svg:width="2.37431in" svg:height="0.625in" draw:z-index="251641856" draw:id="id31" draw:style-name="a51" draw:name="Rectangle 211" text:anchor-type="paragraph"><svg:title/><svg:desc/><text:p text:style-name="P77">Fettsynthese gehemmt</text:p><draw:enhanced-geometry draw:type="non-primitive" svg:viewBox="0 0 21600 21600" draw:enhanced-path="M 0 0 L 21600 0 21600 21600 0 21600 Z N"/></draw:custom-shape></text:span><text:span text:style-name="T78"><draw:custom-shape svg:x="5.25in" svg:y="4.32917in" svg:width="5.25in" svg:height="1.5in" draw:z-index="251651072" draw:id="id32" draw:style-name="a52" draw:name="Rectangle 220" text:anchor-type="paragraph"><svg:title/><svg:desc/><text:p text:style-name="P79">Wasser und Mineralstoffverluste:</text:p><text:p text:style-name="Standard"><text:span text:style-name="T80"></text:span><text:span text:style-name="T81"><text:s/>Durst</text:span></text:p><text:p text:style-name="Standard"><text:span text:style-name="T82"></text:span><text:span text:style-name="T83"><text:s/>Schwäche<text:s/></text:span><text:span text:style-name="T84"></text:span><text:span text:style-name="T85"><text:s/>Dehydratation der Zellen z. B. Gehirn<text:s/></text:span><text:span text:style-name="T86"></text:span><text:span text:style-name="T87"><text:s/>Koma</text:span></text:p><text:p text:style-name="Standard"><text:span text:style-name="T88"></text:span><text:span text:style-name="T89"><text:s/>schlechte Durchblutung</text:span></text:p><draw:enhanced-geometry draw:type="non-primitive" svg:viewBox="0 0 21600 21600" draw:enhanced-path="M 0 0 L 21600 0 21600 21600 0 21600 Z N"/></draw:custom-shape></text:span><text:span text:style-name="T90"><draw:custom-shape svg:x="0.125in" svg:y="5.20417in" svg:width="4.375in" svg:height="0.625in" draw:z-index="251649024" draw:id="id33" draw:style-name="a53" draw:name="Rectangle 218" text:anchor-type="paragraph"><svg:title/><svg:desc/><text:list text:style-name="LFO2" text:continue-numbering="true"><text:list-item><text:p text:style-name="P91">Gewichtsverlust</text:p></text:list-item><text:list-item><text:p text:style-name="P92">erhöhte Blutfettspiegel</text:p></text:list-item></text:list><draw:enhanced-geometry draw:type="non-primitive" svg:viewBox="0 0 21600 21600" draw:enhanced-path="M 0 0 L 21600 0 21600 21600 0 21600 Z N"/></draw:custom-shape></text:span><text:span text:style-name="T93"><draw:custom-shape svg:x="2.5in" svg:y="4.32917in" svg:width="1.99931in" svg:height="0.625in" draw:z-index="251648000" draw:id="id34" draw:style-name="a54" draw:name="Rectangle 217" text:anchor-type="paragraph"><svg:title/><svg:desc/><text:p text:style-name="P94">Ausscheidung über Niere mit Mineralstoffen</text:p><draw:enhanced-geometry draw:type="non-primitive" svg:viewBox="0 0 21600 21600" draw:enhanced-path="M 0 0 L 21600 0 21600 21600 0 21600 Z N"/></draw:custom-shape></text:span><text:span text:style-name="T95"><draw:custom-shape svg:x="0.125in" svg:y="4.32917in" svg:width="1.99931in" svg:height="0.625in" draw:z-index="251644928" draw:id="id35" draw:style-name="a55" draw:name="Rectangle 214" text:anchor-type="paragraph"><svg:title/><svg:desc/><text:p text:style-name="Standard"><text:span text:style-name="T96">Acidose<text:s/></text:span><text:span text:style-name="T97"></text:span><text:span text:style-name="T98"><text:s/>Koma</text:span></text:p><draw:enhanced-geometry draw:type="non-primitive" svg:viewBox="0 0 21600 21600" draw:enhanced-path="M 0 0 L 21600 0 21600 21600 0 21600 Z N"/></draw:custom-shape></text:span><text:span text:style-name="T99"><draw:custom-shape svg:x="8.375in" svg:y="0.32917in" svg:width="1.99931in" svg:height="0.625in" draw:z-index="251639808" draw:id="id36" draw:style-name="a56" draw:name="Rectangle 209" text:anchor-type="paragraph"><svg:title/><svg:desc/><text:p text:style-name="Standard"><text:span text:style-name="T100">Proteinabbau<text:s/></text:span><text:span text:style-name="T101"></text:span><text:span text:style-name="T102"><text:s/>AS<text:s/></text:span><text:span text:style-name="T103"></text:span><text:span text:style-name="T104"><text:s/>Gluconeogenese</text:span></text:p><draw:enhanced-geometry draw:type="non-primitive" svg:viewBox="0 0 21600 21600" draw:enhanced-path="M 0 0 L 21600 0 21600 21600 0 21600 Z N"/></draw:custom-shape></text:span></text:p>
      <text:p text:style-name="Standard"><text:span text:style-name="T105"><draw:custom-shape svg:x="3in" svg:y="0.10556in" svg:width="2.25in" svg:height="0.625in" draw:z-index="251676672" draw:id="id37" draw:style-name="a57" draw:name="Rectangle 245" text:anchor-type="paragraph"><svg:title/><svg:desc/><text:p text:style-name="Standard"><text:span text:style-name="T106">verminderte Glucose-aufnahme in die Zelle</text:span></text:p><draw:enhanced-geometry draw:type="non-primitive" svg:viewBox="0 0 21600 21600" draw:enhanced-path="M 0 0 L 21600 0 21600 21600 0 21600 Z N"/></draw:custom-shape></text:span></text:p>
      <text:p text:style-name="Standard"><text:span text:style-name="T107"><draw:connector draw:type="line" svg:x1="1.24931in" svg:y1="1.56806in" svg:x2="1.24931in" svg:y2="2.0125in" draw:z-index="251657216" draw:id="id38" draw:style-name="a59" draw:name="Line 226" text:anchor-type="paragraph"><svg:title/><svg:desc/></draw:connector></text:span><text:span text:style-name="T108"><draw:custom-shape svg:x="0.53681in" svg:y="5.63194in" svg:width="9.54792in" svg:height="0.625in" draw:z-index="251650048" draw:id="id39" draw:style-name="a60" draw:name="Rectangle 219" text:anchor-type="paragraph"><svg:title/><svg:desc/><text:p text:style-name="P109">Arteriosklerose und Gefäßveränderungen in Niere, Augen, Extremitäten<text:s/></text:p><text:p text:style-name="Standard"><text:span text:style-name="T110"></text:span><text:span text:style-name="T111"><text:s/>Nierenschäden<text:s/></text:span><text:span text:style-name="T112"></text:span><text:span text:style-name="T113"><text:s/>Dialyse, Sehstörungen<text:s/></text:span><text:span text:style-name="T114"></text:span><text:span text:style-name="T115"><text:s/>Blindheit, Diabetikerfuß<text:s/></text:span><text:span text:style-name="T116"></text:span><text:span text:style-name="T117"><text:s/>Amputation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Aufzählungszeichen" style:display-name="Aufzählungszeichen" style:family="paragraph" style:parent-style-name="Standard" style:auto-update="true" style:list-style-name="LFO2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1" svg:viewBox="0 0 20 30" svg:d="m10 0-10 30h20z"/>
    <draw:marker draw:name="a58" svg:viewBox="0 0 20 30" svg:d="m10 0-10 30h20z"/>
    <draw:marker draw:name="a23" svg:viewBox="0 0 20 30" svg:d="m10 0-10 30h20z"/>
    <draw:marker draw:name="a26" svg:viewBox="0 0 20 30" svg:d="m10 0-10 30h20z"/>
    <draw:marker draw:name="a28" svg:viewBox="0 0 20 30" svg:d="m10 0-10 30h20z"/>
    <draw:marker draw:name="a3" svg:viewBox="0 0 20 30" svg:d="m10 0-10 30h20z"/>
    <draw:marker draw:name="a41" svg:viewBox="0 0 20 30" svg:d="m10 0-10 30h20z"/>
    <draw:marker draw:name="a5" svg:viewBox="0 0 20 30" svg:d="m10 0-10 30h20z"/>
    <draw:marker draw:name="a43" svg:viewBox="0 0 20 30" svg:d="m10 0-10 30h20z"/>
    <draw:marker draw:name="a7" svg:viewBox="0 0 20 30" svg:d="m10 0-10 30h20z"/>
    <draw:marker draw:name="a45" svg:viewBox="0 0 20 30" svg:d="m10 0-10 30h20z"/>
    <draw:marker draw:name="a9" svg:viewBox="0 0 20 30" svg:d="m10 0-10 30h20z"/>
    <draw:marker draw:name="a13" svg:viewBox="0 0 20 30" svg:d="m10 0-10 30h20z"/>
    <draw:marker draw:name="a15" svg:viewBox="0 0 20 30" svg:d="m10 0-10 30h20z"/>
    <draw:marker draw:name="a17" svg:viewBox="0 0 20 30" svg:d="m10 0-10 30h20z"/>
    <draw:marker draw:name="a19" svg:viewBox="0 0 20 30" svg:d="m10 0-10 30h20z"/>
    <draw:marker draw:name="a30" svg:viewBox="0 0 20 30" svg:d="m10 0-10 30h20z"/>
    <draw:marker draw:name="a32" svg:viewBox="0 0 20 30" svg:d="m10 0-10 30h20z"/>
    <draw:marker draw:name="a35" svg:viewBox="0 0 20 30" svg:d="m10 0-10 30h20z"/>
    <draw:marker draw:name="a37" svg:viewBox="0 0 20 30" svg:d="m10 0-10 30h20z"/>
    <draw:marker draw:name="a39" svg:viewBox="0 0 20 30" svg:d="m10 0-10 30h20z"/>
  </office:styles>
  <office:automatic-styles>
    <style:page-layout style:name="PL0">
      <style:page-layout-properties fo:page-width="11.693in" fo:page-height="8.268in" style:print-orientation="landscape" fo:margin-top="0.4902in" fo:margin-left="0.5909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5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Störungen des Stoffwechsels durch Insulinmangel und die Folgen, Lösun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</dc:title>
    <meta:initial-creator>Ihr Benutzername</meta:initial-creator>
    <dc:creator>Hartmut.Tobiasch</dc:creator>
    <meta:creation-date>2017-06-27T09:15:00Z</meta:creation-date>
    <dc:date>2017-06-27T10:21:00Z</dc:date>
    <meta:print-date>2017-06-27T09:1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