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style:font-name-complex="Arial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>
        <style:tab-stops>
          <style:tab-stop style:position="10.839cm"/>
        </style:tab-stops>
      </style:paragraph-properties>
      <style:text-properties style:font-name-complex="Arial"/>
    </style:style>
    <style:style style:name="P4" style:family="paragraph" style:parent-style-name="Standard">
      <style:text-properties fo:language="it" fo:country="IT" style:font-name-complex="Arial"/>
    </style:style>
    <style:style style:name="P5" style:family="paragraph" style:parent-style-name="Standard">
      <style:text-properties fo:language="it" fo:country="IT" style:text-underline-style="solid" style:text-underline-width="auto" style:text-underline-color="font-color" style:font-name-complex="Arial"/>
    </style:style>
    <style:style style:name="P6" style:family="paragraph" style:parent-style-name="Standard">
      <style:text-properties fo:language="en" fo:country="GB" style:text-underline-style="solid" style:text-underline-width="auto" style:text-underline-color="font-color" style:font-name-complex="Arial"/>
    </style:style>
    <style:style style:name="P7" style:family="paragraph" style:parent-style-name="Standard">
      <style:text-properties fo:language="en" fo:country="GB" style:font-name-complex="Arial"/>
    </style:style>
    <style:style style:name="P8" style:family="paragraph" style:parent-style-name="Standard">
      <style:text-properties fo:language="en" fo:country="US" style:font-name-complex="Arial"/>
    </style:style>
    <style:style style:name="P9" style:family="paragraph" style:parent-style-name="Standard">
      <style:text-properties fo:font-weight="bold" style:font-weight-asian="bold" style:font-name-complex="Arial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4pt" style:font-size-asian="14pt" style:font-name-complex="Arial" style:font-size-complex="14pt"/>
    </style:style>
    <style:style style:name="P11" style:family="paragraph" style:parent-style-name="Standard" style:master-page-name="Standard">
      <style:paragraph-properties style:page-number="1"/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P12" style:family="paragraph" style:parent-style-name="Footer">
      <style:text-properties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-asian="Arial" style:font-name-complex="Arial"/>
    </style:style>
    <style:style style:name="T5" style:family="text">
      <style:text-properties style:text-position="super 58%" style:font-name-complex="Arial"/>
    </style:style>
    <style:style style:name="T6" style:family="text">
      <style:text-properties style:text-position="super 58%" fo:language="it" fo:country="IT" style:font-name-complex="Arial"/>
    </style:style>
    <style:style style:name="T7" style:family="text">
      <style:text-properties style:font-name="Wingdings"/>
    </style:style>
    <style:style style:name="T8" style:family="text">
      <style:text-properties style:font-name="Wingdings" style:text-underline-style="solid" style:text-underline-width="auto" style:text-underline-color="font-color"/>
    </style:style>
    <style:style style:name="T9" style:family="text">
      <style:text-properties style:font-name="Wingdings" fo:language="it" fo:country="IT"/>
    </style:style>
    <style:style style:name="T10" style:family="text">
      <style:text-properties style:font-name="Wingdings" fo:language="fr" fo:country="FR"/>
    </style:style>
    <style:style style:name="T11" style:family="text">
      <style:text-properties fo:language="en" fo:country="US" style:font-name-complex="Arial"/>
    </style:style>
    <style:style style:name="T12" style:family="text">
      <style:text-properties fo:language="en" fo:country="US" style:text-underline-style="solid" style:text-underline-width="auto" style:text-underline-color="font-color" style:font-name-complex="Arial"/>
    </style:style>
    <style:style style:name="T13" style:family="text">
      <style:text-properties style:font-name="Wingdings 3"/>
    </style:style>
    <style:style style:name="T14" style:family="text">
      <style:text-properties fo:language="it" fo:country="IT" style:font-name-complex="Arial"/>
    </style:style>
    <style:style style:name="T15" style:family="text">
      <style:text-properties fo:language="it" fo:country="IT" style:text-underline-style="solid" style:text-underline-width="auto" style:text-underline-color="font-color" style:font-name-complex="Arial"/>
    </style:style>
    <style:style style:name="T16" style:family="text">
      <style:text-properties fo:language="it" fo:country="IT" style:font-name-asian="Arial" style:font-name-complex="Arial"/>
    </style:style>
    <style:style style:name="T17" style:family="text">
      <style:text-properties fo:language="en" fo:country="GB" style:text-underline-style="solid" style:text-underline-width="auto" style:text-underline-color="font-color" style:font-name-complex="Arial"/>
    </style:style>
    <style:style style:name="T18" style:family="text">
      <style:text-properties fo:language="en" fo:country="GB" style:font-name-complex="Arial"/>
    </style:style>
    <style:style style:name="T19" style:family="text">
      <style:text-properties style:text-position="sub 58%" style:font-name-complex="Arial"/>
    </style:style>
    <style:style style:name="T20" style:family="text">
      <style:text-properties style:text-position="sub 58%" fo:language="it" fo:country="IT" style:font-name-complex="Arial"/>
    </style:style>
    <style:style style:name="T21" style:family="text">
      <style:text-properties fo:language="fr" fo:country="FR" style:text-underline-style="solid" style:text-underline-width="auto" style:text-underline-color="font-color" style:font-name-complex="Arial"/>
    </style:style>
    <style:style style:name="T22" style:family="text">
      <style:text-properties fo:language="fr" fo:country="FR" style:font-name-complex="Arial"/>
    </style:style>
    <style:style style:name="T23" style:family="text">
      <style:text-properties fo:font-size="10pt" style:font-size-asian="10pt" style:font-size-complex="10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span text:style-name="T2">1) elektrophile Addition mit einem Alken</text:span></text:p>
      <text:p text:style-name="Standard"><text:span text:style-name="T4"><text:s/></text:span><text:span text:style-name="T3">z. B. Ethen und Brom</text:span></text:p>
      <text:p text:style-name="P2"><text:tab/><text:tab/><text:tab/><text:tab/><text:tab/><text:tab/><text:tab/><text:tab/>heterolytische Spaltung</text:p>
      <text:p text:style-name="P2"><text:tab/><text:tab/><text:tab/><text:tab/><text:tab/><text:tab/><text:tab/><text:tab/>Nachweisreaktion für Doppelbindung</text:p>
      <text:p text:style-name="P2"><text:tab/><text:tab/><text:tab/><text:tab/><text:tab/><text:tab/><text:tab/><text:tab/>Mechanismus</text:p>
      <text:p text:style-name="P2"/>
      <text:p text:style-name="Standard"><text:span text:style-name="T2">2) nukleophile Addition</text:span><text:span text:style-name="T3"> <text:s text:c="14"/>(H</text:span><text:span text:style-name="T5">+</text:span><text:span text:style-name="T3">)</text:span></text:p>
      <text:p text:style-name="Standard"><text:span text:style-name="T3">Alkanal<text:tab/>+ <text:tab/>Alkohol<text:tab/></text:span><text:span text:style-name="T7"></text:span><text:span text:style-name="T3"><text:tab/></text:span></text:p>
      <text:p text:style-name="Standard"><text:span text:style-name="T3">z. B. Aldehydgruppe Glucose <text:s/>+ <text:s/>Alkoholgruppe Glucose </text:span><text:span text:style-name="T7"></text:span><text:span text:style-name="T3"> </text:span></text:p>
      <text:p text:style-name="Standard"><text:span text:style-name="T3"><text:tab/><text:tab/><text:tab/><text:tab/> <text:s text:c="8"/>(H</text:span><text:span text:style-name="T5">+</text:span><text:span text:style-name="T3">)</text:span></text:p>
      <text:p text:style-name="Standard"><text:span text:style-name="T3">Halbacetal<text:tab/>+<text:tab/>Alkohol<text:tab/></text:span><text:span text:style-name="T7"></text:span><text:span text:style-name="T3"><text:tab/></text:span></text:p>
      <text:p text:style-name="Standard"><text:span text:style-name="T11">z. B. Glucosering + Glucose-OH<text:tab/></text:span><text:span text:style-name="T7"></text:span><text:span text:style-name="T11"> <text:tab/></text:span></text:p>
      <text:p text:style-name="P2">kein Mechanismus</text:p>
      <text:p text:style-name="P2"/>
      <text:p text:style-name="Standard"><text:span text:style-name="T2">3) Oxidierbarkeit der Alkohole</text:span></text:p>
      <text:p text:style-name="Standard"><text:span text:style-name="T3">*primärer Alkohol+ <text:s/>CuO </text:span><text:span text:style-name="T7"></text:span><text:span text:style-name="T3"> </text:span></text:p>
      <text:p text:style-name="Standard"><text:span text:style-name="T3">*sekundärer Alkohol + <text:s/>CuO </text:span><text:span text:style-name="T7"></text:span><text:span text:style-name="T3"> </text:span></text:p>
      <text:p text:style-name="Standard"><text:span text:style-name="T3">*tertiärer Alkohol + CuO </text:span><text:span text:style-name="T7"></text:span><text:span text:style-name="T3"> </text:span></text:p>
      <text:p text:style-name="Standard"><text:span text:style-name="T3">vollständige Oxidation </text:span><text:span text:style-name="T7"></text:span><text:span text:style-name="T3"> </text:span></text:p>
      <text:p text:style-name="P2">Oxidationszahlen</text:p>
      <text:p text:style-name="P2"/>
      <text:p text:style-name="Standard"><text:span text:style-name="T2">4) Protolyse der Säuren</text:span></text:p>
      <text:p text:style-name="P2">z. B. Ethansäure + Wasser</text:p>
      <text:p text:style-name="P4"/>
      <text:p text:style-name="Standard"><text:span text:style-name="T3">Säurestärke: <text:s/>pKs <text:s/></text:span><text:span text:style-name="T7"></text:span><text:span text:style-name="T3"> <text:s/>niedriger pKs </text:span><text:span text:style-name="T7"></text:span></text:p>
      <text:p text:style-name="P2">abhängig von: </text:p>
      <text:p text:style-name="P3"><text:tab/></text:p>
      <text:p text:style-name="Standard"><text:span text:style-name="T2">5) <text:s/>Salzbildung</text:span></text:p>
      <text:p text:style-name="Standard"><text:span text:style-name="T3">Säure<text:tab/><text:tab/>+<text:tab/>Lauge<text:tab/><text:tab/></text:span><text:span text:style-name="T7"></text:span><text:span text:style-name="T3"> <text:tab/></text:span></text:p>
      <text:p text:style-name="Standard"><text:span text:style-name="T3">Ethanol<text:tab/>+ <text:tab/>NaOH<text:tab/><text:tab/></text:span><text:span text:style-name="T7"></text:span><text:span text:style-name="T3"> <text:tab/></text:span></text:p>
      <text:p text:style-name="Standard"><text:span text:style-name="T3">Ethansäure<text:tab/>+<text:tab/>NaOH<text:tab/><text:tab/></text:span><text:span text:style-name="T7"></text:span><text:span text:style-name="T3"> <text:tab/></text:span></text:p>
      <text:p text:style-name="P2"/>
      <text:p text:style-name="Standard"><text:span text:style-name="T2">6) Esterbildung</text:span></text:p>
      <text:p text:style-name="Standard"><text:span text:style-name="T3">Säure <text:tab/>+ Alkohol <text:s/></text:span><text:span text:style-name="T13"></text:span><text:span text:style-name="T3"> <text:s text:c="2"/><text:tab/><text:tab/><text:tab/>umkehrbare Reaktion, Massenwirkungsgesetz</text:span></text:p>
      <text:p text:style-name="Standard"><text:span text:style-name="T3">z. B. Ethansäure + Methanol <text:s/></text:span><text:span text:style-name="T13"></text:span><text:span text:style-name="T3"><text:tab/></text:span></text:p>
      <text:p text:style-name="P2">Reaktionsmechanismus, Reaktionstyp: <text:tab/></text:p>
      <text:p text:style-name="P2">keine Berechnung</text:p>
      <text:p text:style-name="P2"/>
      <text:p text:style-name="P1">7) Esterspaltung (Esterhydrolyse)</text:p>
      <text:p text:style-name="Standard"><text:span text:style-name="T3">säurekatalysiert: </text:span><text:span text:style-name="T7"></text:span><text:span text:style-name="T3"> </text:span></text:p>
      <text:p text:style-name="P2">in alkalischer Lösung (alkalische Verseifung) :</text:p>
      <text:p text:style-name="P1"/>
      <text:p text:style-name="Standard"><text:span text:style-name="T2">8) physikalische Eigenschaften</text:span></text:p>
      <text:p text:style-name="P2">Schmelz- und Siedetemp. abhängig von: </text:p>
      <text:p text:style-name="P2">Wasserlöslichkeit abhängig von: </text:p>
      <text:p text:style-name="P2"/>
      <text:p text:style-name="Standard"><text:soft-page-break/><text:span text:style-name="T2">9) Isomerie-Arten</text:span></text:p>
      <text:p text:style-name="P2">* Strukturisomere: </text:p>
      <text:p text:style-name="P2"/>
      <text:p text:style-name="P2">* Stereoisomere: </text:p>
      <text:p text:style-name="P2"/>
      <text:p text:style-name="P2">1) cis-trans-Isomerie: </text:p>
      <text:p text:style-name="P2">2) optische Isomerie: </text:p>
      <text:p text:style-name="P2">3) Diastereomerie:</text:p>
      <text:p text:style-name="P2"/>
      <text:p text:style-name="Standard"><text:span text:style-name="T2">optische Aktivität:</text:span><text:span text:style-name="T3"> </text:span></text:p>
      <text:p text:style-name="P2"/>
      <text:p text:style-name="Standard"><text:span text:style-name="T2">Voraussetzung:</text:span><text:span text:style-name="T3"> </text:span></text:p>
      <text:p text:style-name="P2"/>
      <text:p text:style-name="P2"><text:span text:style-name="T1">Enantiomerenpaar:</text:span> </text:p>
      <text:p text:style-name="P2"/>
      <text:p text:style-name="P2"><text:span text:style-name="T1">Racemat:</text:span> </text:p>
      <text:p text:style-name="P5"/>
      <text:p text:style-name="P5">Anomere: </text:p>
      <text:p text:style-name="P1"/>
      <text:p text:style-name="P1">Mutarotation:</text:p>
      <text:p text:style-name="P1"/>
      <text:p text:style-name="P1"/>
      <text:p text:style-name="P1">10) Nachweis von KH</text:p>
      <text:p text:style-name="P2">A) Nachweis auf reduzierende Eigenschaften (siehe Oxidationszahlen) </text:p>
      <text:p text:style-name="Standard"><text:span text:style-name="T3">alkalisches Milieu </text:span><text:span text:style-name="T7"></text:span><text:span text:style-name="T3"> </text:span></text:p>
      <text:p text:style-name="P6"/>
      <text:p text:style-name="P6">Fehling: </text:p>
      <text:p text:style-name="P5"/>
      <text:p text:style-name="Standard"><text:span text:style-name="T2">Silberspiegel (Tollens-Reagenz):</text:span></text:p>
      <text:p text:style-name="P4"/>
      <text:p text:style-name="P2">Voraussetzung bei Disacchariden: </text:p>
      <text:p text:style-name="P1"/>
      <text:p text:style-name="P2">B) Nachweis der Aldehydgrupe durch Farbreaktion (keine Reaktionsgleichung)</text:p>
      <text:p text:style-name="Standard"><text:span text:style-name="T3">saures Milieu </text:span><text:span text:style-name="T7"></text:span><text:span text:style-name="T3"> fuchsinschweflige Säure </text:span><text:span text:style-name="T7"></text:span><text:span text:style-name="T3"> </text:span></text:p>
      <text:p text:style-name="P1">Schiffs-Reagenz:</text:p>
      <text:p text:style-name="Standard"><text:span text:style-name="T3">Keine Rotfärbung </text:span><text:span text:style-name="T7"></text:span><text:span text:style-name="T3"> </text:span></text:p>
      <text:p text:style-name="P2"/>
      <text:p text:style-name="P2">C) Seliwanoff-Probe: Unterscheidung Glucose: <text:tab/><text:tab/> Fructose: </text:p>
      <text:p text:style-name="P2"/>
      <text:p text:style-name="Standard"><text:span text:style-name="T2">11) Keto-Endiol-Tautomerie</text:span></text:p>
      <text:p text:style-name="P2"/>
      <text:p text:style-name="P1">12) Reduktion der KH</text:p>
      <text:p text:style-name="Standard"><text:span text:style-name="T7"></text:span><text:span text:style-name="T4"> </text:span></text:p>
      <text:p text:style-name="P2"/>
      <text:p text:style-name="Standard"><text:span text:style-name="T2">13) säurekatalysierte Hydrolyse (saure Hydrolyse </text:span><text:span text:style-name="T8"></text:span><text:span text:style-name="T2"> Inversion)</text:span><text:span text:style-name="T3"><text:tab/><text:tab/> <text:s text:c="7"/></text:span></text:p>
      <text:p text:style-name="P2"/>
      <text:p text:style-name="P6">14) Nachweis Polysaccharide</text:p>
      <text:p text:style-name="P5"><text:soft-page-break/></text:p>
      <text:p text:style-name="P5"/>
      <text:p text:style-name="Standard"><text:span text:style-name="T15">15) Triglyceride: Esterbildung</text:span><text:span text:style-name="T14"> <text:s text:c="14"/></text:span></text:p>
      <text:p text:style-name="P4"/>
      <text:p text:style-name="P4"/>
      <text:p text:style-name="P2">natürliches Fett: </text:p>
      <text:p text:style-name="P2">alkalische Verseifung, Estergleichgewicht: siehe Punkt 6 und 7</text:p>
      <text:p text:style-name="P2"/>
      <text:p text:style-name="P1">16) Schmelzbereich</text:p>
      <text:p text:style-name="P2">abhängig von: <text:s/></text:p>
      <text:p text:style-name="P2"><text:tab/><text:tab/></text:p>
      <text:p text:style-name="Standard"><text:span text:style-name="T2">17) Fettverderb</text:span></text:p>
      <text:p text:style-name="Standard"><text:span text:style-name="T3">hohe Temperaturen </text:span><text:span text:style-name="T7"></text:span><text:span text:style-name="T3"> Spaltung der TG in </text:span></text:p>
      <text:p text:style-name="P2">* FS z. B. Buttersäure stinkt </text:p>
      <text:p text:style-name="Standard"><text:span text:style-name="T3">* Glycerin </text:span><text:span text:style-name="T7"></text:span><text:span text:style-name="T3"> </text:span></text:p>
      <text:p text:style-name="P7">Autoxidation:</text:p>
      <text:p text:style-name="Standard"><text:span text:style-name="T18">FS-Peroxidradikal: <text:s/>- CH = CH – CH – CH = CH - </text:span></text:p>
      <text:p text:style-name="Standard"><text:span text:style-name="T18"><text:tab/><text:tab/><text:tab/><text:tab/><text:tab/></text:span><text:span text:style-name="T14">I</text:span></text:p>
      <text:p text:style-name="P4"><text:tab/><text:tab/><text:tab/><text:tab/><text:tab/>O – O •</text:p>
      <text:p text:style-name="Standard"><text:span text:style-name="T7"></text:span><text:span text:style-name="T16"> </text:span><text:span text:style-name="T14">Polymerisation </text:span><text:span text:style-name="T7"></text:span><text:span text:style-name="T14"> Öl trocknet (Ölbilder)</text:span></text:p>
      <text:p text:style-name="Standard"><text:span text:style-name="T7"></text:span><text:span text:style-name="T4"> </text:span><text:span text:style-name="T3">Aldehydbildung </text:span><text:span text:style-name="T7"></text:span><text:span text:style-name="T3"> giftig</text:span></text:p>
      <text:p text:style-name="P2"/>
      <text:p text:style-name="P1">18) Fetthärtung</text:p>
      <text:p text:style-name="Standard"><text:span text:style-name="T9"></text:span><text:span text:style-name="T4"> </text:span><text:span text:style-name="T3">Hydrierung</text:span><text:span text:style-name="T7"></text:span><text:span text:style-name="T3"> </text:span></text:p>
      <text:p text:style-name="P2"/>
      <text:p text:style-name="Standard"><text:span text:style-name="T9"></text:span><text:span text:style-name="T4"> </text:span><text:span text:style-name="T3">Umesterung: </text:span></text:p>
      <text:p text:style-name="P2"/>
      <text:p text:style-name="P1">19) Emulgator</text:p>
      <text:p text:style-name="Standard"><text:span text:style-name="T11">z. B. Monoglyceride, Diglyceride, Lecithin, FS</text:span></text:p>
      <text:p text:style-name="P8"/>
      <text:p text:style-name="Standard"><text:span text:style-name="T7"></text:span><text:span text:style-name="T4"> </text:span></text:p>
      <text:p text:style-name="P1"/>
      <text:p text:style-name="P1">20) Amine (Brönsted-Basen)</text:p>
      <text:p text:style-name="Standard"><text:span text:style-name="T9"></text:span><text:span text:style-name="T4"> </text:span><text:span text:style-name="T3">Base besitzt ein </text:span></text:p>
      <text:p text:style-name="P2"/>
      <text:p text:style-name="Standard"><text:span text:style-name="T3">z. B. HC- NH<text:tab/></text:span><text:span text:style-name="T19">2</text:span><text:span text:style-name="T3"><text:tab/>+<text:tab/>H</text:span><text:span text:style-name="T19">2</text:span><text:span text:style-name="T3">O <text:s/></text:span><text:span text:style-name="T9"></text:span><text:span text:style-name="T3"> <text:tab/></text:span></text:p>
      <text:p text:style-name="P2"/>
      <text:p text:style-name="P1">21) Aminosäuren</text:p>
      <text:p text:style-name="Standard"><text:span text:style-name="T9"></text:span><text:span text:style-name="T4"> </text:span><text:span text:style-name="T3">optisch aktiv:</text:span></text:p>
      <text:p text:style-name="Standard"><text:span text:style-name="T7"></text:span><text:span text:style-name="T4"> </text:span><text:span text:style-name="T3">Zwitterionenform : </text:span></text:p>
      <text:p text:style-name="Standard"><text:span text:style-name="T7"></text:span><text:span text:style-name="T4"> </text:span><text:span text:style-name="T3">amphoteres Teilchen (Ampholyte):</text:span></text:p>
      <text:p text:style-name="P2"/>
      <text:p text:style-name="P2">saure Lösung: <text:tab/><text:tab/><text:tab/><text:tab/>basische Lösung: </text:p>
      <text:p text:style-name="P2"/>
      <text:p text:style-name="Standard"><text:span text:style-name="T2">22) isoelektrischer Punkt</text:span></text:p>
      <text:p text:style-name="P2">IEP = pH-Wert, bei dem die größtmögliche Zahl AS-Teilchen als Zwitterion auftritt</text:p>
      <text:p text:style-name="P2">Löslichkeit: </text:p>
      <text:p text:style-name="P2"><text:soft-page-break/>elekt. Leitfähigkeit: </text:p>
      <text:p text:style-name="Standard"><text:span text:style-name="T7"></text:span><text:span text:style-name="T4"> </text:span><text:span text:style-name="T3">keine Wanderung im elekt. Feld </text:span><text:span text:style-name="T7"></text:span><text:span text:style-name="T3"> </text:span></text:p>
      <text:p text:style-name="P2"/>
      <text:p text:style-name="Standard"><text:span text:style-name="T2">23) Chromatografie</text:span></text:p>
      <text:p text:style-name="P2">Trennung von Stoffgemischen</text:p>
      <text:p text:style-name="P2">Grund: </text:p>
      <text:p text:style-name="P2"/>
      <text:p text:style-name="P2">Identifikation: </text:p>
      <text:p text:style-name="P1"/>
      <text:p text:style-name="P2"><text:span text:style-name="T1">24) Peptidbindung<text:tab/></text:span><text:tab/><text:tab/><text:tab/><text:tab/></text:p>
      <text:p text:style-name="P2"/>
      <text:p text:style-name="P2">Reaktionstyp: </text:p>
      <text:p text:style-name="P2"/>
      <text:p text:style-name="P1">25) Proteine (Eiweißstoffe)</text:p>
      <text:p text:style-name="P2">Primärstruktur: </text:p>
      <text:p text:style-name="P2">Sekundärstruktur: </text:p>
      <text:p text:style-name="P2">Tertiärstruktur: </text:p>
      <text:p text:style-name="P2">Quartärstruktur: </text:p>
      <text:p text:style-name="P2"/>
      <text:p text:style-name="P1">26) Denaturierung (Gerinnung)</text:p>
      <text:p text:style-name="Standard"><text:span text:style-name="T3">Zerstörung der Tertiärstruktur und meist auch der Sekundärstruktur </text:span><text:span text:style-name="T7"></text:span><text:span text:style-name="T3"> Koagulatbildung</text:span></text:p>
      <text:p text:style-name="Standard"><text:span text:style-name="T7"></text:span><text:span text:style-name="T4"> </text:span><text:span text:style-name="T3">Verlust der </text:span></text:p>
      <text:p text:style-name="P2">durch: </text:p>
      <text:p text:style-name="P2"/>
      <text:p text:style-name="P1">27) Nachweis von Proteinen</text:p>
      <text:p text:style-name="P2">* Biuret-Reaktion: + NaOH und Kupfersulfatlösung</text:p>
      <text:p text:style-name="Standard"><text:span text:style-name="T7"></text:span><text:span text:style-name="T4"> </text:span></text:p>
      <text:p text:style-name="Standard"><text:span text:style-name="T7"></text:span><text:span text:style-name="T4"> </text:span><text:span text:style-name="T3">Nachweis der </text:span></text:p>
      <text:p text:style-name="P2">* Xanthoprotein-Reaktion: + konz. Salpetersäure</text:p>
      <text:p text:style-name="Standard"><text:span text:style-name="T7"></text:span><text:span text:style-name="T4"> </text:span></text:p>
      <text:p text:style-name="Standard"><text:span text:style-name="T7"></text:span><text:span text:style-name="T4"> </text:span><text:span text:style-name="T3">Nachweis für </text:span></text:p>
      <text:p text:style-name="P1"/>
      <text:p text:style-name="P1">28) pH-Wert</text:p>
      <text:p text:style-name="P2">starke Säuren pH = <text:tab/><text:tab/><text:tab/></text:p>
      <text:p text:style-name="P2"/>
      <text:p text:style-name="P1">29) Puffer</text:p>
      <text:p text:style-name="P2"/>
      <text:p text:style-name="P2">= hält bei Zugabe kleiner Säure- bzw. Baseportionen einen pH-Wert nahezu konstant</text:p>
      <text:p text:style-name="P2">= meist schwache Säure und deren Salz</text:p>
      <text:p text:style-name="Standard"><text:span text:style-name="T14">Basenzugabe: HA <text:s/><text:tab/>+ <text:tab/>OH</text:span><text:span text:style-name="T6">- <text:tab/></text:span><text:span text:style-name="T9"></text:span><text:span text:style-name="T14"> </text:span></text:p>
      <text:p text:style-name="Standard"><text:span text:style-name="T14">Säurezugabe: A</text:span><text:span text:style-name="T6">-</text:span><text:span text:style-name="T14"> <text:s text:c="5"/>+<text:tab/>H</text:span><text:span text:style-name="T20">3</text:span><text:span text:style-name="T14">O</text:span><text:span text:style-name="T6">+<text:tab/></text:span><text:span text:style-name="T9"></text:span><text:span text:style-name="T14"> </text:span></text:p>
      <text:p text:style-name="P2">optimale Pufferkapazität: pH = <text:tab/><text:tab/>gute Pufferkapazität: <text:s/></text:p>
      <text:p text:style-name="P2">pH-Wert einer Pufferlösung: siehe ABI –Hilfsmittelblatt Puffergleichung</text:p>
      <text:p text:style-name="P2"/>
      <text:p text:style-name="P1">30) Stoffwechselwege</text:p>
      <text:p text:style-name="P9">KH:</text:p>
      <text:p text:style-name="Standard"><text:span text:style-name="T12">Glycolyse:</text:span><text:span text:style-name="T11"> Glycolyse </text:span><text:span text:style-name="T7"></text:span><text:span text:style-name="T11"> oxidative Decarboxylierung </text:span><text:span text:style-name="T7"></text:span><text:span text:style-name="T11"> Citratcyclus </text:span><text:span text:style-name="T7"></text:span><text:span text:style-name="T11"> Endoxidation</text:span></text:p>
      <text:p text:style-name="P2"><text:soft-page-break/><text:span text:style-name="T1">Gluconeogenese </text:span>aus Milchsäure, Glycerin, AS (Ketocarbonsäuren)</text:p>
      <text:p text:style-name="Standard"><text:span text:style-name="T2">anaerob:</text:span><text:span text:style-name="T3"> Brenztraubensäure </text:span><text:span text:style-name="T7"></text:span><text:span text:style-name="T3"> Milchsäure und umgekehrt</text:span></text:p>
      <text:p text:style-name="P9"/>
      <text:p text:style-name="P9">Fett:</text:p>
      <text:p text:style-name="Standard"><text:span text:style-name="T21">Lipolyse:</text:span><text:span text:style-name="T22"> Glycerin </text:span><text:span text:style-name="T7"></text:span><text:span text:style-name="T22"> Glycolyse, FS </text:span><text:span text:style-name="T7"></text:span><text:span text:style-name="T22"> ß-Oxidation </text:span><text:span text:style-name="T7"></text:span><text:span text:style-name="T22"> Citratcyclus</text:span><text:span text:style-name="T7"></text:span><text:span text:style-name="T22"> Endoxidation</text:span></text:p>
      <text:p text:style-name="Standard"><text:span text:style-name="T21">Lipogenese : </text:span><text:span text:style-name="T22">Acetyl-CoA </text:span><text:span text:style-name="T10"></text:span><text:span text:style-name="T22"> Malonyl-CoA</text:span><text:span text:style-name="T10"></text:span><text:span text:style-name="T22"> Umkehr ß-Oxidation</text:span></text:p>
      <text:p text:style-name="P9"/>
      <text:p text:style-name="P9">EW: </text:p>
      <text:p text:style-name="Standard"><text:span text:style-name="T2">Proteolyse: </text:span><text:span text:style-name="T3">oxidative Desaminierung und Transaminierung </text:span><text:span text:style-name="T7"></text:span><text:span text:style-name="T3"> Citratcyclus, Harnstoffsynthese</text:span></text:p>
      <text:p text:style-name="Standard"><text:span text:style-name="T3">Proteogenese: AS-Aufbau </text:span><text:span text:style-name="T7"></text:span><text:span text:style-name="T3"> Umkehr Proteolyse und essentielle AS </text:span><text:span text:style-name="T7"></text:span><text:span text:style-name="T3"> Proteinaufbau</text:span></text:p>
      <text:p text:style-name="Standard"><text:span text:style-name="T3">Ketogenese: Anhäufung aktivierter Essigsäure </text:span><text:span text:style-name="T7"></text:span><text:span text:style-name="T3"> Ketonkörperbildung</text:span></text:p>
      <text:p text:style-name="Standard"><text:span text:style-name="T3">Alkohol: Ethanol</text:span><text:span text:style-name="T7"></text:span><text:span text:style-name="T3"> Ethanal </text:span><text:span text:style-name="T7"></text:span><text:span text:style-name="T3"> Ethansäure </text:span><text:span text:style-name="T7"></text:span><text:span text:style-name="T3"> aktivierte Essigsäure</text:span></text:p>
      <text:p text:style-name="P1"/>
      <text:p text:style-name="P1">Vorteile der Verzahnung: </text:p>
      <text:p text:style-name="P1"/>
      <text:p text:style-name="P1"/>
      <text:p text:style-name="P1"/>
      <text:p text:style-name="P1"/>
      <text:p text:style-name="P1"/>
      <text:p text:style-name="Standard"><text:span text:style-name="T2">katabole Hormone:</text:span><text:span text:style-name="T3"><text:tab/><text:tab/><text:tab/><text:tab/><text:tab/></text:span><text:span text:style-name="T2">anaboles Hormon:</text:span><text:span text:style-name="T3"> </text:span></text:p>
      <text:p text:style-name="Standard"/>
      <text:p text:style-name="Standard"><text:bookmark-start text:name="_PictureBullets"/><text:bookmark-end text:name="_PictureBullets"/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d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style:line-height-at-least="0.423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1.27cm" fo:margin-right="0cm" style:line-height-at-least="0.423cm" fo:hyphenation-ladder-count="no-limit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Zusatz_20_1" style:display-name="Zusatz 1" style:family="paragraph" style:parent-style-name="Standard">
      <style:paragraph-properties style:line-height-at-least="0.423cm"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orphans="2" fo:widows="2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ufzählungszeichen" style:family="paragraph" style:parent-style-name="Standard" style:list-style-name="WW8Num4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)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4pt" style:font-size-asian="14pt" style:font-name-complex="Arial" style:font-size-complex="14pt"/>
    </style:style>
    <style:style style:name="MP2" style:family="paragraph" style:parent-style-name="Footer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2.54cm" fo:margin-bottom="2.54cm" fo:margin-left="2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Wiederholung fürs Abitur: wichtigste Reaktionen in Chemie</text:p>
      </style:header>
      <style:footer>
        <text:p text:style-name="Footer">___________________________________________________________________</text:p>
        <text:p text:style-name="MP2">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G 12/1</dc:title>
    <meta:initial-creator>Ertelt, Ulrike (LS)</meta:initial-creator>
    <meta:creation-date>2014-02-24T14:33:00</meta:creation-date>
    <dc:creator>Ertelt, Ulrike (LS)</dc:creator>
    <dc:date>2014-03-17T12:40:00</dc:date>
    <meta:print-date>2014-03-17T11:34:00</meta:print-date>
    <meta:editing-cycles>28</meta:editing-cycles>
    <meta:document-statistic meta:table-count="0" meta:image-count="0" meta:object-count="0" meta:page-count="5" meta:paragraph-count="150" meta:word-count="553" meta:character-count="4343" meta:non-whitespace-character-count="3717"/>
    <meta:generator>LibreOffice/4.1.3.2$Windows_x86 LibreOffice_project/70feb7d99726f064edab4605a8ab840c50ec57a</meta:generator>
  </office:meta>
</office:document-meta>
</file>