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D30000425A000012024AD7DF2A.wmf"/>
  <manifest:file-entry manifest:media-type="" manifest:full-path="Pictures/200002A9000032F500001FDFFDA2C3CD.wmf"/>
  <manifest:file-entry manifest:media-type="" manifest:full-path="Pictures/200000D20000214300000CE49A3A74F5.wmf"/>
  <manifest:file-entry manifest:media-type="" manifest:full-path="Pictures/200001080000362000000A847A912BA8.wmf"/>
  <manifest:file-entry manifest:media-type="" manifest:full-path="Pictures/2000025F00004A7A0000156FB2F9FEFD.wmf"/>
  <manifest:file-entry manifest:media-type="" manifest:full-path="Pictures/2000019A000038BB000012651306E768.wmf"/>
  <manifest:file-entry manifest:media-type="" manifest:full-path="Pictures/2000019500001EB5000017E285DAE0E1.wmf"/>
  <manifest:file-entry manifest:media-type="" manifest:full-path="Pictures/200001AA00004E8700000A33F83F828B.wmf"/>
  <manifest:file-entry manifest:media-type="" manifest:full-path="Pictures/2000028600003A580000233FE3B0B1DA.wmf"/>
  <manifest:file-entry manifest:media-type="" manifest:full-path="Pictures/20000083000017D6000009BBECA34EFB.wmf"/>
  <manifest:file-entry manifest:media-type="image/jpeg" manifest:full-path="Pictures/1000000000000230000001F23FBF32BC.jpg"/>
  <manifest:file-entry manifest:media-type="" manifest:full-path="Pictures/2000024700004AD700001DBC2B25DF8D.wmf"/>
  <manifest:file-entry manifest:media-type="" manifest:full-path="Pictures/2000020100003BE7000012D938DB9FC5.wmf"/>
  <manifest:file-entry manifest:media-type="" manifest:full-path="Pictures/200002CB000048E800001B25F284F9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64cm" fo:margin-left="-0.199cm" table:align="left" style:writing-mode="lr-tb"/>
    </style:style>
    <style:style style:name="Tabelle1.A" style:family="table-column">
      <style:table-column-properties style:column-width="2.956cm"/>
    </style:style>
    <style:style style:name="Tabelle1.B" style:family="table-column">
      <style:table-column-properties style:column-width="2.958cm"/>
    </style:style>
    <style:style style:name="Tabelle1.F" style:family="table-column">
      <style:table-column-properties style:column-width="2.97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position="1cm"/>
        </style:tab-stops>
      </style:paragraph-properties>
      <style:text-properties style:font-name="Arial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Header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Header">
      <style:paragraph-properties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Header">
      <style:paragraph-properties>
        <style:tab-stops>
          <style:tab-stop style:position="1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Header">
      <style:paragraph-properties>
        <style:tab-stops>
          <style:tab-stop style:position="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line-height="150%">
        <style:tab-stops>
          <style:tab-stop style:position="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Header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.501cm"/>
          <style:tab-stop style:position="17.253cm"/>
        </style:tab-stops>
      </style:paragraph-properties>
    </style:style>
    <style:style style:name="P12" style:family="paragraph" style:parent-style-name="Header">
      <style:paragraph-properties fo:line-height="200%">
        <style:tab-stops>
          <style:tab-stop style:position="1.501cm"/>
          <style:tab-stop style:position="17.253cm"/>
        </style:tab-stops>
      </style:paragraph-properties>
    </style:style>
    <style:style style:name="P13" style:family="paragraph" style:parent-style-name="Header">
      <style:paragraph-properties fo:line-height="150%">
        <style:tab-stops/>
      </style:paragraph-properties>
    </style:style>
    <style:style style:name="P14" style:family="paragraph" style:parent-style-name="Header">
      <style:paragraph-properties fo:line-height="150%">
        <style:tab-stops>
          <style:tab-stop style:position="1cm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1cm"/>
        </style:tab-stops>
      </style:paragraph-properties>
    </style:style>
    <style:style style:name="P16" style:family="paragraph" style:parent-style-name="Header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Header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8" style:family="paragraph" style:parent-style-name="Header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Header">
      <style:paragraph-properties fo:text-align="center" style:justify-single-word="false" fo:break-before="page">
        <style:tab-stops>
          <style:tab-stop style:position="1cm"/>
        </style:tab-stops>
      </style:paragraph-properties>
      <style:text-properties style:font-name="Arial" style:font-name-complex="Arial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Header">
      <style:paragraph-properties fo:margin-left="0.25cm" fo:margin-right="0.247cm" fo:text-indent="0cm" style:auto-text-indent="false" style:border-line-width="0.002cm 0.088cm 0.088cm" fo:padding-left="0.141cm" fo:padding-right="0.141cm" fo:padding-top="0.071cm" fo:padding-bottom="0.282cm" fo:border="0.178cm double #000000">
        <style:tab-stops>
          <style:tab-stop style:position="1.752cm"/>
          <style:tab-stop style:position="5.251cm"/>
          <style:tab-stop style:position="8.001cm" style:type="center"/>
          <style:tab-stop style:position="8.251cm"/>
          <style:tab-stop style:position="14.503cm"/>
          <style:tab-stop style:position="16.002cm" style:type="right"/>
          <style:tab-stop style:position="17.5cm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P22" style:family="paragraph" style:parent-style-name="Header">
      <style:paragraph-properties fo:margin-left="0.25cm" fo:margin-right="0.247cm" fo:text-indent="0cm" style:auto-text-indent="false" style:border-line-width="0.002cm 0.088cm 0.088cm" fo:padding-left="0.141cm" fo:padding-right="0.141cm" fo:padding-top="0.071cm" fo:padding-bottom="0.282cm" fo:border="0.178cm double #000000">
        <style:tab-stops>
          <style:tab-stop style:position="2cm"/>
          <style:tab-stop style:position="4.001cm"/>
          <style:tab-stop style:position="5.001cm"/>
          <style:tab-stop style:position="8.001cm"/>
          <style:tab-stop style:position="14.503cm"/>
          <style:tab-stop style:position="16.002cm" style:type="right"/>
          <style:tab-stop style:position="17.5cm"/>
        </style:tab-stops>
      </style:paragraph-properties>
    </style:style>
    <style:style style:name="P23" style:family="paragraph" style:parent-style-name="Header" style:master-page-name="Standard">
      <style:paragraph-properties style:page-number="auto">
        <style:tab-stops/>
      </style:paragraph-properties>
      <style:text-properties style:font-name="Arial" style:font-name-complex="Arial"/>
    </style:style>
    <style:style style:name="P24" style:family="paragraph" style:parent-style-name="Footer">
      <style:text-properties style:font-name="Arial" fo:font-size="10pt" style:font-size-asian="10pt" style:font-name-complex="Arial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line-height="115%">
        <style:tab-stops>
          <style:tab-stop style:position="0.945cm"/>
          <style:tab-stop style:position="3.501cm"/>
          <style:tab-stop style:position="7.251cm"/>
          <style:tab-stop style:position="9.001cm"/>
        </style:tab-stops>
      </style:paragraph-properties>
    </style:style>
    <style:style style:name="P27" style:family="paragraph" style:parent-style-name="Standard">
      <style:paragraph-properties fo:line-height="115%">
        <style:tab-stops>
          <style:tab-stop style:position="0.945cm"/>
        </style:tab-stops>
      </style:paragraph-properties>
      <style:text-properties style:font-name="Arial" style:font-name-complex="Arial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language="en" fo:country="US" style:font-name-complex="Arial"/>
    </style:style>
    <style:style style:name="T8" style:family="text">
      <style:text-properties style:font-name="Arial" fo:font-size="13pt" fo:language="en" fo:country="US" style:font-size-asian="13pt" style:font-name-complex="Arial"/>
    </style:style>
    <style:style style:name="T9" style:family="text">
      <style:text-properties style:font-name="Arial" fo:font-size="13pt" fo:language="en" fo:country="US" fo:font-weight="bold" style:font-size-asian="13pt" style:font-weight-asian="bold" style:font-name-complex="Arial"/>
    </style:style>
    <style:style style:name="T10" style:family="text">
      <style:text-properties style:font-name="Arial" fo:font-size="11pt" fo:language="en" fo:country="US" style:font-size-asian="11pt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Regel 1</text:p>
      <text:p text:style-name="P6"><draw:frame draw:style-name="fr1" draw:name="Rahmen1" text:anchor-type="char" svg:x="0.422cm" svg:y="0.46cm" svg:width="16.905cm" svg:height="10.608cm" draw:z-index="9"><draw:text-box><text:p text:style-name="Standard"><draw:frame draw:style-name="fr4" draw:name="Grafik1" text:anchor-type="as-char" svg:width="16.341cm" svg:height="10.236cm" draw:z-index="14"><draw:image xlink:href="Pictures/200002A9000032F500001FDFFDA2C3CD.wmf" xlink:type="simple" xlink:show="embed" xlink:actuate="onLoad"/></draw:frame></text:p></draw:text-box></draw:frame></text:p>
      <text:p text:style-name="P1"/>
      <text:p text:style-name="P12"><text:span text:style-name="T1">Regel</text:span><text:span text:style-name="T2">: <text:tab/></text:span><text:span text:style-name="T3"><text:tab/></text:span></text:p>
      <text:p text:style-name="P12"><text:span text:style-name="T2"><text:tab/></text:span><text:span text:style-name="T3"><text:tab/></text:span></text:p>
      <text:p text:style-name="P11"><text:span text:style-name="T2"><text:tab/></text:span><text:span text:style-name="T3"><text:tab/></text:span></text:p>
      <text:p text:style-name="P1"/>
      <text:p text:style-name="P1"/>
      <text:p text:style-name="P13"><text:span text:style-name="T1">Aufgaben</text:span><text:span text:style-name="T2">:</text:span></text:p>
      <text:p text:style-name="P15"><text:span text:style-name="T2">1.<text:tab/>Vergleichen Sie die Verbindungen und deren Namen und formulieren Sie eine Regel.</text:span></text:p>
      <text:p text:style-name="P7"><draw:frame draw:style-name="fr1" draw:name="Rahmen2" text:anchor-type="char" svg:x="8.015cm" svg:y="0.48cm" fo:min-width="0cm" draw:z-index="10"><draw:text-box fo:min-height="0cm"><text:p text:style-name="Standard"><draw:frame draw:style-name="fr4" draw:name="Grafik2" text:anchor-type="as-char" svg:width="8.504cm" svg:height="6.623cm" draw:z-index="16"><draw:image xlink:href="Pictures/2000019500001EB5000017E285DAE0E1.wmf" xlink:type="simple" xlink:show="embed" xlink:actuate="onLoad"/></draw:frame></text:p></draw:text-box></draw:frame></text:p>
      <text:p text:style-name="P15"><text:span text:style-name="T2">2.<text:tab/>Benennen Sie <text:s/>folgende </text:span></text:p>
      <text:p text:style-name="P15"><text:span text:style-name="T2"><text:s text:c="8"/>Verbindungen. <text:line-break/> <text:s text:c="7"/>Hinweis: Alle drei Verbindungen <text:line-break/> <text:tab/>haben den gleichen Namen!!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<text:soft-page-break/>Regel 2</text:p>
      <text:p text:style-name="P2"/>
      <text:p text:style-name="P2"><draw:frame draw:style-name="fr4" draw:name="Grafik3" text:anchor-type="as-char" svg:width="17.829cm" svg:height="4.842cm" draw:z-index="0"><draw:image xlink:href="Pictures/200001D30000425A000012024AD7DF2A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">Regel</text:span><text:span text:style-name="T2">:<text:tab/></text:span><text:span text:style-name="T3"><text:tab/></text:span></text:p>
      <text:p text:style-name="P12"><text:span text:style-name="T2"><text:tab/></text:span><text:span text:style-name="T3"><text:tab/></text:span></text:p>
      <text:p text:style-name="P11"><text:span text:style-name="T2"><text:tab/></text:span><text:span text:style-name="T3"><text:tab/></text:span></text:p>
      <text:p text:style-name="P2"/>
      <text:p text:style-name="P2"/>
      <text:p text:style-name="P13"><text:span text:style-name="T1">Aufgaben</text:span><text:span text:style-name="T2">:</text:span></text:p>
      <text:p text:style-name="P14"><text:span text:style-name="T2">1.<text:tab/>Vergleichen Sie die Verbindungen und deren Namen und formulieren Sie eine Regel.</text:span></text:p>
      <text:p text:style-name="P15"><text:span text:style-name="T2">2.<text:tab/>Benennen Sie <text:s/>folgende Verbindungen:</text:span></text:p>
      <text:p text:style-name="P2"/>
      <text:p text:style-name="P7"/>
      <text:p text:style-name="P7"><draw:frame draw:style-name="fr2" draw:name="Rahmen3" text:anchor-type="char" svg:x="-0.402cm" svg:y="0.402cm" fo:min-width="0cm" draw:z-index="22"><draw:text-box fo:min-height="0cm"><text:p text:style-name="Standard"><draw:frame draw:style-name="fr5" draw:name="Grafik4" text:anchor-type="paragraph" svg:x="0.623cm" svg:y="0cm" svg:width="16.91cm" svg:height="5.426cm" draw:z-index="28"><draw:image xlink:href="Pictures/2000019A000038BB000012651306E768.wmf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4">Regel 3</text:span></text:p>
      <text:p text:style-name="P2"/>
      <text:p text:style-name="P7"><draw:frame draw:style-name="fr3" draw:name="Rahmen4" text:anchor-type="char" svg:x="-0.28cm" svg:y="0.312cm" svg:width="18.627cm" svg:height="6.085cm" draw:z-index="11"><draw:text-box><text:p text:style-name="Standard"><draw:frame draw:style-name="fr4" draw:name="Grafik5" text:anchor-type="as-char" svg:width="18.083cm" svg:height="5.211cm" draw:z-index="17"><draw:image xlink:href="Pictures/2000025F00004A7A0000156FB2F9FEFD.wmf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">Regel</text:span><text:span text:style-name="T2">:<text:tab/></text:span><text:span text:style-name="T3"><text:tab/></text:span></text:p>
      <text:p text:style-name="P12"><text:span text:style-name="T2"><text:tab/></text:span><text:span text:style-name="T3"><text:tab/></text:span></text:p>
      <text:p text:style-name="P12"><text:span text:style-name="T2"><text:tab/></text:span><text:span text:style-name="T3"><text:tab/></text:span></text:p>
      <text:p text:style-name="P2"/>
      <text:p text:style-name="P2"/>
      <text:p text:style-name="P13"><text:span text:style-name="T1">Aufgaben</text:span><text:span text:style-name="T2">:</text:span></text:p>
      <text:list xml:id="list1063415831544366124" text:style-name="WW8Num2">
        <text:list-item>
          <text:p text:style-name="P16"><text:span text:style-name="T2"><text:s/>Vergleichen Sie die Verbindungen und deren Namen, markieren Sie die Unterschiede, <text:s text:c="3"/></text:span></text:p>
        </text:list-item>
      </text:list>
      <text:p text:style-name="P18"><text:span text:style-name="T2"><text:s/>und formulieren Sie eine Regel.</text:span></text:p>
      <text:p text:style-name="P15"><text:span text:style-name="T2">2. <text:s/>Benennen Sie folgende Verbindungen:</text:span></text:p>
      <text:p text:style-name="P7"><draw:frame draw:style-name="fr2" draw:name="Rahmen5" text:anchor-type="char" svg:x="-0.436cm" svg:y="0.33cm" svg:width="18.283cm" svg:height="5.967cm" draw:z-index="26"><draw:text-box><text:p text:style-name="Standard"><draw:frame draw:style-name="fr4" draw:name="Grafik6" text:anchor-type="as-char" svg:width="17.739cm" svg:height="5.59cm" draw:z-index="27"><draw:image xlink:href="Pictures/2000020100003BE7000012D938DB9FC5.wmf" xlink:type="simple" xlink:show="embed" xlink:actuate="onLoad"/></draw:frame></text:p></draw:text-box></draw:frame></text:p>
      <text:p text:style-name="P2"/>
      <text:p text:style-name="P15"><text:span text:style-name="T2">3. Warum gibt es keine Verbindung mit dem Namen 1-Methylnonan<text:line-break/> <text:s text:c="3"/>Wie heißt diese Verbindung tatsächlich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4">Regel 4</text:span></text:p>
      <text:p text:style-name="P7"><draw:frame draw:style-name="fr2" draw:name="Rahmen6" text:anchor-type="char" svg:x="0.963cm" svg:y="0.085cm" fo:min-width="0cm" draw:z-index="12"><draw:text-box fo:min-height="0cm"><text:p text:style-name="Standard"><draw:frame draw:style-name="fr4" draw:name="Grafik7" text:anchor-type="as-char" svg:width="16.023cm" svg:height="9.696cm" draw:z-index="20"><draw:image xlink:href="Pictures/2000028600003A580000233FE3B0B1DA.wmf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row table:style-name="Tabelle1.1">
          <table:table-cell table:style-name="Tabelle1.A1" office:value-type="string">
            <text:p text:style-name="P3">2</text:p>
          </table:table-cell>
          <table:table-cell table:style-name="Tabelle1.A1" office:value-type="string">
            <text:p text:style-name="P3">3</text:p>
          </table:table-cell>
          <table:table-cell table:style-name="Tabelle1.A1" office:value-type="string">
            <text:p text:style-name="P3">4</text:p>
          </table:table-cell>
          <table:table-cell table:style-name="Tabelle1.A1" office:value-type="string">
            <text:p text:style-name="P3">5</text:p>
          </table:table-cell>
          <table:table-cell table:style-name="Tabelle1.A1" office:value-type="string">
            <text:p text:style-name="P3">6</text:p>
          </table:table-cell>
          <table:table-cell table:style-name="Tabelle1.F1" office:value-type="string">
            <text:p text:style-name="P3">7</text:p>
          </table:table-cell>
        </table:table-row>
        <table:table-row table:style-name="Tabelle1.1">
          <table:table-cell table:style-name="Tabelle1.A1" office:value-type="string">
            <text:p text:style-name="P3">di -</text:p>
          </table:table-cell>
          <table:table-cell table:style-name="Tabelle1.A1" office:value-type="string">
            <text:p text:style-name="P3">tri -</text:p>
          </table:table-cell>
          <table:table-cell table:style-name="Tabelle1.A1" office:value-type="string">
            <text:p text:style-name="P3">tetra -</text:p>
          </table:table-cell>
          <table:table-cell table:style-name="Tabelle1.A1" office:value-type="string">
            <text:p text:style-name="P3">penta -</text:p>
          </table:table-cell>
          <table:table-cell table:style-name="Tabelle1.A1" office:value-type="string">
            <text:p text:style-name="P3">hexa -</text:p>
          </table:table-cell>
          <table:table-cell table:style-name="Tabelle1.F1" office:value-type="string">
            <text:p text:style-name="P3">hepta -</text:p>
          </table:table-cell>
        </table:table-row>
      </table:table>
      <text:p text:style-name="P2"/>
      <text:p text:style-name="P12"><text:span text:style-name="T1">Regel</text:span><text:span text:style-name="T2">:<text:tab/></text:span><text:span text:style-name="T3"><text:tab/></text:span></text:p>
      <text:p text:style-name="P12"><text:span text:style-name="T2"><text:tab/></text:span><text:span text:style-name="T3"><text:tab/></text:span></text:p>
      <text:p text:style-name="P12"><text:span text:style-name="T2"><text:tab/></text:span><text:span text:style-name="T3"><text:tab/></text:span></text:p>
      <text:p text:style-name="P13"><text:span text:style-name="T1">Aufgaben</text:span><text:span text:style-name="T2">:</text:span></text:p>
      <text:list xml:id="list28354994" text:continue-numbering="true" text:style-name="WW8Num2">
        <text:list-item>
          <text:p text:style-name="P17">Vergleichen Sie die Verbindungen und deren Namen, markieren Sie die Unterschiede, <text:s text:c="3"/></text:p>
        </text:list-item>
      </text:list>
      <text:p text:style-name="P18"><text:span text:style-name="T2"><text:s/>und formulieren Sie eine Regel.</text:span></text:p>
      <text:p text:style-name="P2">2. <text:s/>Benennen Sie folgende Verbindungen:</text:p>
      <text:p text:style-name="P2"/>
      <text:p text:style-name="P10"><draw:frame draw:style-name="fr4" draw:name="Grafik8" text:anchor-type="as-char" svg:width="17.032cm" svg:height="6.398cm" draw:z-index="1"><draw:image xlink:href="Pictures/200002CB000048E800001B25F284F9EC.wmf" xlink:type="simple" xlink:show="embed" xlink:actuate="onLoad"/></draw:frame></text:p>
      <text:p text:style-name="P19"/>
      <text:p text:style-name="P10"><text:span text:style-name="T4">Regel 5</text:span></text:p>
      <text:p text:style-name="P7"><draw:frame draw:style-name="fr2" draw:name="Rahmen7" text:anchor-type="char" svg:x="-0.908cm" svg:y="0.46cm" svg:width="19.405cm" svg:height="8.624cm" draw:z-index="15"><draw:text-box><text:p text:style-name="Standard"><draw:frame draw:style-name="fr4" draw:name="Grafik9" text:anchor-type="as-char" svg:width="18.803cm" svg:height="7.47cm" draw:z-index="23"><draw:image xlink:href="Pictures/2000024700004AD700001DBC2B25DF8D.wmf" xlink:type="simple" xlink:show="embed" xlink:actuate="onLoad"/></draw:frame></text:p></draw:text-box></draw:frame></text:p>
      <text:p text:style-name="P12"><text:span text:style-name="T1">Regel</text:span><text:span text:style-name="T2">:<text:tab/></text:span><text:span text:style-name="T3"><text:tab/></text:span></text:p>
      <text:p text:style-name="P12"><text:span text:style-name="T2"><text:tab/></text:span><text:span text:style-name="T3"><text:tab/></text:span></text:p>
      <text:p text:style-name="P12"><text:span text:style-name="T2"><text:tab/></text:span><text:span text:style-name="T3"><text:tab/></text:span></text:p>
      <text:p text:style-name="P2"/>
      <text:p text:style-name="P13"><text:span text:style-name="T1">Aufgaben</text:span><text:span text:style-name="T2">:</text:span></text:p>
      <text:p text:style-name="P15"><text:span text:style-name="T2">1.<text:tab/>Vergleichen Sie die Verbindungen und deren Namen und formulieren Sie eine Regel.</text:span></text:p>
      <text:p text:style-name="P15"><text:span text:style-name="T2">2.<text:tab/>Benennen Sie folgende Verbindungen: <text:line-break/></text:span></text:p>
      <text:p text:style-name="P2"/>
      <text:p text:style-name="P2"><draw:frame draw:style-name="fr4" draw:name="Grafik10" text:anchor-type="as-char" svg:width="18.195cm" svg:height="2.372cm" draw:z-index="2"><draw:image xlink:href="Pictures/200001AA00004E8700000A33F83F828B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<text:span text:style-name="T4">Regel 6</text:span></text:p>
      <text:p text:style-name="P7"><draw:frame draw:style-name="fr2" draw:name="Rahmen8" text:anchor-type="char" svg:x="0.864cm" svg:y="0.372cm" svg:width="16.628cm" svg:height="3.988cm" draw:z-index="18"><draw:text-box><text:p text:style-name="Standard"><draw:frame draw:style-name="fr4" draw:name="Grafik11" text:anchor-type="as-char" svg:width="16.088cm" svg:height="3.129cm" draw:z-index="24"><draw:image xlink:href="Pictures/200001080000362000000A847A912BA8.wmf" xlink:type="simple" xlink:show="embed" xlink:actuate="onLoad"/></draw:frame></text:p></draw:text-box></draw:frame></text:p>
      <text:p text:style-name="P2"/>
      <text:p text:style-name="P12"><text:span text:style-name="T1">Regel</text:span><text:span text:style-name="T2">:<text:tab/></text:span><text:span text:style-name="T3"><text:tab/></text:span></text:p>
      <text:p text:style-name="P12"><text:span text:style-name="T2"><text:tab/></text:span><text:span text:style-name="T3"><text:tab/></text:span></text:p>
      <text:p text:style-name="P12"><text:span text:style-name="T2"><text:tab/></text:span><text:span text:style-name="T3"><text:tab/></text:span></text:p>
      <text:p text:style-name="P2"/>
      <text:p text:style-name="P13"><text:span text:style-name="T1">Aufgaben</text:span><text:span text:style-name="T2">:</text:span></text:p>
      <text:p text:style-name="P15"><text:span text:style-name="T2">1.<text:tab/>Vergleichen Sie die Verbindungen und deren Namen und formulieren Sie eine Regel.</text:span></text:p>
      <text:p text:style-name="P15"><text:span text:style-name="T2">2.<text:tab/>Benennen Sie folgende Verbindung:</text:span></text:p>
      <text:p text:style-name="P2"><draw:frame draw:style-name="fr2" draw:name="Rahmen9" text:anchor-type="char" svg:x="8.513cm" svg:y="0.104cm" fo:min-width="0cm" draw:z-index="13"><draw:text-box fo:min-height="0cm"><text:p text:style-name="Standard"><draw:frame draw:style-name="fr4" draw:name="Grafik12" text:anchor-type="as-char" svg:width="7.384cm" svg:height="3.014cm" draw:z-index="19"><draw:image xlink:href="Pictures/20000083000017D6000009BBECA34EFB.wmf" xlink:type="simple" xlink:show="embed" xlink:actuate="onLoad"/></draw:frame></text:p></draw:text-box></draw:frame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Information</text:p>
      <text:p text:style-name="P27">Man unterscheidet primäre, sekundäre und tertiäre Alkylgruppen. Diese Unterscheidung beruht auf der Klassifizierung einzelner C-Atome. </text:p>
      <text:p text:style-name="P26"><text:span text:style-name="T2">Ein <text:tab/></text:span><text:span text:style-name="T5">primäres</text:span><text:span text:style-name="T2"> <text:tab/>C-Atom ist nur mit <text:tab/></text:span><text:span text:style-name="T1">einem </text:span><text:span text:style-name="T2"><text:tab/>weiteren C-Atom verbunden.</text:span></text:p>
      <text:p text:style-name="P26"><text:span text:style-name="T2">Ein <text:tab/></text:span><text:span text:style-name="T5">sekundäres</text:span><text:span text:style-name="T6"> <text:tab/></text:span><text:span text:style-name="T2">C-Atom ist mit <text:tab/></text:span><text:span text:style-name="T1">zwei</text:span><text:span text:style-name="T2"> <text:tab/>weiteren C-Atomen verbunden.</text:span></text:p>
      <text:p text:style-name="P26"><text:span text:style-name="T2">Ein <text:tab/></text:span><text:span text:style-name="T5">tertiäres</text:span><text:span text:style-name="T6"> <text:tab/></text:span><text:span text:style-name="T2">C-Atom ist mit <text:tab/></text:span><text:span text:style-name="T1">drei</text:span><text:span text:style-name="T2"> <text:tab/>weiteren C-Atomen verbunden.</text:span></text:p>
      <text:p text:style-name="P26"><text:span text:style-name="T2">Ein <text:tab/></text:span><text:span text:style-name="T5">quartäres</text:span><text:span text:style-name="T6"> <text:tab/></text:span><text:span text:style-name="T2">C-Atom ist mit <text:tab/></text:span><text:span text:style-name="T1">vier</text:span><text:span text:style-name="T2"> <text:tab/>weiteren C-Atomen verbunden.</text:span></text:p>
      <text:p text:style-name="P27"/>
      <text:p text:style-name="P27">Geben Sie für alle C-Atome der folgenden Verbindung an, ob sie primär, sekundär, tertiär oder quartär sind:</text:p>
      <text:p text:style-name="P7"><draw:frame draw:style-name="fr2" draw:name="Rahmen10" text:anchor-type="char" svg:x="3.937cm" svg:y="0.048cm" fo:min-width="0cm" draw:z-index="21"><draw:text-box fo:min-height="0cm"><text:p text:style-name="Standard"><draw:frame draw:style-name="fr4" draw:name="Grafik13" text:anchor-type="as-char" svg:width="10.425cm" svg:height="4.055cm" draw:z-index="25"><draw:image xlink:href="Pictures/200000D20000214300000CE49A3A74F5.wmf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wis721 BT" fo:font-size="12pt" fo:language="de" fo:country="DE" style:font-name-asian="Times New Roman" style:font-size-asian="12pt" style:font-name-complex="Swis721 B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nabsatz" style:family="paragraph" style:parent-style-name="Standard">
      <style:paragraph-properties fo:margin="100%" fo:margin-left="1.249cm" fo:margin-right="0cm" fo:text-indent="0cm" style:auto-text-indent="false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wis721 BT" fo:font-size="12pt" fo:font-style="normal" fo:font-weight="normal" style:font-size-asian="12pt" style:font-style-asian="normal" style:font-weight-asian="normal" style:font-name-complex="Swis721 BT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wis721 BT" fo:font-size="12pt" fo:font-style="normal" fo:font-weight="normal" style:font-size-asian="12pt" style:font-style-asian="normal" style:font-weight-asian="normal" style:font-name-complex="Swis721 BT"/>
    </style:style>
    <style:style style:name="WW8Num8z0" style:family="text"/>
    <style:style style:name="WW8Num9z0" style:family="text">
      <style:text-properties style:font-name="Swis721 BT" fo:font-size="12pt" fo:font-style="normal" style:text-underline-style="none" fo:font-weight="normal" style:font-size-asian="12pt" style:font-style-asian="normal" style:font-weight-asian="normal" style:font-name-complex="Swis721 BT"/>
    </style:style>
    <style:style style:name="WW8Num10z0" style:family="text">
      <style:text-properties style:font-name="Swis721 BT" fo:font-size="12pt" style:font-size-asian="12pt" style:font-name-complex="Swis721 BT"/>
    </style:style>
    <style:style style:name="WW8Num1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wis721 BT" fo:font-size="12pt" style:font-size-asian="12pt" style:font-name-complex="Swis721 B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text-properties style:font-name="Arial" fo:font-size="10pt" style:font-size-asian="10pt" style:font-name-complex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25cm" fo:margin-right="0.247cm" fo:text-indent="0cm" style:auto-text-indent="false" style:border-line-width="0.002cm 0.088cm 0.088cm" fo:padding-left="0.141cm" fo:padding-right="0.141cm" fo:padding-top="0.071cm" fo:padding-bottom="0.282cm" fo:border="0.178cm double #000000">
        <style:tab-stops>
          <style:tab-stop style:position="1.752cm"/>
          <style:tab-stop style:position="5.251cm"/>
          <style:tab-stop style:position="8.001cm" style:type="center"/>
          <style:tab-stop style:position="8.251cm"/>
          <style:tab-stop style:position="14.503cm"/>
          <style:tab-stop style:position="16.002cm" style:type="right"/>
          <style:tab-stop style:position="17.5cm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MP5" style:family="paragraph" style:parent-style-name="Header">
      <style:paragraph-properties fo:margin-left="0.25cm" fo:margin-right="0.247cm" fo:text-indent="0cm" style:auto-text-indent="false" style:border-line-width="0.002cm 0.088cm 0.088cm" fo:padding-left="0.141cm" fo:padding-right="0.141cm" fo:padding-top="0.071cm" fo:padding-bottom="0.282cm" fo:border="0.178cm double #000000">
        <style:tab-stops>
          <style:tab-stop style:position="2cm"/>
          <style:tab-stop style:position="4.001cm"/>
          <style:tab-stop style:position="5.001cm"/>
          <style:tab-stop style:position="8.001cm"/>
          <style:tab-stop style:position="14.503cm"/>
          <style:tab-stop style:position="16.002cm" style:type="right"/>
          <style:tab-stop style:position="17.5cm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language="en" fo:country="US" style:font-name-complex="Arial"/>
    </style:style>
    <style:style style:name="MT3" style:family="text">
      <style:text-properties style:font-name="Arial" fo:font-size="13pt" fo:language="en" fo:country="US" style:font-size-asian="13pt" style:font-name-complex="Arial"/>
    </style:style>
    <style:style style:name="MT4" style:family="text">
      <style:text-properties style:font-name="Arial" fo:font-size="13pt" fo:language="en" fo:country="US" fo:font-weight="bold" style:font-size-asian="13pt" style:font-weight-asian="bold" style:font-name-complex="Arial"/>
    </style:style>
    <style:style style:name="MT5" style:family="text">
      <style:text-properties style:font-name="Arial" fo:font-size="11pt" fo:language="en" fo:country="US" style:font-size-asian="11pt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ruppenarbeit: Nomenklatur der Kohlenwasserstoffe (nach IUPAC-Regeln)</text:span></text:p>
      </style:header>
      <style:footer>
        <text:p text:style-name="MP2"><draw:connector text:anchor-type="char" draw:z-index="8" draw:style-name="Mgr1" draw:text-style-name="MP3" draw:type="line" svg:x1="0.037cm" svg:y1="0.023cm" svg:x2="17.268cm" svg:y2="0.026cm" svg:d="m37 23 17231 3"><text:p/></draw:connector>10.2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Rahmen11" text:anchor-type="char" svg:x="-0.61cm" svg:y="-0.019cm" fo:min-width="0cm" draw:z-index="0"><draw:text-box fo:min-height="0cm"><text:p text:style-name="Standard"><draw:frame draw:style-name="Mfr2" draw:name="Grafik14" text:anchor-type="as-char" svg:width="1.995cm" svg:height="1.771cm" draw:z-index="0"><draw:image xlink:href="Pictures/1000000000000230000001F23FBF32BC.jpg" xlink:type="simple" xlink:show="embed" xlink:actuate="onLoad"/></draw:frame></text:p></draw:text-box></draw:frame></text:p>
        <text:p text:style-name="MP5"><text:span text:style-name="MT2"><text:s text:c="10"/><text:tab/>S</text:span><text:span text:style-name="MT3">G 1 <text:s/><text:tab/>Chemie</text:span><text:span text:style-name="MT2"> <text:tab/></text:span><text:span text:style-name="MT4">Nomenklaturregeln für KW<text:line-break/> <text:tab/><text:tab/><text:tab/>(IUPAC-Regeln: </text:span><text:span text:style-name="MT5">International Union of pure and applied Chemistry)</text:span><text:span text:style-name="MT2"><text:tab/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Susanne Nottebohm</meta:initial-creator>
    <meta:creation-date>2013-04-18T16:01:00</meta:creation-date>
    <dc:date>2016-11-15T08:19:27.03</dc:date>
    <meta:print-date>2013-11-18T10:12:00</meta:print-date>
    <meta:editing-cycles>28</meta:editing-cycles>
    <meta:document-statistic meta:table-count="1" meta:image-count="14" meta:object-count="0" meta:page-count="6" meta:paragraph-count="82" meta:word-count="272" meta:character-count="1926"/>
    <meta:editing-duration>PT3M5S</meta:editing-duration>
    <meta:generator>OpenOffice/4.0.1$Win32 OpenOffice.org_project/401m5$Build-9714</meta:generator>
  </office:meta>
</office:document-meta>
</file>