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AC00002811000009BB599BF10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Standard">
      <style:paragraph-properties fo:line-height="115%">
        <style:tab-stops>
          <style:tab-stop style:position="0.635cm"/>
        </style:tab-stops>
      </style:paragraph-properties>
      <style:text-properties style:font-name="Arial" style:font-name-complex="Arial" style:font-size-complex="12pt"/>
    </style:style>
    <style:style style:name="P4" style:family="paragraph" style:parent-style-name="Standard" style:master-page-name="Standard">
      <style:paragraph-properties fo:line-height="115%" style:page-number="auto"/>
      <style:text-properties style:font-name="Arial" style:font-name-complex="Arial" style:font-size-complex="12pt"/>
    </style:style>
    <style:style style:name="P5" style:family="paragraph" style:parent-style-name="Header">
      <style:paragraph-properties fo:line-height="115%">
        <style:tab-stops>
          <style:tab-stop style:position="1cm"/>
        </style:tab-stops>
      </style:paragraph-properties>
    </style:style>
    <style:style style:name="P6" style:family="paragraph" style:parent-style-name="Header">
      <style:paragraph-properties fo:line-height="115%">
        <style:tab-stops>
          <style:tab-stop style:position="2cm"/>
        </style:tab-stops>
      </style:paragraph-properties>
    </style:style>
    <style:style style:name="P7" style:family="paragraph" style:parent-style-name="Header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" style:font-size-complex="12pt"/>
    </style:style>
    <style:style style:name="P8" style:family="paragraph" style:parent-style-name="Header">
      <style:paragraph-properties fo:line-height="115%">
        <style:tab-stops>
          <style:tab-stop style:position="2cm"/>
        </style:tab-stops>
      </style:paragraph-properties>
      <style:text-properties style:font-name="Arial" fo:language="en" fo:country="US" style:font-name-complex="Arial" style:font-size-complex="12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5" style:family="text">
      <style:text-properties style:font-name="Arial" fo:language="en" fo:country="US" fo:font-weight="bold" style:font-weight-asian="bold" style:font-name-complex="Arial" style:font-size-complex="12pt"/>
    </style:style>
    <style:style style:name="T6" style:family="text">
      <style:text-properties style:font-name="Arial" fo:language="en" fo:country="US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Regel 1</text:span><text:span text:style-name="T3">:<text:tab/>Die </text:span><text:span text:style-name="T2">längste, durchlaufende Kohlenstoffkette</text:span><text:span text:style-name="T3"> wird durchnummeriert. <text:line-break/> <text:tab/>Die Anzahl der Kohlenstoffatome bestimmt den </text:span><text:span text:style-name="T2">Stammnamen.</text:span><text:span text:style-name="T3"><text:line-break/> <text:tab/>Ausnahme: Ketten mit Mehrfachbindungen haben Vorrang! <text:line-break/> <text:tab/>(Hauptkette ist hier diejenige, die insgesamt die meisten <text:line-break/> <text:tab/>Doppel- und Dreifachbindungen besitzt).</text:span></text:p>
      <text:p text:style-name="P2"/>
      <text:p text:style-name="P1"><text:span text:style-name="T2">Regel 2</text:span><text:span text:style-name="T3">:<text:tab/>Dem Stammnamen werden die Namen der Seitenketten (Alkylgruppe) <text:line-break/> <text:tab/>vorangestellt.<text:line-break/> <text:tab/>(z.B. Meth</text:span><text:span text:style-name="T2">yl</text:span><text:span text:style-name="T3">-, Eth</text:span><text:span text:style-name="T2">yl</text:span><text:span text:style-name="T3">-, Prop</text:span><text:span text:style-name="T2">yl</text:span><text:span text:style-name="T3">-, Benzolrest = Phen</text:span><text:span text:style-name="T2">yl</text:span><text:span text:style-name="T3">-)</text:span></text:p>
      <text:p text:style-name="P2"/>
      <text:p text:style-name="P1"><text:span text:style-name="T2">Regel 3</text:span><text:span text:style-name="T3">:<text:tab/>Um die Verknüpfungsstelle zwischen Haupt- und Seitenketten anzuzeigen, <text:line-break/> <text:tab/>werden die Kohlenstoffatome der Hauptkette so durchnummeriert, dass die <text:line-break/> <text:tab/>Verzweigungsstelle bzw. C-Atome mit Mehrfachbindungen (Vorrang!) <text:line-break/> <text:tab/></text:span><text:span text:style-name="T2">möglichst kleine Zahlen</text:span><text:span text:style-name="T3"> erhalten.<text:line-break/> <text:tab/>Diese Zahlen werden den Namen der Seitenketten vorangestellt.</text:span></text:p>
      <text:p text:style-name="P3"/>
      <text:p text:style-name="P1"><text:span text:style-name="T2">Regel 4</text:span><text:span text:style-name="T3">:<text:tab/>Treten gleiche Seitenketten mehrfach auf, so werden sie durch <text:line-break/> <text:tab/>vorangestellte </text:span><text:span text:style-name="T2">Zahlwörter</text:span><text:span text:style-name="T3"> (di-, tri-, tetra-, penta- ......) </text:span><text:span text:style-name="T2">zusammengefasst</text:span><text:span text:style-name="T3">.</text:span></text:p>
      <text:p text:style-name="P2"/>
      <text:p text:style-name="P1"><text:span text:style-name="T2">Regel 5</text:span><text:span text:style-name="T3">:<text:tab/>Verschiedene Seitenketten werden </text:span><text:span text:style-name="T2">alphabetisch </text:span><text:span text:style-name="T3">geordnet.<text:line-break/> <text:tab/>Die als Vorsilben verwendeten Zahlwörter werden dabei nicht berücksichtigt.<text:line-break/> <text:tab/>Nur der erste Buchstabe des Namens wird groß geschrieben.</text:span></text:p>
      <text:p text:style-name="P3"/>
      <text:p text:style-name="P1"><text:span text:style-name="T2">Regel 6</text:span><text:span text:style-name="T3">:<text:tab/>Sind in einem Molekül gleich lange Kohlenstoffketten vorhanden, <text:line-break/> <text:tab/>wird die mit den </text:span><text:span text:style-name="T2">meisten</text:span><text:span text:style-name="T3"> </text:span><text:span text:style-name="T2">Substituenten </text:span><text:span text:style-name="T3">als Hauptkette gewählt.</text:span></text:p>
      <text:p text:style-name="P3"/>
      <text:p text:style-name="P3"/>
      <text:p text:style-name="P5"><text:span text:style-name="T4">Benennungen</text:span><text:span text:style-name="T3">:</text:span></text:p>
      <text:p text:style-name="P6"><text:span text:style-name="T2">Regel 1</text:span><text:span text:style-name="T3">:<text:tab/>2-Methyloctan</text:span></text:p>
      <text:p text:style-name="P7"/>
      <text:p text:style-name="P6"><text:span text:style-name="T2">Regel 2</text:span><text:span text:style-name="T3">:<text:tab/>A: 4-Propylheptan; <text:s/>B: 4-Ethylheptan; <text:s/>C: 4-Methylheptan</text:span></text:p>
      <text:p text:style-name="P7"/>
      <text:p text:style-name="P6"><text:span text:style-name="T2">Regel 3</text:span><text:span text:style-name="T3">:<text:tab/>A: 4-Methylheptan; <text:s/>B: 2-Methylheptan; <text:s/>C: 4-Ethylheptan; <text:s/>D: <text:s/>3-Methylheptan</text:span></text:p>
      <text:p text:style-name="P7"/>
      <text:p text:style-name="P6"><text:span text:style-name="T5">Regel 4</text:span><text:span text:style-name="T6">:<text:tab/>A: 4,6-Diethylnonan; B: 3,4,6-Triethylnonan; C: 3,3,6-Triethylnonan; <text:line-break/> <text:tab/>D: 2,4,4-Trimethylhexan</text:span></text:p>
      <text:p text:style-name="P8"/>
      <text:p text:style-name="P6"><text:span text:style-name="T5">Regel 5</text:span><text:span text:style-name="T6">:<text:tab/>A: 6-Butyl-3-ethyldecan; <text:s text:c="2"/>B: 3,6-Diethyl-2-methylnonan</text:span></text:p>
      <text:p text:style-name="P8"/>
      <text:p text:style-name="P6"><text:span text:style-name="T2">Regel 6</text:span><text:span text:style-name="T3">:</text:span></text:p>
      <text:p text:style-name="P7"><draw:frame draw:style-name="fr1" draw:name="Grafik1" text:anchor-type="as-char" svg:width="11.534cm" svg:height="2.803cm" draw:z-index="0"><draw:image xlink:href="Pictures/200000AC00002811000009BB599BF10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wis721 BT" fo:font-family="'Swis721 BT', 'Segoe Script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Swis721 BT" style:font-family-complex="'Swis721 BT', 'Segoe Script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wis721 BT" fo:font-family="'Swis721 BT', 'Segoe Script'" style:font-family-generic="swiss" style:font-pitch="variable" fo:font-size="12pt" fo:font-style="normal" fo:font-weight="normal" style:font-size-asian="12pt" style:font-style-asian="normal" style:font-weight-asian="normal" style:font-name-complex="Swis721 BT" style:font-family-complex="'Swis721 BT', 'Segoe Script'" style:font-family-generic-complex="swiss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wis721 BT" fo:font-family="'Swis721 BT', 'Segoe Script'" style:font-family-generic="swiss" style:font-pitch="variable" fo:font-size="12pt" fo:font-style="normal" fo:font-weight="normal" style:font-size-asian="12pt" style:font-style-asian="normal" style:font-weight-asian="normal" style:font-name-complex="Swis721 BT" style:font-family-complex="'Swis721 BT', 'Segoe Script'" style:font-family-generic-complex="swiss" style:font-pitch-complex="variable"/>
    </style:style>
    <style:style style:name="WW8Num7z0" style:family="text"/>
    <style:style style:name="WW8Num8z0" style:family="text">
      <style:text-properties style:font-name="Swis721 BT" fo:font-family="'Swis721 BT', 'Segoe Script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wis721 BT" style:font-family-complex="'Swis721 BT', 'Segoe Script'" style:font-family-generic-complex="swiss" style:font-pitch-complex="variable"/>
    </style:style>
    <style:style style:name="WW8Num9z0" style:family="text">
      <style:text-properties style:font-name="Swis721 BT" fo:font-family="'Swis721 BT', 'Segoe Script'" style:font-family-generic="swiss" style:font-pitch="variable" fo:font-size="12pt" style:font-size-asian="12pt" style:font-name-complex="Swis721 BT" style:font-family-complex="'Swis721 BT', 'Segoe Script'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wis721 BT" fo:font-family="'Swis721 BT', 'Segoe Script'" style:font-family-generic="swiss" style:font-pitch="variable" fo:font-size="12pt" style:font-size-asian="12pt" style:font-name-complex="Swis721 BT" style:font-family-complex="'Swis721 BT', 'Segoe Script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style:paragraph-properties fo:text-align="center" style:writing-mode="lr-tb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 style:font-size-complex="12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ruppenarbeit: Nomenklatur der Kohlenwasserstoffe (nach IUPAC-Regeln), Lösung</text:span></text:p>
      </style:header>
      <style:footer>
        <text:p text:style-name="Footer"><draw:connector text:anchor-type="char" draw:z-index="1" draw:style-name="Mgr1" draw:text-style-name="MP2" draw:type="line" svg:x1="0.037cm" svg:y1="0.023cm" svg:x2="17.268cm" svg:y2="0.026cm" svg:d="m37 23 17231 3" svg:viewBox="0 0 17233 5"><text:p/></draw:connector><text:span text:style-name="MT2">10.2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Susanne Nottebohm</meta:initial-creator>
    <meta:creation-date>2013-11-18T10:16:00</meta:creation-date>
    <dc:creator>Ertelt, Ulrike (LS)</dc:creator>
    <dc:date>2014-02-04T14:50:00</dc:date>
    <meta:print-date>2013-11-18T10:12:00</meta:print-date>
    <meta:editing-cycles>4</meta:editing-cycles>
    <meta:document-statistic meta:table-count="0" meta:image-count="1" meta:object-count="0" meta:page-count="1" meta:paragraph-count="16" meta:word-count="199" meta:character-count="1696" meta:non-whitespace-character-count="1464"/>
    <meta:generator>LibreOffice/4.1.3.2$Windows_x86 LibreOffice_project/70feb7d99726f064edab4605a8ab840c50ec57a</meta:generator>
  </office:meta>
</office:document-meta>
</file>