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2.487cm" fo:margin-right="0cm" fo:line-height="115%" fo:text-indent="-2.487cm" style:auto-text-indent="false"/>
    </style:style>
    <style:style style:name="P2" style:family="paragraph" style:parent-style-name="Standard">
      <style:paragraph-properties fo:line-height="115%"/>
      <style:text-properties style:font-name-complex="Arial2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fo:font-size="8pt" style:font-size-asian="8pt" style:font-name-complex="Arial2" style:font-size-complex="8pt"/>
    </style:style>
    <style:style style:name="P5" style:family="paragraph" style:parent-style-name="Standard">
      <style:paragraph-properties fo:line-height="115%"/>
      <style:text-properties style:text-underline-style="solid" style:text-underline-width="auto" style:text-underline-color="font-color" style:font-name-complex="Arial2"/>
    </style:style>
    <style:style style:name="P6" style:family="paragraph" style:parent-style-name="Standard">
      <style:paragraph-properties fo:margin-left="1.238cm" fo:margin-right="0cm" fo:line-height="115%" fo:text-indent="1.249cm" style:auto-text-indent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8" style:family="paragraph" style:parent-style-name="Standard" style:master-page-name="Standard">
      <style:paragraph-properties fo:line-height="115%" style:page-number="auto"/>
      <style:text-properties fo:font-weight="bold" style:font-weight-asian="bold" style:font-name-complex="Arial2" style:font-weight-complex="bold"/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</style:style>
    <style:style style:name="T1" style:family="text">
      <style:text-properties style:font-name-complex="Arial2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tyle-complex="italic"/>
    </style:style>
    <style:style style:name="T5" style:family="text">
      <style:text-properties style:text-underline-style="solid" style:text-underline-width="auto" style:text-underline-color="font-color" style:font-name-complex="Arial2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1">Beispiel Ethen, siehe Schulbuch</text:span></text:p>
      <text:p text:style-name="P1"><text:span text:style-name="T2">Erklärung</text:span><text:span text:style-name="T3">: <text:tab/>Den genaueren Ablauf einer chemischen Reaktion mit Zwischenprodukten bezeichnet man als </text:span><text:span text:style-name="T4">Mechanismus.</text:span></text:p>
      <text:p text:style-name="P2"/>
      <text:p text:style-name="P3"><text:span text:style-name="T1">Voraussetzung für den Ablauf der elektrophilen Addition: </text:span></text:p>
      <text:p text:style-name="P6"><text:span text:style-name="T1">- π-Bindung </text:span></text:p>
      <text:p text:style-name="P6"><text:span text:style-name="T1">- ein Bereich erhöhter negativer Ladung und</text:span></text:p>
      <text:p text:style-name="P6"><text:span text:style-name="T1">- leicht polarisierbar</text:span></text:p>
      <text:p text:style-name="P4"/>
      <text:p text:style-name="P3"><text:span text:style-name="T5">a) </text:span><text:span text:style-name="T6">Polarisierung des Brommoleküls</text:span><text:span text:style-name="T5"> </text:span><text:span text:style-name="T1">(durch Wechselwirkungen der Elektronenwolken)</text:span></text:p>
      <text:p text:style-name="P3"><text:span text:style-name="T1">Durch die erhöhte Ladungsdichte im Bereich der π-Bindung werden die Elektronen des Brommoleküls abgestoßen. Gleichzeitig werden π-Elektronen der C=C-Doppelbindung in Richtung auf das nun positivierte Bromatom verschoben(π-Komplex)</text:span>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5"/>
      <text:p text:style-name="P3"><text:span text:style-name="T5">b) </text:span><text:span text:style-name="T6">Elektrophiler Angriff</text:span><text:span text:style-name="T1"> <text:s/></text:span></text:p>
      <text:p text:style-name="P3"><text:span text:style-name="T1">elektrophil= elektronenliebend</text:span></text:p>
      <text:p text:style-name="P3"><text:span text:style-name="T1">Die Elektronenverschiebung führt schließlich zur Ausbildung einer Bindung zwischen einem Kohlenstoff-Atom und dem positiven Bromid-Ion (</text:span><text:span text:style-name="T5">Bromonium-Ion</text:span><text:span text:style-name="T1">): Carbenium-Ion (mit positiv geladenem Kohlenstoffatom) entsteht als Zwischenstufe (Sigma-Komplex).</text:span></text:p>
      <text:p text:style-name="P3"><text:span text:style-name="T1">(heterolytische, asymmetrische Bindungsspaltung des Brommoleküls)</text:span></text:p>
      <text:p text:style-name="P2"/>
      <text:p text:style-name="P3"><text:span text:style-name="T1"><text:tab/></text:span></text:p>
      <text:p text:style-name="P2"/>
      <text:p text:style-name="P2"/>
      <text:p text:style-name="P2"/>
      <text:p text:style-name="P2"/>
      <text:p text:style-name="P2"/>
      <text:p text:style-name="P3"><text:span text:style-name="T5">c) </text:span><text:span text:style-name="T6">Nucleophiler Angriff</text:span></text:p>
      <text:p text:style-name="P3"><text:span text:style-name="T1">nucleophil= kernliebend, d.h. positive Ladung liebend</text:span></text:p>
      <text:p text:style-name="P3"><text:span text:style-name="T1">Das Bromid-Ion greift das Carbeniumion von der Rückseite her an (aus sterischen Gründen),</text:span></text:p>
      <text:p text:style-name="P3"><text:span text:style-name="T1">das Endprodukt (1,2-Dibromethan) entsteht. </text:span></text:p>
      <text:p text:style-name="P2"/>
      <text:p text:style-name="P2"/>
      <text:p text:style-name="P2"/>
      <text:p text:style-name="P2"/>
      <text:p text:style-name="P3"><text:bookmark text:name="_GoBack"/><text:span text:style-name="T1">Weil der elektrophile Angriff als erster Schritt erfolgt, nennt man den Reaktionsmechanismus:</text:span></text:p>
      <text:p text:style-name="P3"><text:span text:style-name="T8">elektrophile Addition (Ae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1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default-outline-level="2" style:class="tex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4pt" style:font-style-complex="italic" style:font-weight-complex="normal"/>
    </style:style>
    <style:style style:name="Formatvorlage2" style:family="paragraph" style:parent-style-name="Heading_20_1" style:default-outline-level="">
      <style:paragraph-properties fo:text-align="center" style:justify-single-word="false"/>
      <style:text-properties fo:color="#0000ff" style:font-name="Script MT Bold" fo:font-family="'Script MT Bold'" style:font-family-generic="roman" style:font-pitch="variable"/>
    </style:style>
    <style:style style:name="Formatvorlage1" style:family="paragraph" style:parent-style-name="Heading_20_1" style:default-outline-level="">
      <style:paragraph-properties fo:text-align="center" style:justify-single-word="false"/>
      <style:text-properties style:font-name="Verdana" fo:font-family="Verdana" style:font-family-generic="roman" style:font-pitch="variable"/>
    </style:style>
    <style:style style:name="List_20_Bullet" style:display-name="List Bullet" style:family="paragraph" style:parent-style-name="Standard" style:default-outline-level="" style:list-style-name="WWNum17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körper_20_Zchn" style:display-name="Textkörper Zchn" style:family="text" style:parent-style-name="Default_20_Paragraph_20_Fon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2p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echanismus der elektrophilen Addition</text:span></text:p>
      </style:header>
      <style:footer>
        <text:p text:style-name="MP2">10.3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hr Benutzername</meta:initial-creator>
    <dc:creator>Ertelt, Ulrike (LS)</dc:creator>
    <meta:editing-cycles>3</meta:editing-cycles>
    <meta:print-date>2013-11-18T09:35:00</meta:print-date>
    <meta:creation-date>2014-05-19T09:02:00</meta:creation-date>
    <dc:date>2014-05-19T09:05:00</dc:date>
    <meta:editing-duration>P0D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21" meta:word-count="152" meta:character-count="1328" meta:non-whitespace-character-count="1188"/>
    <meta:user-defined meta:name="AppVersion">14.0000</meta:user-defined>
    <meta:user-defined meta:name="Company">IZLB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