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Script MT Bold" svg:font-family="'Script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 style:list-style-name="WWNum18">
      <style:paragraph-properties fo:margin-left="0cm" fo:margin-right="0cm" fo:margin-top="0cm" fo:margin-bottom="0.199cm" style:contextual-spacing="false" fo:line-height="115%" fo:orphans="0" fo:widows="0" fo:hyphenation-ladder-count="no-limit" fo:text-indent="1.251cm" style:auto-text-indent="false" style:vertical-align="baseline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1.251cm" fo:margin-right="0cm" fo:margin-top="0cm" fo:margin-bottom="0.199cm" style:contextual-spacing="false" fo:line-height="115%" fo:orphans="0" fo:widows="0" fo:hyphenation-ladder-count="no-limit" fo:text-indent="0cm" style:auto-text-indent="false" style:vertical-align="baseline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101cm" style:contextual-spacing="false" fo:line-height="115%"/>
    </style:style>
    <style:style style:name="P5" style:family="paragraph" style:parent-style-name="Standard">
      <style:paragraph-properties fo:margin-top="0cm" fo:margin-bottom="0.101cm" style:contextual-spacing="false" fo:line-height="115%"/>
      <style:text-properties style:font-weight-complex="bold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P7" style:family="paragraph" style:parent-style-name="Standard" style:master-page-name="Standard">
      <style:paragraph-properties fo:line-height="115%" style:page-number="auto"/>
      <style:text-properties fo:font-weight="bold" style:font-weight-asian="bold"/>
    </style:style>
    <style:style style:name="P8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/>
    </style:style>
    <style:style style:name="P9" style:family="paragraph" style:parent-style-name="List_20_Paragraph" style:list-style-name="WWNum27">
      <style:paragraph-properties fo:margin-top="0cm" fo:margin-bottom="0.101cm" style:contextual-spacing="true" fo:line-height="115%"/>
    </style:style>
    <style:style style:name="P10" style:family="paragraph" style:parent-style-name="List_20_Paragraph" style:list-style-name="WWNum27">
      <style:paragraph-properties fo:margin-top="0cm" fo:margin-bottom="0.101cm" style:contextual-spacing="true" fo:line-height="115%">
        <style:tab-stops>
          <style:tab-stop style:position="5.251cm"/>
        </style:tab-stops>
      </style:paragraph-properties>
    </style:style>
    <style:style style:name="P11" style:family="paragraph" style:parent-style-name="List_20_Paragraph">
      <style:paragraph-properties fo:margin-left="1.249cm" fo:margin-right="0cm" fo:margin-top="0cm" fo:margin-bottom="0.101cm" style:contextual-spacing="true" fo:line-height="115%" fo:text-indent="0cm" style:auto-text-indent="false"/>
    </style:style>
    <style:style style:name="P12" style:family="paragraph" style:parent-style-name="List_20_Paragraph">
      <style:paragraph-properties fo:margin-left="1.249cm" fo:margin-right="0cm" fo:margin-top="0cm" fo:margin-bottom="0.101cm" style:contextual-spacing="true" fo:line-height="115%" fo:text-indent="0cm" style:auto-text-indent="false">
        <style:tab-stops>
          <style:tab-stop style:position="5.25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-complex="Arial2"/>
    </style:style>
    <style:style style:name="T8" style:family="text">
      <style:text-properties style:text-position="super 58%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1">Aufgabe: </text:span>Ergänzen Sie stichwortartig mit Hilfe des Textes.<text:line-break/></text:p>
      <text:p text:style-name="P1"><text:span text:style-name="T2">1. <text:tab/></text:span><text:span text:style-name="T4">Aufgaben der Nieren:</text:span><text:line-break/></text:p>
      <text:list xml:id="list416299594103160182" text:style-name="WWNum18">
        <text:list-item>
          <text:p text:style-name="P2">Ausscheidung von Stoffwechsel-Endprodukten (z. B. Harnstoff) und Giftstoffen</text:p>
        </text:list-item>
        <text:list-item>
          <text:p text:style-name="P2">reguliert Volumen und Osmolarität des Extrazellular-Raums (langfristige </text:p>
        </text:list-item>
      </text:list>
      <text:p text:style-name="P3"><text:s text:c="4"/>Blutdruckeinstellung)</text:p>
      <text:list xml:id="list164338828192784" text:continue-numbering="true" text:style-name="WWNum18">
        <text:list-item>
          <text:p text:style-name="P2">reguliert Elektrolyt- und Säure-Base-Haushalt</text:p>
        </text:list-item>
        <text:list-item>
          <text:p text:style-name="P2">Stoffwechselfunktion (Gluconeogenese, AS/Peptidabbau…)</text:p>
        </text:list-item>
        <text:list-item>
          <text:p text:style-name="P2">Hormonproduktion (Calcitriol, EPO…)</text:p>
        </text:list-item>
      </text:list>
      <text:p text:style-name="P4"/>
      <text:p text:style-name="P4"><text:span text:style-name="T2">2.<text:tab/></text:span><text:span text:style-name="T4">Harnbildung</text:span></text:p>
      <text:p text:style-name="P4"/>
      <text:list xml:id="list7720491830584943981" text:style-name="WWNum27">
        <text:list-item>
          <text:p text:style-name="P10"><text:span text:style-name="T2">Filtration:</text:span> <text:s/><text:tab/></text:p>
        </text:list-item>
      </text:list>
      <text:p text:style-name="P12">des Blutes <text:span text:style-name="T7">→</text:span> <text:span text:style-name="T3">Primärharn</text:span> (150 l – 180 l/d), entspricht in seiner Zusammensetzung der Lymphe (Blut ohne Proteine und Blutzellen)</text:p>
      <text:p text:style-name="P4"/>
      <text:list xml:id="list164338830192286" text:continue-numbering="true" text:style-name="WWNum27">
        <text:list-item>
          <text:p text:style-name="P9"><text:span text:style-name="T2">Rückresorption:</text:span><text:span text:style-name="T6"><text:tab/></text:span></text:p>
        </text:list-item>
      </text:list>
      <text:p text:style-name="P11"><text:span text:style-name="T6">von Glucose, Aminosäuren, Elektrolyten wie Na</text:span><text:span text:style-name="T8">+</text:span><text:span text:style-name="T6">, Vitaminen, z. T. aktiv, Wasser folgt osmotisch (passiv) nach</text:span></text:p>
      <text:p text:style-name="P5"/>
      <text:list xml:id="list164338831175123" text:continue-numbering="true" text:style-name="WWNum27">
        <text:list-item>
          <text:p text:style-name="P9"><text:span text:style-name="T2">Sekretion/Exkretion:</text:span><text:span text:style-name="T6"><text:tab/></text:span></text:p>
        </text:list-item>
      </text:list>
      <text:p text:style-name="P11"><text:span text:style-name="T6">Harnstoff, Medikamente, Drogen, Umweltgifte</text:span></text:p>
      <text:p text:style-name="P5"/>
      <text:p text:style-name="P5"/>
      <text:p text:style-name="P4"><text:span text:style-name="T5">Zusatzinfo (mündlich): </text:span></text:p>
      <text:p text:style-name="P4"><text:span text:style-name="T6">Glucose im Urin z. B. bei Diabetes Mellitus, Schwangerschaft</text:span></text:p>
      <text:p text:style-name="P4"><text:span text:style-name="T6">Proteine im Urin z. </text:span><text:bookmark text:name="_GoBack"/><text:span text:style-name="T6">B. bei Harnwegsinfekt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Script MT Bold" svg:font-family="'Script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Arial1" fo:font-family="Arial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Heading_20_1" style:default-outline-level="2" style:class="text">
      <style:text-properties fo:font-size="12pt" style:font-name-asian="SimSun" style:font-family-asian="SimSun" style:font-family-generic-asian="system" style:font-pitch-asian="variable" style:font-size-asian="12pt" style:language-asian="zh" style:country-asian="CN" style:font-size-complex="14pt" style:font-style-complex="italic" style:font-weight-complex="normal"/>
    </style:style>
    <style:style style:name="Formatvorlage2" style:family="paragraph" style:parent-style-name="Heading_20_1" style:default-outline-level="">
      <style:paragraph-properties fo:text-align="center" style:justify-single-word="false"/>
      <style:text-properties fo:color="#0000ff" style:font-name="Script MT Bold" fo:font-family="'Script MT Bold'" style:font-family-generic="roman" style:font-pitch="variable"/>
    </style:style>
    <style:style style:name="Formatvorlage1" style:family="paragraph" style:parent-style-name="Heading_20_1" style:default-outline-level="">
      <style:paragraph-properties fo:text-align="center" style:justify-single-word="false"/>
      <style:text-properties style:font-name="Verdana" fo:font-family="Verdana" style:font-family-generic="roman" style:font-pitch="variable"/>
    </style:style>
    <style:style style:name="List_20_Bullet" style:display-name="List Bullet" style:family="paragraph" style:parent-style-name="Standard" style:default-outline-level="" style:list-style-name="WWNum17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weight="bold" style:font-name-asian="OpenSymbol1" style:font-family-asian="OpenSymbol" style:font-family-generic-asian="system" style:font-pitch-asian="variable" style:font-weight-asian="bold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color="#00000a"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1." style:num-format="" text:start-value="6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1." style:num-format="" text:start-value="6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1." style:num-format="" text:start-value="6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." style:num-format="a">
        <style:list-level-properties text:list-level-position-and-space-mode="label-alignment">
          <style:list-level-label-alignment text:label-followed-by="listtab" fo:text-indent="-1.244cm" fo:margin-left="1.2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au und Funktion der menschlichen Nieren, Lösung</text:span></text:p>
      </style:header>
      <style:footer>
        <text:p text:style-name="MP2">11.2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hr Benutzername</meta:initial-creator>
    <dc:creator>Ertelt, Ulrike (LS)</dc:creator>
    <meta:editing-cycles>3</meta:editing-cycles>
    <meta:print-date>2013-11-18T10:10:00</meta:print-date>
    <meta:creation-date>2013-11-18T10:13:00</meta:creation-date>
    <dc:date>2014-01-07T12:12:00</dc:date>
    <meta:editing-duration>P0D</meta:editing-duration>
    <meta:generator>LibreOffice/4.1.3.2$Windows_x86 LibreOffice_project/70feb7d99726f064edab4605a8ab840c50ec57a</meta:generator>
    <meta:document-statistic meta:table-count="0" meta:image-count="0" meta:object-count="0" meta:page-count="1" meta:paragraph-count="20" meta:word-count="115" meta:character-count="921" meta:non-whitespace-character-count="819"/>
    <meta:user-defined meta:name="AppVersion">14.0000</meta:user-defined>
    <meta:user-defined meta:name="Company">IZLB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