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fo:language="de" fo:country="DE" style:language-asian="de" style:country-asian="DE"/>
    </style:style>
    <style:style style:name="P3" style:family="paragraph" style:parent-style-name="Standard">
      <style:text-properties fo:language="de" fo:country="DE" fo:font-weight="bold" style:language-asian="de" style:country-asian="DE" style:font-weight-asian="bold" style:font-name-complex="Arial" style:font-weight-complex="bold"/>
    </style:style>
    <style:style style:name="P4" style:family="paragraph" style:parent-style-name="Standard">
      <style:text-properties fo:font-weight="bold" style:font-weight-asian="bold" style:font-name-complex="Arial"/>
    </style:style>
    <style:style style:name="P5" style:family="paragraph" style:parent-style-name="Standard">
      <style:text-properties fo:font-weight="bold" style:font-weight-asian="bold" style:font-name-complex="Arial" style:font-weight-complex="bold"/>
    </style:style>
    <style:style style:name="P6" style:family="paragraph" style:parent-style-name="Standard">
      <style:text-properties style:font-name-complex="Arial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er">
      <style:paragraph-properties>
        <style:tab-stops>
          <style:tab-stop style:position="3cm"/>
          <style:tab-stop style:position="8.502cm"/>
          <style:tab-stop style:position="11.502cm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3cm"/>
          <style:tab-stop style:position="8.502cm"/>
          <style:tab-stop style:position="11.502cm"/>
        </style:tab-stops>
      </style:paragraph-properties>
      <style:text-properties style:font-name-complex="Arial"/>
    </style:style>
    <style:style style:name="P10" style:family="paragraph" style:parent-style-name="Header">
      <style:paragraph-properties>
        <style:tab-stops/>
      </style:paragraph-properties>
      <style:text-properties style:font-name-complex="Arial"/>
    </style:style>
    <style:style style:name="P11" style:family="paragraph" style:parent-style-name="Header">
      <style:paragraph-properties>
        <style:tab-stops/>
      </style:paragraph-properties>
      <style:text-properties style:font-name-complex="Arial" style:font-style-complex="italic" style:font-weight-complex="bold"/>
    </style:style>
    <style:style style:name="P12" style:family="paragraph" style:parent-style-name="Header">
      <style:paragraph-properties>
        <style:tab-stops/>
      </style:paragraph-properties>
      <style:text-properties style:font-name-complex="Arial" style:font-style-complex="italic"/>
    </style:style>
    <style:style style:name="P13" style:family="paragraph" style:parent-style-name="Header">
      <style:paragraph-properties fo:line-height="150%">
        <style:tab-stops/>
      </style:paragraph-properties>
      <style:text-properties style:font-name-complex="Arial"/>
    </style:style>
    <style:style style:name="P14" style:family="paragraph" style:parent-style-name="Header">
      <style:paragraph-properties fo:line-height="115%">
        <style:tab-stops/>
      </style:paragraph-properties>
      <style:text-properties style:font-name-complex="Arial"/>
    </style:style>
    <style:style style:name="P15" style:family="paragraph" style:parent-style-name="Header">
      <style:paragraph-properties fo:line-height="150%">
        <style:tab-stops>
          <style:tab-stop style:position="3cm"/>
          <style:tab-stop style:position="8.502cm"/>
          <style:tab-stop style:position="11.502cm"/>
        </style:tab-stops>
      </style:paragraph-properties>
      <style:text-properties style:font-name-complex="Arial" style:font-weight-complex="bold"/>
    </style:style>
    <style:style style:name="P16" style:family="paragraph" style:parent-style-name="Header">
      <style:paragraph-properties>
        <style:tab-stops/>
      </style:paragraph-properties>
      <style:text-properties style:font-name-complex="Arial" style:font-weight-complex="bold"/>
    </style:style>
    <style:style style:name="P17" style:family="paragraph" style:parent-style-name="Header">
      <style:paragraph-properties>
        <style:tab-stops>
          <style:tab-stop style:position="3cm"/>
          <style:tab-stop style:position="8.502cm"/>
          <style:tab-stop style:position="11.502cm"/>
        </style:tab-stops>
      </style:paragraph-properties>
      <style:text-properties fo:font-weight="bold" style:font-weight-asian="bold" style:font-name-complex="Arial" style:font-weight-complex="bold"/>
    </style:style>
    <style:style style:name="P18" style:family="paragraph" style:parent-style-name="Header">
      <style:paragraph-properties>
        <style:tab-stops/>
      </style:paragraph-properties>
      <style:text-properties fo:font-weight="bold" style:font-weight-asian="bold" style:font-name-complex="Arial" style:font-weight-complex="bold"/>
    </style:style>
    <style:style style:name="P19" style:family="paragraph" style:parent-style-name="Header">
      <style:paragraph-properties fo:line-height="115%">
        <style:tab-stops/>
      </style:paragraph-properties>
      <style:text-properties fo:font-weight="bold" style:font-weight-asian="bold" style:font-name-complex="Arial" style:font-weight-complex="bold"/>
    </style:style>
    <style:style style:name="P20" style:family="paragraph" style:parent-style-name="Header">
      <style:paragraph-properties>
        <style:tab-stops/>
      </style:paragraph-properties>
    </style:style>
    <style:style style:name="P21" style:family="paragraph" style:parent-style-name="Header">
      <style:paragraph-properties fo:line-height="115%">
        <style:tab-stops/>
      </style:paragraph-properties>
    </style:style>
    <style:style style:name="P22" style:family="paragraph" style:parent-style-name="Header">
      <style:paragraph-properties fo:line-height="150%">
        <style:tab-stops/>
      </style:paragraph-properties>
    </style:style>
    <style:style style:name="P23" style:family="paragraph" style:parent-style-name="Header">
      <style:paragraph-properties>
        <style:tab-stops/>
      </style:paragraph-properties>
      <style:text-properties style:font-name-asian="Arial"/>
    </style:style>
    <style:style style:name="P24" style:family="paragraph" style:parent-style-name="Header">
      <style:paragraph-properties>
        <style:tab-stops/>
      </style:paragraph-properties>
      <style:text-properties fo:font-size="8pt" fo:language="it" fo:country="IT" style:font-name-asian="Arial" style:font-size-asian="8pt" style:font-name-complex="Arial"/>
    </style:style>
    <style:style style:name="P25" style:family="paragraph" style:parent-style-name="Header">
      <style:paragraph-properties>
        <style:tab-stops/>
      </style:paragraph-properties>
      <style:text-properties fo:font-size="8pt" fo:language="it" fo:country="IT" style:font-size-asian="8pt" style:font-name-complex="Arial"/>
    </style:style>
    <style:style style:name="P26" style:family="paragraph" style:parent-style-name="Header">
      <style:paragraph-properties>
        <style:tab-stops/>
      </style:paragraph-properties>
      <style:text-properties fo:color="#ff0000" fo:font-size="8pt" fo:language="it" fo:country="IT" style:font-size-asian="8pt"/>
    </style:style>
    <style:style style:name="P27" style:family="paragraph" style:parent-style-name="Header">
      <style:paragraph-properties>
        <style:tab-stops/>
      </style:paragraph-properties>
      <style:text-properties fo:color="#ff0000" style:text-position="sub 58%" fo:font-size="14pt" fo:font-weight="bold" style:font-size-asian="14pt" style:font-weight-asian="bold" style:font-name-complex="Arial" style:font-weight-complex="bold"/>
    </style:style>
    <style:style style:name="P28" style:family="paragraph" style:parent-style-name="Header">
      <style:paragraph-properties>
        <style:tab-stops/>
      </style:paragraph-properties>
      <style:text-properties fo:language="it" fo:country="IT" style:font-name-complex="Arial"/>
    </style:style>
    <style:style style:name="P29" style:family="paragraph" style:parent-style-name="Header">
      <style:paragraph-properties>
        <style:tab-stops/>
      </style:paragraph-properties>
      <style:text-properties fo:font-size="10pt" fo:font-weight="bold" style:font-size-asian="10pt" style:font-weight-asian="bold" style:font-name-complex="Arial" style:font-weight-complex="bold"/>
    </style:style>
    <style:style style:name="P30" style:family="paragraph" style:parent-style-name="Header">
      <style:paragraph-properties>
        <style:tab-stops/>
      </style:paragraph-properties>
      <style:text-properties fo:font-size="10pt" fo:language="de" fo:country="DE" fo:font-weight="bold" style:font-size-asian="10pt" style:language-asian="de" style:country-asian="DE" style:font-weight-asian="bold" style:font-name-complex="Arial" style:font-weight-complex="bold"/>
    </style:style>
    <style:style style:name="P31" style:family="paragraph" style:parent-style-name="Header">
      <style:paragraph-properties fo:margin-left="0cm" fo:margin-right="-1.464cm" fo:text-indent="0cm" style:auto-text-indent="false">
        <style:tab-stops/>
      </style:paragraph-properties>
    </style:style>
    <style:style style:name="P32" style:family="paragraph" style:parent-style-name="Header">
      <style:paragraph-properties fo:margin-left="0.501cm" fo:margin-right="0cm" fo:line-height="115%" fo:text-indent="0cm" style:auto-text-indent="false">
        <style:tab-stops/>
      </style:paragraph-properties>
    </style:style>
    <style:style style:name="P33" style:family="paragraph" style:parent-style-name="Header">
      <style:paragraph-properties fo:margin-left="0.501cm" fo:margin-right="0cm" fo:line-height="115%" fo:text-indent="0cm" style:auto-text-indent="false">
        <style:tab-stops/>
      </style:paragraph-properties>
      <style:text-properties style:font-name-complex="Arial"/>
    </style:style>
    <style:style style:name="P34" style:family="paragraph" style:parent-style-name="Header">
      <style:paragraph-properties fo:margin-top="0.212cm" fo:margin-bottom="0cm" style:contextual-spacing="false" fo:line-height="150%">
        <style:tab-stops/>
      </style:paragraph-properties>
    </style:style>
    <style:style style:name="P35" style:family="paragraph" style:parent-style-name="Header">
      <style:paragraph-properties fo:margin-top="0.212cm" fo:margin-bottom="0cm" style:contextual-spacing="false" fo:line-height="150%">
        <style:tab-stops/>
      </style:paragraph-properties>
      <style:text-properties style:font-name-complex="Arial"/>
    </style:style>
    <style:style style:name="P36" style:family="paragraph" style:parent-style-name="Header">
      <style:paragraph-properties fo:margin-top="0.212cm" fo:margin-bottom="0cm" style:contextual-spacing="false">
        <style:tab-stops/>
      </style:paragraph-properties>
      <style:text-properties style:font-name-complex="Arial" style:font-weight-complex="bold"/>
    </style:style>
    <style:style style:name="P37" style:family="paragraph" style:parent-style-name="Header">
      <style:paragraph-properties fo:margin-top="0.212cm" fo:margin-bottom="0cm" style:contextual-spacing="false">
        <style:tab-stops/>
      </style:paragraph-properties>
      <style:text-properties fo:font-weight="bold" style:font-weight-asian="bold" style:font-name-complex="Arial" style:font-weight-complex="bold"/>
    </style:style>
    <style:style style:name="P38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39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40" style:family="paragraph">
      <style:paragraph-properties style:writing-mode="lr-tb"/>
      <style:text-properties style:font-name="Comic Sans MS" fo:letter-spacing="0.001cm" fo:font-style="normal" fo:font-weight="normal" style:font-name-asian="Comic Sans MS" style:font-name-complex="Comic Sans MS"/>
    </style:style>
    <style:style style:name="P41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size="14pt" style:font-size-asian="14pt" style:font-name-complex="Arial"/>
    </style:style>
    <style:style style:name="T6" style:family="text">
      <style:text-properties fo:font-size="14pt" style:font-name-asian="Arial" style:font-size-asian="14pt" style:font-name-complex="Arial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style-complex="italic"/>
    </style:style>
    <style:style style:name="T9" style:family="text">
      <style:text-properties style:font-name-complex="Arial" style:font-style-complex="italic" style:font-weight-complex="bold"/>
    </style:style>
    <style:style style:name="T10" style:family="text">
      <style:text-properties style:font-name-complex="Arial" style:font-weight-complex="bold"/>
    </style:style>
    <style:style style:name="T11" style:family="text">
      <style:text-properties style:font-name-asian="Arial"/>
    </style:style>
    <style:style style:name="T12" style:family="text">
      <style:text-properties style:font-name-asian="Arial" style:font-name-complex="Arial"/>
    </style:style>
    <style:style style:name="T13" style:family="text">
      <style:text-properties style:font-name-asian="Arial" style:font-name-complex="Arial" style:font-style-complex="italic"/>
    </style:style>
    <style:style style:name="T14" style:family="text">
      <style:text-properties style:font-name-asian="Arial" style:font-name-complex="Arial"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style-complex="italic" style:font-weight-complex="bold"/>
    </style:style>
    <style:style style:name="T17" style:family="text">
      <style:text-properties style:text-underline-style="solid" style:text-underline-width="auto" style:text-underline-color="font-color" style:font-name-complex="Arial"/>
    </style:style>
    <style:style style:name="T18" style:family="text">
      <style:text-properties fo:font-style="italic" style:font-style-asian="italic" style:font-name-complex="Arial"/>
    </style:style>
    <style:style style:name="T19" style:family="text">
      <style:text-properties fo:font-style="italic" style:font-style-asian="italic" style:font-name-complex="Arial" style:font-style-complex="italic" style:font-weight-complex="bold"/>
    </style:style>
    <style:style style:name="T20" style:family="text">
      <style:text-properties fo:font-style="italic" style:text-underline-style="dotted" style:text-underline-width="auto" style:text-underline-color="font-color" style:font-style-asian="italic" style:font-name-complex="Arial" style:font-style-complex="italic"/>
    </style:style>
    <style:style style:name="T21" style:family="text">
      <style:text-properties fo:font-size="10pt" fo:font-weight="bold" style:font-size-asian="10pt" style:font-weight-asian="bold" style:font-name-complex="Ari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41cm 0.041cm 0.041cm" fo:padding-left="0.213cm" fo:padding-right="0.213cm" fo:padding-top="0.086cm" fo:padding-bottom="0.086cm" fo:border="3.49pt double #000000" style:shadow="#808080 0.212cm -0.212cm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66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99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tation 1: Oxidation primärer Alkohole zum Aldehyd</text:span></text:p>
      <text:p text:style-name="P2"><draw:frame draw:style-name="fr1" draw:name="Rahmen1" text:anchor-type="char" svg:x="-0.025cm" svg:y="0.284cm" svg:width="16.621cm" svg:height="2.745cm" draw:z-index="0"><draw:text-box><text:p text:style-name="P1">Arbeitsauftrag:</text:p><text:p text:style-name="P1">Führen Sie die folgenden Versuche mit Schutzbrille durch und beantworten Sie die dazugehörigen Aufgaben.</text:p><text:p text:style-name="P1">Hilfsmittel: Chemiebuch </text:p><text:p text:style-name="Standard"><text:span text:style-name="T6"><text:s text:c="9"/></text:span></text:p></draw:text-box></draw:frame></text:p>
      <text:p text:style-name="P3"><draw:custom-shape text:anchor-type="char" draw:z-index="1" draw:style-name="gr1" draw:text-style-name="P40" svg:width="0.318cm" svg:height="2.091cm" svg:x="-0.81cm" svg:y="0.002cm"><text:list text:style-name=""><text:list-header><text:p text:style-name="P40">!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9"/>
      <text:p text:style-name="P9"/>
      <text:p text:style-name="P9"/>
      <text:p text:style-name="P17"/>
      <text:p text:style-name="P17"/>
      <text:p text:style-name="P9">Versuch 1: Bildung von Kupferoxid</text:p>
      <text:p text:style-name="P9"><text:span text:style-name="T16">Materialien: </text:span>Schutzbrille, Reagenzglasklammer, Brenner </text:p>
      <text:p text:style-name="P9"><text:span text:style-name="T16">Chemikalien:</text:span> Kupferblechstreifen</text:p>
      <text:p text:style-name="P8"><text:span text:style-name="T9">Durchführung:</text:span><text:span text:style-name="T7"> Erhitzen Sie den Kupferblechstreifen in der Flamme.</text:span></text:p>
      <text:p text:style-name="P18"/>
      <text:p text:style-name="P18">Aufgaben: </text:p>
      <text:p text:style-name="P31"><text:span text:style-name="T8">Wenn Station 3 bereits bearbeitet wurde, müssen die Aufgaben a) und b) nicht mehr beantwortet werden.</text:span></text:p>
      <text:p text:style-name="P10"><text:span text:style-name="T15">a) </text:span>Beschreiben Sie Ihre Beobachtung und geben Sie eine Erklärung dafür.</text:p>
      <text:p text:style-name="P10"><text:span text:style-name="T15">b) </text:span>Formulieren Sie die Reaktionsgleichung mit Oxidationszahlen.</text:p>
      <text:p text:style-name="P10"/>
      <text:p text:style-name="P9"/>
      <text:p text:style-name="P8"><text:span text:style-name="T7">Versuch 2: Oxidation von Propanol mit Kupferoxid</text:span></text:p>
      <text:p text:style-name="P8"><text:span text:style-name="T9">Materialien: </text:span><text:span text:style-name="T7">Schutzbrille, Brenner, Reagenzglasklammer, Becherglas, Abdeckglas </text:span><text:span text:style-name="T9">Chemikalien:</text:span><text:span text:style-name="T7"> Propanol, schwarzer Kupferoxidstreifen</text:span></text:p>
      <text:p text:style-name="P11"/>
      <text:p text:style-name="P20"><text:span text:style-name="T9">Durchführung:</text:span><text:span text:style-name="T7"> Erhitzen Sie den schwarzen Kupferoxidstreifen in der Flamme bis zum Glühen und tauchen Sie ihn anschließend sofort in das Becherglas mit Propanol. </text:span></text:p>
      <text:p text:style-name="P10"><text:span text:style-name="T2">!!! Propanol ist leicht entzündlich</text:span> und kann Feuer fangen. </text:p>
      <text:p text:style-name="P10">Halten Sie daher ein Abdeckglas zum Ersticken der Flamme bereit.</text:p>
      <text:p text:style-name="P13"/>
      <text:p text:style-name="P19">Aufgaben:</text:p>
      <text:p text:style-name="P14"><text:span text:style-name="T15">a)</text:span> Beschreiben Sie Ihre Beobachtungen.</text:p>
      <text:p text:style-name="P21"><text:span text:style-name="T10">b) </text:span><text:span text:style-name="T7">Bei der Reaktion wird</text:span><text:span text:style-name="T10"> </text:span><text:span text:style-name="T7">Propan</text:span><text:span text:style-name="T17">ol</text:span><text:span text:style-name="T7"> </text:span><text:span text:style-name="T10">dehydriert</text:span><text:span text:style-name="T7">, d. h. es werden 2 Wasserstoffatome </text:span></text:p>
      <text:p text:style-name="P32"><text:span text:style-name="T7">abgespalten (1 H-Atom von der Hydroxygruppe, das andere H-Atom vom C-Atom, welches die Hydroxygruppe trägt), Propan</text:span><text:span text:style-name="T17">al</text:span><text:span text:style-name="T7">, ein Alkan</text:span><text:span text:style-name="T17">al</text:span><text:span text:style-name="T7"> (=Aldehyd) entsteht.</text:span></text:p>
      <text:p text:style-name="P32"><text:span text:style-name="T7">Als Reaktionsprodukt entsteht auch Wasser. Welches weitere Reaktionsprodukt entsteht noch (siehe Beobachtung)? </text:span></text:p>
      <text:p text:style-name="P33">Formulieren Sie die Reaktionsgleichung, geben Sie alle sich ändernden Oxidationszahlen an und kennzeichnen Sie den Oxidations- und den Reduktionsvorgang.</text:p>
      <text:p text:style-name="P14"><text:span text:style-name="T15">c)</text:span> Auch andere primäre Alkohole können durch Kupfer-II-oxid dehydriert bzw. <text:s text:c="2"/></text:p>
      <text:p text:style-name="P21"><text:span text:style-name="T12"><text:s text:c="4"/></text:span><text:span text:style-name="T7">oxidiert werden.</text:span></text:p>
      <text:p text:style-name="P21"><text:span text:style-name="T12"><text:s text:c="4"/></text:span><text:span text:style-name="T7">Geben Sie eine allgemeine Reaktionsgleichung für die Oxidation primärer </text:span></text:p>
      <text:p text:style-name="P21"><text:span text:style-name="T12"><text:s text:c="4"/></text:span><text:span text:style-name="T7">Alkohole mit Kupfer-II-oxid an. Verwenden Sie für den Alkylrest das Symbol R. </text:span></text:p>
      <text:p text:style-name="P14"><text:span text:style-name="T15">d)</text:span> Bilden Sie aus den folgenden Begriffen einen zusammenhängenden Merksatz:</text:p>
      <text:p text:style-name="P20"><text:span text:style-name="T13"><text:s text:c="4"/></text:span><text:span text:style-name="T8">primärer Alkohol, Kupfer-II-oxid, Alkanal, oxidiert, Alkohol, 2</text:span> <text:span text:style-name="T8">Wasserstoffatome, </text:span></text:p>
      <text:p text:style-name="P20"><text:span text:style-name="T13"><text:s text:c="4"/></text:span><text:span text:style-name="T8">d.h. der Alkohol wird dehydriert, Reaktionstyp, Dehydrierung</text:span></text:p>
      <text:p text:style-name="P12"/>
      <text:p text:style-name="P12"/>
      <text:p text:style-name="P12"/>
      <text:p text:style-name="P4"/>
      <text:p text:style-name="Standard"><text:soft-page-break/><text:span text:style-name="T3">Station 1: Oxidation primärer Alkohole zum Aldehyd</text:span></text:p>
      <text:p text:style-name="P17"/>
      <text:p text:style-name="P8"><text:span text:style-name="T10">Versuch 1</text:span><text:span text:style-name="T5">:</text:span><text:span text:style-name="T7"> Ein Kupferblechstreifen wird in der Flamme erhitzt. <text:s/></text:span></text:p>
      <text:p text:style-name="P35"><text:span text:style-name="T15">Beobachtung:</text:span> <text:s/>……………………………………………………………</text:p>
      <text:p text:style-name="P15">Erklärung: …………………………………………………………………..</text:p>
      <text:p text:style-name="P15"><text:span text:style-name="T11">………………………………………………………………………………</text:span>.</text:p>
      <text:p text:style-name="P20"><text:span text:style-name="T10">Reaktionsgleichung:</text:span><text:span text:style-name="T19"> </text:span></text:p>
      <text:p text:style-name="P24"><text:s text:c="10"/></text:p>
      <text:p text:style-name="P25"/>
      <text:p text:style-name="P25"/>
      <text:p text:style-name="P26"/>
      <text:p text:style-name="P28"/>
      <text:p text:style-name="P10">Versuch 2: Ein glühend heißer schwarzer Kupferoxidstreifen wird in Propanol getaucht.</text:p>
      <text:p text:style-name="P34"><text:span text:style-name="T10">Beobachtung</text:span><text:span text:style-name="T4">:</text:span><text:span text:style-name="T7"> </text:span><text:span text:style-name="T18">…………………………………………………………………………….</text:span></text:p>
      <text:p text:style-name="P20"><text:span text:style-name="T10">Erklärung:</text:span><text:span text:style-name="T4"> </text:span><text:span text:style-name="T7">Bei dieser Reaktion wird</text:span><text:span text:style-name="T4"> </text:span><text:span text:style-name="T7">Propan</text:span><text:span text:style-name="T17">ol</text:span><text:span text:style-name="T7"> </text:span><text:span text:style-name="T4">dehydriert</text:span><text:span text:style-name="T7">, d. h. es werden 2 Wasser-stoffatome abgespalten (1 H-Atom der Hydroxygruppe, das andere H-Atom vom C-Atom, welches die Hydroxygruppe trägt), wodurch Propan</text:span><text:span text:style-name="T17">al</text:span><text:span text:style-name="T7">, ein Alkan</text:span><text:span text:style-name="T17">al</text:span><text:span text:style-name="T7"> (=Aldehyd), entsteht.</text:span></text:p>
      <text:p text:style-name="P18"/>
      <text:p text:style-name="P16">Reaktionsgleichung: <text:s text:c="8"/></text:p>
      <text:p text:style-name="P18"/>
      <text:p text:style-name="P18"/>
      <text:p text:style-name="P18"/>
      <text:p text:style-name="P18"/>
      <text:p text:style-name="P18"/>
      <text:p text:style-name="P27"/>
      <text:p text:style-name="P23"><text:s text:c="36"/></text:p>
      <text:p text:style-name="P30"><draw:custom-shape text:anchor-type="char" draw:z-index="2" draw:style-name="gr2" draw:text-style-name="P40" svg:width="0.466cm" svg:height="8.891cm" svg:x="-1.261cm" svg:y="0.235cm"><text:list text:style-name=""><text:list-header><text:p text:style-name="P40">!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2" draw:name="Rahmen2" text:anchor-type="char" svg:x="-0.217cm" svg:y="0.386cm" svg:width="17.494cm" svg:height="8.758cm" draw:z-index="3"><draw:text-box><text:p text:style-name="P6"><text:span text:style-name="T15">allgemein</text:span>:</text:p><text:p text:style-name="P6"/><text:p text:style-name="P5">primärer <text:s text:c="7"/>+ <text:s text:c="9"/>Kupfer-II-oxid <text:s text:c="24"/><text:tab/><text:tab/><text:tab/>+ <text:s/><text:tab/><text:tab/>+ </text:p><text:p text:style-name="P20"><text:span text:style-name="T4">Alkohol <text:s text:c="24"/></text:span><text:span text:style-name="T21">schwarz <text:s text:c="38"/></text:span></text:p><text:p text:style-name="P29"/><text:p text:style-name="P18">Reaktionsgleichung: <text:s/></text:p><text:p text:style-name="P18"/><text:p text:style-name="P18"/><text:p text:style-name="P18"/><text:p text:style-name="P29"/><text:p text:style-name="P37"/><text:p text:style-name="P22"><text:span text:style-name="T4">MERKE: </text:span><text:span text:style-name="T10">……………………………………………………………………………………………….</text:span></text:p><text:p text:style-name="P20"><text:span text:style-name="T14">………………………………………………………………………………………………</text:span><text:span text:style-name="T10">.</text:span><text:span text:style-name="T4"> <text:s text:c="64"/></text:span></text:p><text:p text:style-name="P36"><text:span text:style-name="T11">………………………………………………………………………………………………</text:span>.</text:p><text:p text:style-name="P36"><text:span text:style-name="T11">………………………………………………………………………………………………</text:span>.</text:p></draw:text-box></draw:frame></text:p>
      <text:p text:style-name="P18"/>
      <text:p text:style-name="P18"/>
      <text:p text:style-name="P30"><draw:line text:anchor-type="char" draw:z-index="5" draw:style-name="gr4" draw:text-style-name="P41" svg:x1="7.313cm" svg:y1="0.353cm" svg:x2="9.536cm" svg:y2="0.353cm"><text:p/></draw:line></text:p>
      <text:p text:style-name="P18"/>
      <text:p text:style-name="P18"/>
      <text:p text:style-name="P18"/>
      <text:p text:style-name="P18"/>
      <text:p text:style-name="P18"/>
      <text:p text:style-name="P30"><draw:line text:anchor-type="char" draw:z-index="4" draw:style-name="gr3" draw:text-style-name="P41" svg:x1="7.313cm" svg:y1="0.559cm" svg:x2="9.218cm" svg:y2="0.559cm"><text:p/></draw:lin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mic Sans MS" svg:font-family="'Comic Sans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_20_2" style:display-name="Textkörper 2" style:family="paragraph" style:parent-style-name="Standard">
      <style:paragraph-properties fo:line-height="150%"/>
      <style:text-properties fo:font-size="14pt" style:font-size-asian="14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ernzirkel: Oxidation der Alkohole <text:s text:c="85"/></text:span></text:p>
      </style:header>
      <style:footer>
        <text:p text:style-name="MP2">12.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13-07-16T11:16:00</meta:creation-date>
    <dc:creator>Ertelt, Ulrike (LS)</dc:creator>
    <dc:date>2014-05-19T11:46:00</dc:date>
    <meta:print-date>2013-11-18T11:42:00</meta:print-date>
    <meta:editing-cycles>19</meta:editing-cycles>
    <meta:document-statistic meta:table-count="0" meta:image-count="0" meta:object-count="0" meta:page-count="2" meta:paragraph-count="53" meta:word-count="353" meta:character-count="3338" meta:non-whitespace-character-count="2671"/>
    <meta:generator>LibreOffice/4.1.3.2$Windows_x86 LibreOffice_project/70feb7d99726f064edab4605a8ab840c50ec57a</meta:generator>
  </office:meta>
</office:document-meta>
</file>