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600001B7E0000200A95386764.wmf" manifest:media-type=""/>
  <manifest:file-entry manifest:full-path="Pictures/2000004B00004613000027CAE4611D51.wmf" manifest:media-type=""/>
  <manifest:file-entry manifest:full-path="Pictures/20000045000039E1000027CA395C3208.wmf" manifest:media-type=""/>
  <manifest:file-entry manifest:full-path="Pictures/2000001700000846000008B02E59176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  <style:text-properties fo:font-weight="bold" style:font-weight-asian="bold" style:font-name-complex="Arial" style:font-weight-complex="bold"/>
    </style:style>
    <style:style style:name="P2" style:family="paragraph" style:parent-style-name="Header">
      <style:paragraph-properties>
        <style:tab-stops/>
      </style:paragraph-properties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line-height="150%">
        <style:tab-stops/>
      </style:paragraph-properties>
      <style:text-properties fo:font-weight="bold" style:font-name-asian="Arial" style:font-weight-asian="bold" style:font-name-complex="Arial" style:font-weight-complex="bold"/>
    </style:style>
    <style:style style:name="P4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  <style:text-properties style:font-name-complex="Arial"/>
    </style:style>
    <style:style style:name="P5" style:family="paragraph" style:parent-style-name="Header">
      <style:paragraph-properties>
        <style:tab-stops/>
      </style:paragraph-properties>
      <style:text-properties style:font-name-complex="Arial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</style:style>
    <style:style style:name="P8" style:family="paragraph" style:parent-style-name="Header">
      <style:paragraph-properties fo:line-height="150%"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9" style:family="paragraph" style:parent-style-name="Header">
      <style:paragraph-properties>
        <style:tab-stops/>
      </style:paragraph-properties>
      <style:text-properties fo:language="it" fo:country="IT" style:font-name-complex="Arial"/>
    </style:style>
    <style:style style:name="P10" style:family="paragraph" style:parent-style-name="Header">
      <style:paragraph-properties>
        <style:tab-stops/>
      </style:paragraph-properties>
      <style:text-properties fo:language="it" fo:country="IT" fo:font-weight="bold" style:font-weight-asian="bold" style:font-name-complex="Arial" style:font-weight-complex="bold"/>
    </style:style>
    <style:style style:name="P11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12" style:family="paragraph" style:parent-style-name="Header">
      <style:paragraph-properties>
        <style:tab-stops/>
      </style:paragraph-properties>
      <style:text-properties fo:font-size="10pt" fo:language="de" fo:country="DE" fo:font-weight="bold" style:font-size-asian="10pt" style:language-asian="de" style:country-asian="DE" style:font-weight-asian="bold" style:font-name-complex="Arial" style:font-weight-complex="bold"/>
    </style:style>
    <style:style style:name="P13" style:family="paragraph" style:parent-style-name="Header">
      <style:paragraph-properties>
        <style:tab-stops/>
      </style:paragraph-properties>
      <style:text-properties fo:color="#ff0000" style:text-position="sub 58%" fo:font-size="14pt" fo:font-weight="bold" style:font-size-asian="14pt" style:font-weight-asian="bold" style:font-name-complex="Arial" style:font-weight-complex="bold"/>
    </style:style>
    <style:style style:name="P14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Header">
      <style:paragraph-properties>
        <style:tab-stops/>
      </style:paragraph-properties>
      <style:text-properties style:font-name-asian="Arial"/>
    </style:style>
    <style:style style:name="P16" style:family="paragraph" style:parent-style-name="Header">
      <style:paragraph-properties>
        <style:tab-stops/>
      </style:paragraph-properties>
      <style:text-properties fo:language="de" fo:country="DE" fo:font-weight="bold" style:language-asian="de" style:country-asian="DE" style:font-weight-asian="bold" style:font-name-complex="Arial" style:font-weight-complex="bold"/>
    </style:style>
    <style:style style:name="P17" style:family="paragraph" style:parent-style-name="Header">
      <style:paragraph-properties fo:margin-top="0.212cm" fo:margin-bottom="0cm" style:contextual-spacing="false" fo:line-height="150%">
        <style:tab-stops/>
      </style:paragraph-properties>
    </style:style>
    <style:style style:name="P18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19" style:family="paragraph" style:parent-style-name="Header">
      <style:paragraph-properties fo:margin-top="0.212cm" fo:margin-bottom="0cm" style:contextual-spacing="false">
        <style:tab-stops/>
      </style:paragraph-properties>
      <style:text-properties fo:font-weight="bold" style:font-weight-asian="bold" style:font-name-complex="Arial" style:font-weight-complex="bold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style:paragraph-properties style:writing-mode="lr-tb"/>
      <style:text-properties style:font-name="Comic Sans MS" fo:letter-spacing="0.001cm" fo:font-style="normal" fo:font-weight="normal" style:font-name-asian="Comic Sans MS" style:font-name-complex="Comic Sans MS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style-asian="italic" style:font-name-complex="Arial" style:font-style-complex="italic"/>
    </style:style>
    <style:style style:name="T14" style:family="text">
      <style:text-properties fo:font-style="italic" style:font-style-asian="italic" style:font-name-complex="Arial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fo:font-size="8pt" fo:language="it" fo:country="IT" style:font-name-asian="Arial" style:font-size-asian="8pt" style:font-name-complex="Arial"/>
    </style:style>
    <style:style style:name="T18" style:family="text">
      <style:text-properties fo:language="it" fo:country="IT"/>
    </style:style>
    <style:style style:name="T19" style:family="text">
      <style:text-properties fo:language="it" fo:country="IT" fo:font-style="italic" style:font-style-asian="italic" style:font-name-complex="Arial" style:font-style-complex="italic"/>
    </style:style>
    <style:style style:name="T20" style:family="text">
      <style:text-properties fo:language="it" fo:country="IT" fo:font-style="italic" style:font-style-asian="italic" style:font-style-complex="italic"/>
    </style:style>
    <style:style style:name="T21" style:family="text">
      <style:text-properties fo:language="it" fo:country="IT" style:font-name-asian="Arial"/>
    </style:style>
    <style:style style:name="T22" style:family="text">
      <style:text-properties fo:language="it" fo:country="IT" fo:font-weight="bold" style:font-weight-asian="bold" style:font-name-complex="Arial" style:font-weight-complex="bold"/>
    </style:style>
    <style:style style:name="T23" style:family="text">
      <style:text-properties fo:language="it" fo:country="IT" fo:font-weight="bold" style:font-name-asian="Arial" style:font-weight-asian="bold" style:font-name-complex="Arial" style:font-weight-complex="bold"/>
    </style:style>
    <style:style style:name="T24" style:family="text">
      <style:text-properties fo:color="#ff0000" fo:font-size="8pt" fo:language="it" fo:country="IT" style:font-size-asian="8pt"/>
    </style:style>
    <style:style style:name="T25" style:family="text">
      <style:text-properties fo:color="#ff0000" fo:font-size="8pt" fo:language="it" fo:country="IT" style:font-size-asian="8pt" style:font-name-complex="Arial"/>
    </style:style>
    <style:style style:name="T26" style:family="text">
      <style:text-properties fo:color="#ff0000" style:text-position="super 58%" fo:language="it" fo:country="IT" fo:font-style="italic" style:font-style-asian="italic" style:font-name-complex="Arial" style:font-style-complex="italic"/>
    </style:style>
    <style:style style:name="T27" style:family="text">
      <style:text-properties fo:color="#ff0000" style:text-position="super 58%" fo:font-size="14pt" fo:language="it" fo:country="IT" fo:font-weight="bold" style:font-size-asian="14pt" style:font-weight-asian="bold"/>
    </style:style>
    <style:style style:name="T28" style:family="text">
      <style:text-properties fo:color="#ff0000" style:text-position="super 58%" fo:font-size="14pt" fo:language="it" fo:country="IT" fo:font-weight="bold" style:font-size-asian="14pt" style:font-weight-asian="bold" style:font-name-complex="Arial" style:font-weight-complex="bold"/>
    </style:style>
    <style:style style:name="T29" style:family="text">
      <style:text-properties fo:color="#ff0000" style:text-position="sub 58%" fo:font-size="14pt" fo:font-weight="bold" style:font-size-asian="14pt" style:font-weight-asian="bold" style:font-name-complex="Arial" style:font-weight-complex="bold"/>
    </style:style>
    <style:style style:name="T30" style:family="text">
      <style:text-properties fo:color="#ff0000" style:text-position="sub 58%" fo:font-size="14pt" fo:language="it" fo:country="IT" fo:font-weight="bold" style:font-size-asian="14pt" style:font-weight-asian="bold" style:font-name-complex="Arial" style:font-weight-complex="bold"/>
    </style:style>
    <style:style style:name="T31" style:family="text">
      <style:text-properties fo:color="#ff0000" fo:font-size="14pt" fo:language="it" fo:country="IT" fo:font-weight="bold" style:font-size-asian="14pt" style:font-weight-asian="bold"/>
    </style:style>
    <style:style style:name="T32" style:family="text">
      <style:text-properties style:text-position="sub 58%" fo:language="it" fo:country="IT" fo:font-style="italic" style:font-style-asian="italic" style:font-name-complex="Arial" style:font-style-complex="italic"/>
    </style:style>
    <style:style style:name="T33" style:family="text">
      <style:text-properties style:text-position="sub 58%" fo:language="en" fo:country="US" fo:font-weight="bold" style:font-name-asian="Arial" style:font-weight-asian="bold" style:font-name-complex="Arial" style:font-weight-complex="bold"/>
    </style:style>
    <style:style style:name="T34" style:family="text">
      <style:text-properties style:font-name="Symbol" fo:font-style="italic" style:font-style-asian="italic" style:font-style-complex="italic"/>
    </style:style>
    <style:style style:name="T35" style:family="text">
      <style:text-properties style:text-underline-style="solid" style:text-underline-width="auto" style:text-underline-color="font-color" style:font-name-complex="Ari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ff9900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38" style:family="text">
      <style:text-properties fo:color="#ff9900" style:text-position="super 58%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39" style:family="text">
      <style:text-properties fo:color="#33cccc" fo:font-weight="bold" style:font-name-asian="Arial" style:font-weight-asian="bold" style:font-weight-complex="bold"/>
    </style:style>
    <style:style style:name="T40" style:family="text">
      <style:text-properties fo:color="#33cccc" fo:language="it" fo:country="IT" fo:font-weight="bold" style:font-weight-asian="bold" style:font-weight-complex="bold"/>
    </style:style>
    <style:style style:name="T41" style:family="text">
      <style:text-properties fo:color="#33cccc" fo:language="it" fo:country="IT" fo:font-weight="bold" style:font-weight-asian="bold" style:font-name-complex="Arial" style:font-weight-complex="bold"/>
    </style:style>
    <style:style style:name="T42" style:family="text">
      <style:text-properties fo:color="#33cccc" style:text-position="sub 58%" fo:language="it" fo:country="IT" fo:font-weight="bold" style:font-weight-asian="bold" style:font-weight-complex="bold"/>
    </style:style>
    <style:style style:name="T43" style:family="text">
      <style:text-properties fo:color="#33cccc" style:text-position="sub 58%" fo:language="it" fo:country="IT" fo:font-weight="bold" style:font-weight-asian="bold" style:font-name-complex="Arial" style:font-weight-complex="bold"/>
    </style:style>
    <style:style style:name="T44" style:family="text">
      <style:text-properties fo:color="#99cc00" fo:font-style="italic" fo:font-weight="bold" style:font-name-asian="Arial" style:font-style-asian="italic" style:font-weight-asian="bold" style:font-style-complex="italic" style:font-weight-complex="bold"/>
    </style:style>
    <style:style style:name="T45" style:family="text">
      <style:text-properties fo:color="#99cc00" fo:font-size="11pt" fo:font-style="italic" fo:font-weight="bold" style:font-size-asian="11pt" style:font-style-asian="italic" style:font-weight-asian="bold" style:font-style-complex="italic" style:font-weight-complex="bold"/>
    </style:style>
    <style:style style:name="T46" style:family="text">
      <style:text-properties fo:color="#99cc00" style:text-position="super 58%" fo:font-size="11pt" fo:font-style="italic" fo:font-weight="bold" style:font-size-asian="11pt" style:font-style-asian="italic" style:font-weight-asian="bold" style:font-style-complex="italic" style:font-weight-complex="bold"/>
    </style:style>
    <style:style style:name="T47" style:family="text">
      <style:text-properties fo:font-size="10pt" fo:font-weight="bold" style:font-size-asian="10pt" style:font-weight-asian="bold" style:font-weight-complex="bold"/>
    </style:style>
    <style:style style:name="T48" style:family="text">
      <style:text-properties fo:font-size="10pt" fo:font-weight="bold" style:font-size-asian="10pt" style:font-weight-asian="bold" style:font-name-complex="Arial" style:font-weight-complex="bold"/>
    </style:style>
    <style:style style:name="T49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color="#ff66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41cm 0.041cm 0.041cm" fo:padding-left="0.213cm" fo:padding-right="0.213cm" fo:padding-top="0.086cm" fo:padding-bottom="0.086cm" fo:border="3.49pt double #000000" style:shadow="#808080 0.212cm -0.212cm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99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33cc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99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ff99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99cc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99cc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Station 1: Oxidation primärer Alkohole zum Aldehyd</text:span></text:p>
      <text:p text:style-name="P1"/>
      <text:p text:style-name="P4">Versuch 1: Ein Kupferblechstreifen wird in der Flamme erhitzt. <text:s/></text:p>
      <text:p text:style-name="P17"><text:span text:style-name="T11">Beobachtung:</text:span><text:span text:style-name="T10"> <text:s/></text:span><text:span text:style-name="T12">Der Kupferblechstreifen wird schwarz.</text:span></text:p>
      <text:p text:style-name="P8"><text:span text:style-name="T11">Erklärung: </text:span><text:span text:style-name="T13">Das Kupfer wurde durch den Luftsauerstoff durch Elektronenabgabe zu schwarzem Kupfer-II-oxid oxidiert, der Luftsauerstoff wurde durch die Elektronen-aufnahme zu Kupferoxid reduziert.</text:span></text:p>
      <text:p text:style-name="P6"><text:span text:style-name="T11">Reaktionsgleichung:</text:span><text:span text:style-name="T14"> </text:span></text:p>
      <text:p text:style-name="P6"><text:span text:style-name="T17"><text:s text:c="10"/></text:span><text:span text:style-name="T25">0 <text:s text:c="17"/>0 <text:s text:c="21"/></text:span><text:span text:style-name="T24">+II</text:span><text:span text:style-name="T25"> <text:s text:c="3"/></text:span><text:span text:style-name="T24">-II <text:s text:c="12"/></text:span></text:p>
      <text:p text:style-name="P6"><text:span text:style-name="T19">2 Cu </text:span><text:span text:style-name="T26"><text:s/></text:span><text:span text:style-name="T19"><text:s text:c="3"/>+ <text:s text:c="4"/>O</text:span><text:span text:style-name="T32">2 </text:span><text:span text:style-name="T20"><text:s text:c="3"/></text:span><text:span text:style-name="T34"></text:span><text:span text:style-name="T19"> <text:s/>2 Cu </text:span><text:span text:style-name="T20">O</text:span></text:p>
      <text:p text:style-name="P9"/>
      <text:p text:style-name="P5">Versuch 2: Ein glühend heißer schwarzer Kupferoxidstreifen wird in Propanol getaucht.</text:p>
      <text:p text:style-name="P17"><text:span text:style-name="T11">Beobachtung:</text:span><text:span text:style-name="T10"> </text:span><text:span text:style-name="T12">Aus dem schwarzen Kupfer-II-oxid entsteht reines glänzendes Kupfer.</text:span></text:p>
      <text:p text:style-name="P6"><text:span text:style-name="T11">Erklärung: </text:span><text:span text:style-name="T10">Bei dieser Reaktion wird</text:span><text:span text:style-name="T11"> </text:span><text:span text:style-name="T10">Propan</text:span><text:span text:style-name="T35">ol</text:span><text:span text:style-name="T10"> </text:span><text:span text:style-name="T3">dehydriert</text:span><text:span text:style-name="T10">, d. h. es werden 2 Wasser-stoffatome abgespalten (1 H-Atom von der Hydroxylgruppe, das andere H-Atom vom C-Atom, welches die Hydroxylgruppe trägt), wodurch Propan</text:span><text:span text:style-name="T35">al</text:span><text:span text:style-name="T10">, ein Alkan</text:span><text:span text:style-name="T35">al</text:span><text:span text:style-name="T10"> (= Aldehyd) entsteht.</text:span></text:p>
      <text:p text:style-name="P2"/>
      <text:p text:style-name="P6"><text:span text:style-name="T3">Reaktionsgleichung: <text:s text:c="8"/></text:span><text:span text:style-name="T37">- 2e </text:span><text:span text:style-name="T38">-</text:span> <text:s text:c="3"/><text:span text:style-name="T37">Oxidation <text:s/></text:span></text:p>
      <text:p text:style-name="P12"><draw:g text:anchor-type="char" draw:z-index="6" draw:style-name="gr4"><draw:line draw:style-name="gr5" draw:text-style-name="P24" svg:x1="11.748cm" svg:y1="0.903cm" svg:x2="11.748cm" svg:y2="0.268cm"><text:p/></draw:line><draw:line draw:style-name="gr6" draw:text-style-name="P24" svg:x1="11.748cm" svg:y1="0.268cm" svg:x2="2.858cm" svg:y2="0.268cm"><text:p/></draw:line><draw:line draw:style-name="gr6" draw:text-style-name="P24" svg:x1="2.858cm" svg:y1="0.268cm" svg:x2="2.54cm" svg:y2="0.688cm"><text:p/></draw:line></draw:g><draw:custom-shape text:anchor-type="char" draw:z-index="4" draw:style-name="gr3" draw:text-style-name="P25" svg:width="0.636cm" svg:height="0.636cm" draw:transform="rotate (-2.74732277556427) translate (2.72873611111111cm 0.964847222222222cm)"><text:p/><draw:enhanced-geometry draw:text-areas="3983 0 21599 10799" svg:viewBox="0 0 21600 21600" draw:type="mso-spt100" draw:modifiers="-129.245315551758 0 1366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2" draw:name="Grafik1" text:anchor-type="char" svg:x="9.525cm" svg:y="0.249cm" svg:width="2.979cm" svg:height="2.043cm" draw:z-index="3"><draw:image xlink:href="Pictures/20000045000039E1000027CA395C3208.wmf" xlink:type="simple" xlink:show="embed" xlink:actuate="onLoad"/></draw:frame><draw:frame draw:style-name="fr2" draw:name="Grafik2" text:anchor-type="char" svg:x="0cm" svg:y="0.101cm" svg:width="3.62cm" svg:height="2.05cm" draw:z-index="1"><draw:image xlink:href="Pictures/2000004B00004613000027CAE4611D51.wmf" xlink:type="simple" xlink:show="embed" xlink:actuate="onLoad"/></draw:frame></text:p>
      <text:p text:style-name="P6"><draw:custom-shape text:anchor-type="char" draw:z-index="5" draw:style-name="gr3" draw:text-style-name="P25" svg:width="0.636cm" svg:height="0.636cm" draw:transform="rotate (2.07921073790084) translate (3.51366666666667cm 1.32291666666667cm)"><text:p/><draw:enhanced-geometry draw:text-areas="3983 0 21599 10799" svg:viewBox="0 0 21600 21600" draw:type="mso-spt100" draw:modifiers="-129.245315551758 0 1366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"> <text:s text:c="18"/></text:span><text:span text:style-name="T29">- I <text:s text:c="24"/>+II <text:s text:c="98"/>0</text:span></text:p>
      <text:p text:style-name="P6"><draw:line text:anchor-type="char" draw:z-index="2" draw:style-name="gr2" draw:text-style-name="P24" svg:x1="6.35cm" svg:y1="0.146cm" svg:x2="8.573cm" svg:y2="0.146cm"><text:p/></draw:line><text:span text:style-name="T21"> <text:s text:c="33"/></text:span><text:span text:style-name="T18">+ <text:s/>Cu </text:span><text:span text:style-name="T40">O</text:span><text:span text:style-name="T18"> <text:s text:c="54"/></text:span><text:span text:style-name="T27">+I</text:span><text:span text:style-name="T31"> <text:s text:c="4"/></text:span><text:span text:style-name="T18">+ <text:s/>Cu <text:s text:c="2"/>+ <text:s/></text:span><text:span text:style-name="T40">H</text:span><text:span text:style-name="T42">2</text:span><text:span text:style-name="T40">O</text:span></text:p>
      <text:p text:style-name="P18"><draw:g text:anchor-type="char" draw:z-index="7" draw:style-name="gr4"><draw:line draw:style-name="gr7" draw:text-style-name="P24" svg:x1="4.87cm" svg:y1="0.091cm" svg:x2="4.87cm" svg:y2="0.726cm"><text:p/></draw:line><draw:line draw:style-name="gr7" draw:text-style-name="P24" svg:x1="4.9cm" svg:y1="0.689cm" svg:x2="13.689cm" svg:y2="0.689cm"><text:p/></draw:line><draw:line draw:style-name="gr8" draw:text-style-name="P24" svg:x1="13.652cm" svg:y1="0.079cm" svg:x2="13.652cm" svg:y2="0.714cm"><text:p/></draw:line></draw:g><text:span text:style-name="T44"> <text:s text:c="45"/></text:span><text:span text:style-name="T45">+2e </text:span><text:span text:style-name="T46">-</text:span><text:span text:style-name="T45"> <text:s text:c="3"/>Reduktion </text:span></text:p>
      <text:p text:style-name="P6"><text:span text:style-name="T39"><text:s text:c="35"/></text:span><text:span text:style-name="T47">schwarzes</text:span></text:p>
      <text:p text:style-name="P6"><text:span text:style-name="T2">Propan</text:span><text:span text:style-name="T49">o</text:span><text:span text:style-name="T36">l</text:span><text:span text:style-name="T49"> </text:span><text:span text:style-name="T2"><text:s text:c="18"/>Kupfer-II-oxid</text:span><text:span text:style-name="T50"> <text:s text:c="26"/></text:span><text:span text:style-name="T2">Propan</text:span><text:span text:style-name="T49">a</text:span><text:span text:style-name="T36">l</text:span><text:span text:style-name="T49"> <text:s text:c="17"/></text:span></text:p>
      <text:p text:style-name="P13"/>
      <text:p text:style-name="P15"><draw:frame draw:style-name="fr1" draw:name="Rahmen1" text:anchor-type="char" svg:x="-0.337cm" svg:y="0.213cm" svg:width="18.136cm" svg:height="9.731cm" draw:z-index="8"><draw:text-box><text:p text:style-name="Standard"><text:span text:style-name="T8">allgemein</text:span><text:span text:style-name="T7">:</text:span></text:p><text:p text:style-name="Standard"><text:span text:style-name="T6">primärer <text:s text:c="7"/>+ <text:s text:c="9"/>Kupfer-II-oxid <text:s text:c="24"/>Alkanal <text:s text:c="7"/>+ <text:s/></text:span><text:span text:style-name="T9">Kupfer </text:span><text:span text:style-name="T6"><text:s text:c="9"/>+ </text:span><text:span text:style-name="T9">Wasser</text:span><text:span text:style-name="T6"> </text:span></text:p><text:p text:style-name="P6"><text:span text:style-name="T3">Alkohol <text:s text:c="24"/></text:span><text:span text:style-name="T48">schwarz <text:s text:c="38"/>= Aldehyd</text:span></text:p><text:p text:style-name="P11"/><text:p text:style-name="P2">Reaktionsgleichung: <text:s/></text:p><text:p text:style-name="P6"><text:span text:style-name="T33"><text:s text:c="17"/></text:span><text:span text:style-name="T30">- I <text:s text:c="35"/>+II <text:s text:c="59"/></text:span><text:span text:style-name="T28">+I</text:span><text:span text:style-name="T22"> <text:s text:c="7"/></text:span><text:span text:style-name="T30"><text:s text:c="19"/>0</text:span></text:p><text:p text:style-name="P6"><text:span text:style-name="T23"><text:s text:c="2"/></text:span><text:span text:style-name="T22"><draw:frame draw:style-name="fr3" draw:name="Grafik3" text:anchor-type="as-char" svg:width="2.127cm" svg:height="2.215cm" draw:z-index="9"><draw:image xlink:href="Pictures/2000001700000846000008B02E59176B.wmf" xlink:type="simple" xlink:show="embed" xlink:actuate="onLoad"/></draw:frame></text:span><text:span text:style-name="T23"> </text:span><text:span text:style-name="T22">+ <text:s text:c="13"/>Cu </text:span><text:span text:style-name="T41">O</text:span><text:span text:style-name="T22"> <text:s text:c="63"/>+ <text:s text:c="3"/>Cu <text:s text:c="10"/>+ <text:s text:c="2"/></text:span><text:span text:style-name="T41">H</text:span><text:span text:style-name="T43">2</text:span><text:span text:style-name="T40">O</text:span></text:p><text:p text:style-name="P10"/><text:p text:style-name="P7"><text:span text:style-name="T3">MERKE: </text:span><text:span text:style-name="T13">Ein </text:span><text:span text:style-name="T16">primärer Alkohol </text:span><text:span text:style-name="T13">wird durch die Reaktion mit</text:span><text:span text:style-name="T16"> Kupfer-II-oxid</text:span><text:span text:style-name="T13"> zu einem</text:span><text:span text:style-name="T16"> Alkanal oxidiert. </text:span><text:span text:style-name="T13">Der </text:span><text:span text:style-name="T16">Alkohol</text:span><text:span text:style-name="T13"> spaltet dabei </text:span><text:span text:style-name="T16">2</text:span><text:span text:style-name="T15"> </text:span><text:span text:style-name="T16">Wasserstoffatome</text:span><text:span text:style-name="T13"> ab, d. h. der </text:span><text:span text:style-name="T16">Alkohol</text:span><text:span text:style-name="T13"> wird dehydriert.</text:span></text:p><text:p text:style-name="P7"><text:span text:style-name="T13">Es handelt sich daher beim</text:span><text:span text:style-name="T16"> Reaktionstyp </text:span><text:span text:style-name="T13">um eine</text:span><text:span text:style-name="T16"> Dehydrierung und</text:span><text:span text:style-name="T13"> um eine Redox-reaktion</text:span><text:span text:style-name="T16">.</text:span><text:span text:style-name="T3"> </text:span></text:p><text:p text:style-name="P14"/><text:p text:style-name="P3"><text:s text:c="69"/></text:p><text:p text:style-name="P19"/></draw:text-box></draw:frame> <text:s text:c="35"/></text:p>
      <text:p text:style-name="P16"><draw:custom-shape text:anchor-type="char" draw:z-index="0" draw:style-name="gr1" draw:text-style-name="P23" svg:width="0.636cm" svg:height="8.891cm" svg:x="-1.371cm" svg:y="0.235cm"><text:list text:style-name=""><text:list-header><text:p text:style-name="P23">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12"><draw:line text:anchor-type="char" draw:z-index="12" draw:style-name="gr2" draw:text-style-name="P24" svg:x1="6.331cm" svg:y1="0.353cm" svg:x2="8.554cm" svg:y2="0.353cm"><text:p/></draw:line></text:p>
      <text:p text:style-name="P2"/>
      <text:p text:style-name="P2"/>
      <text:p text:style-name="P2"/>
      <text:p text:style-name="P2"><draw:frame draw:style-name="fr2" draw:name="Grafik4" text:anchor-type="char" svg:x="9.525cm" svg:y="0.303cm" svg:width="1.49cm" svg:height="1.737cm" draw:z-index="10"><draw:image xlink:href="Pictures/2000002600001B7E0000200A95386764.wmf" xlink:type="simple" xlink:show="embed" xlink:actuate="onLoad"/></draw:frame></text:p>
      <text:p text:style-name="P2"/>
      <text:p text:style-name="P12"><draw:line text:anchor-type="char" draw:z-index="11" draw:style-name="gr9" draw:text-style-name="P24" svg:x1="6.648cm" svg:y1="0.559cm" svg:x2="8.553cm" svg:y2="0.559cm"><text:p/></draw:line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rnzirkel: Oxidation der Alkohole, Lösung Station 1</text:span></text:p>
      </style:header>
      <style:footer>
        <text:p text:style-name="MP2"><text:span text:style-name="MT2">12.1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such 1: Ein Kupferblechstreifen wird in der Flamme erhitzt</dc:title>
    <meta:initial-creator>Unknown User</meta:initial-creator>
    <meta:creation-date>2005-10-17T16:30:00</meta:creation-date>
    <dc:creator>Ertelt, Ulrike (LS)</dc:creator>
    <dc:date>2014-05-19T11:54:00</dc:date>
    <meta:print-date>2014-05-19T11:54:00</meta:print-date>
    <meta:editing-cycles>17</meta:editing-cycles>
    <meta:document-statistic meta:table-count="0" meta:image-count="4" meta:object-count="0" meta:page-count="1" meta:paragraph-count="28" meta:word-count="209" meta:character-count="2341" meta:non-whitespace-character-count="1221"/>
    <meta:generator>LibreOffice/4.1.3.2$Windows_x86 LibreOffice_project/70feb7d99726f064edab4605a8ab840c50ec57a</meta:generator>
  </office:meta>
</office:document-meta>
</file>