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30000094500000667E762CA9E.wmf"/>
  <manifest:file-entry manifest:media-type="" manifest:full-path="Pictures/200000250000055B0000052A72007AA9.wmf"/>
  <manifest:file-entry manifest:media-type="" manifest:full-path="Pictures/2000004500000D640000052AF60B5D90.wmf"/>
  <manifest:file-entry manifest:media-type="" manifest:full-path="Pictures/200000340000075000000667B7520F31.wmf"/>
  <manifest:file-entry manifest:media-type="" manifest:full-path="Pictures/20000039000009100000052A1D1E97E3.wmf"/>
  <manifest:file-entry manifest:media-type="" manifest:full-path="Pictures/2000005A00000B3A00000667098887AE.wmf"/>
  <manifest:file-entry manifest:media-type="" manifest:full-path="Pictures/200000240000046E0000055E38735DE1.wmf"/>
  <manifest:file-entry manifest:media-type="" manifest:full-path="Pictures/200000350000050C000008774B91F40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263cm" fo:margin-left="-0.132cm" table:align="left" style:writing-mode="lr-tb"/>
    </style:style>
    <style:style style:name="Tabelle1.A" style:family="table-column">
      <style:table-column-properties style:column-width="6.082cm"/>
    </style:style>
    <style:style style:name="Tabelle1.C" style:family="table-column">
      <style:table-column-properties style:column-width="6.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8.143cm" fo:margin-left="-0.132cm" table:align="left" style:writing-mode="lr-tb"/>
    </style:style>
    <style:style style:name="Tabelle2.A" style:family="table-column">
      <style:table-column-properties style:column-width="4.593cm"/>
    </style:style>
    <style:style style:name="Tabelle2.B" style:family="table-column">
      <style:table-column-properties style:column-width="4.595cm"/>
    </style:style>
    <style:style style:name="Tabelle2.C" style:family="table-column">
      <style:table-column-properties style:column-width="8.95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list-style-name="WW8Num5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list-style-name="WW8Num14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 style:list-style-name="WW8Num11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2pt" fo:language="en" fo:country="GB" style:font-size-asian="12pt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style:font-name="Arial" fo:font-size="12pt" fo:language="en" fo:country="GB" style:font-size-asian="12pt" style:font-name-complex="Arial" style:font-size-complex="12pt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master-page-name="First_20_Page">
      <style:paragraph-properties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en" fo:country="GB" style:font-size-asian="12pt" style:font-name-complex="Arial" style:font-size-complex="12pt"/>
    </style:style>
    <style:style style:name="T5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language="en" fo:country="GB"/>
    </style:style>
    <style:style style:name="T8" style:family="text">
      <style:text-properties style:text-position="sub 58%" style:font-name="Arial" fo:font-size="12pt" style:font-size-asian="12pt" style:font-name-complex="Arial" style:font-size-complex="12pt"/>
    </style:style>
    <style:style style:name="T9" style:family="text">
      <style:text-properties style:text-position="sub 58%" style:font-name="Arial" fo:font-size="12pt" fo:language="en" fo:country="GB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1">Station 2: Aldehyde</text:span></text:p>
      <text:p text:style-name="P10"/>
      <text:list xml:id="list7358950270963268834" text:style-name="WW8Num11">
        <text:list-item>
          <text:p text:style-name="P11">Funktionelle Gruppe</text:p>
        </text:list-item>
      </text:list>
      <text:p text:style-name="P12"><draw:frame draw:style-name="fr1" draw:name="Grafik1" text:anchor-type="char" svg:x="0.286cm" svg:y="0.252cm" svg:width="1.138cm" svg:height="1.376cm" draw:z-index="0"><draw:image xlink:href="Pictures/200000240000046E0000055E38735DE1.wmf" xlink:type="simple" xlink:show="embed" xlink:actuate="onLoad"/></draw:frame></text:p>
      <text:p text:style-name="P5"/>
      <text:p text:style-name="P15">bzw. <text:tab/>-CHO (zur Unterscheidung von den Alkoholen)</text:p>
      <text:p text:style-name="P15"/>
      <text:p text:style-name="P5">= Aldehyd-Gruppe</text:p>
      <text:p text:style-name="P5"/>
      <text:list xml:id="list27710929" text:continue-numbering="true" text:style-name="WW8Num11">
        <text:list-item>
          <text:p text:style-name="P11">Benennung</text:p>
        </text:list-item>
      </text:list>
      <text:p text:style-name="Standard"><text:span text:style-name="T2">Name des entsprechenden Alkans + Endung </text:span><text:span text:style-name="T3">–al</text:span></text:p>
      <text:p text:style-name="P5">(Aldehyde, die sich von den Alkanen ableiten, heißen Alkanale.)</text:p>
      <text:p text:style-name="P4"/>
      <text:list xml:id="list27704205" text:continue-numbering="true" text:style-name="WW8Num11">
        <text:list-item>
          <text:p text:style-name="P11">Homologe Reihe</text:p>
        </text:list-item>
      </text:list>
      <text:p text:style-name="P5">Vervollständigen Sie die Tabelle der ersten vier Vertreter der homologen Reihe.</text:p>
      <text:p text:style-name="P5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5">systematischer Name</text:p>
            <text:p text:style-name="P5">(Trivialname)</text:p>
          </table:table-cell>
          <table:table-cell table:style-name="Tabelle1.A1" office:value-type="string">
            <text:p text:style-name="P5">Strukturformel</text:p>
          </table:table-cell>
          <table:table-cell table:style-name="Tabelle1.C1" office:value-type="string">
            <text:p text:style-name="P5">Summenformel</text:p>
          </table:table-cell>
        </table:table-row>
        <table:table-row table:style-name="Tabelle1.1">
          <table:table-cell table:style-name="Tabelle1.A2" office:value-type="string">
            <text:p text:style-name="P5"><draw:frame draw:style-name="fr2" draw:name="Grafik2" text:anchor-type="char" svg:x="7.833cm" svg:y="0.145cm" svg:width="1.376cm" svg:height="1.323cm" draw:z-index="1"><draw:image xlink:href="Pictures/200000250000055B0000052A72007AA9.wmf" xlink:type="simple" xlink:show="embed" xlink:actuate="onLoad"/></draw:frame>Methanal</text:p>
            <text:p text:style-name="P5">(Formaldehyd)</text:p>
          </table:table-cell>
          <table:table-cell table:style-name="Tabelle1.A2" office:value-type="string">
            <text:p text:style-name="P6"/>
            <text:p text:style-name="P5"/>
            <text:p text:style-name="P5"/>
          </table:table-cell>
          <table:table-cell table:style-name="Tabelle1.C2" office:value-type="string">
            <text:p text:style-name="P13">HCHO</text:p>
          </table:table-cell>
        </table:table-row>
        <table:table-row table:style-name="Tabelle1.1">
          <table:table-cell table:style-name="Tabelle1.A2" office:value-type="string">
            <text:p text:style-name="P13"><draw:frame draw:style-name="fr2" draw:name="Grafik3" text:anchor-type="char" svg:x="7.694cm" svg:y="0.088cm" svg:width="1.879cm" svg:height="1.64cm" draw:z-index="2"><draw:image xlink:href="Pictures/200000340000075000000667B7520F31.wmf" xlink:type="simple" xlink:show="embed" xlink:actuate="onLoad"/></draw:frame>Ethanal</text:p>
            <text:p text:style-name="P13">(Acetaldehyd)</text:p>
          </table:table-cell>
          <table:table-cell table:style-name="Tabelle1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elle1.C2" office:value-type="string">
            <text:p text:style-name="Standard"><text:span text:style-name="T4">CH</text:span><text:span text:style-name="T9">3</text:span><text:span text:style-name="T4">CHO</text:span></text:p>
          </table:table-cell>
        </table:table-row>
        <table:table-row table:style-name="Tabelle1.1">
          <table:table-cell table:style-name="Tabelle1.A2" office:value-type="string">
            <text:p text:style-name="P5"><draw:frame draw:style-name="fr2" draw:name="Grafik4" text:anchor-type="char" svg:x="7.392cm" svg:y="0.228cm" svg:width="2.381cm" svg:height="1.64cm" draw:z-index="3"><draw:image xlink:href="Pictures/200000430000094500000667E762CA9E.wmf" xlink:type="simple" xlink:show="embed" xlink:actuate="onLoad"/></draw:frame>Propanal</text:p>
            <text:p text:style-name="P5">(Propionaldehyd)</text:p>
          </table:table-cell>
          <table:table-cell table:style-name="Tabelle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le1.C2" office:value-type="string">
            <text:p text:style-name="Standard"><text:span text:style-name="T2">C</text:span><text:span text:style-name="T8">2</text:span><text:span text:style-name="T2">H</text:span><text:span text:style-name="T8">5</text:span><text:span text:style-name="T2">CHO</text:span></text:p>
          </table:table-cell>
        </table:table-row>
        <table:table-row table:style-name="Tabelle1.1">
          <table:table-cell table:style-name="Tabelle1.A2" office:value-type="string">
            <text:p text:style-name="P5"><draw:frame draw:style-name="fr2" draw:name="Grafik5" text:anchor-type="char" svg:x="6.89cm" svg:y="0.062cm" svg:width="2.884cm" svg:height="1.64cm" draw:z-index="4"><draw:image xlink:href="Pictures/2000005A00000B3A00000667098887AE.wmf" xlink:type="simple" xlink:show="embed" xlink:actuate="onLoad"/></draw:frame>Butanal</text:p>
          </table:table-cell>
          <table:table-cell table:style-name="Tabelle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le1.C2" office:value-type="string">
            <text:p text:style-name="Standard"><text:span text:style-name="T2">C</text:span><text:span text:style-name="T8">3</text:span><text:span text:style-name="T2">H</text:span><text:span text:style-name="T8">7</text:span><text:span text:style-name="T2">CHO</text:span></text:p>
          </table:table-cell>
        </table:table-row>
      </table:table>
      <text:p text:style-name="P5"/>
      <text:p text:style-name="Standard"><text:span text:style-name="T2">Formulieren Sie die allgemeine Summenformel der Alkanale: C</text:span><text:span text:style-name="T8">n</text:span><text:span text:style-name="T2">H</text:span><text:span text:style-name="T8">2n+1</text:span><text:span text:style-name="T2">CHO</text:span></text:p>
      <text:p text:style-name="P5"/>
      <text:list xml:id="list27696905" text:continue-numbering="true" text:style-name="WW8Num11">
        <text:list-item>
          <text:p text:style-name="P11">Weitere Beispiele</text:p>
        </text:list-item>
      </text:list>
      <text:p text:style-name="P5"/>
      <text:p text:style-name="P5">Zeichnen Sie die Strukturformeln der vorgegebenen Verbindungen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5">Name</text:p>
          </table:table-cell>
          <table:table-cell table:style-name="Tabelle2.A1" office:value-type="string">
            <text:p text:style-name="P5">Strukturformel</text:p>
          </table:table-cell>
          <table:table-cell table:style-name="Tabelle2.C1" office:value-type="string">
            <text:p text:style-name="P5">Anmerkungen</text:p>
          </table:table-cell>
        </table:table-row>
        <table:table-row table:style-name="Tabelle2.1">
          <table:table-cell table:style-name="Tabelle2.A1" office:value-type="string">
            <text:p text:style-name="P5"><draw:frame draw:style-name="fr2" draw:name="Grafik6" text:anchor-type="char" svg:x="5.366cm" svg:y="1.912cm" svg:width="1.296cm" svg:height="2.17cm" draw:z-index="5"><draw:image xlink:href="Pictures/200000350000050C000008774B91F40A.wmf" xlink:type="simple" xlink:show="embed" xlink:actuate="onLoad"/></draw:frame><draw:frame draw:style-name="fr2" draw:name="Grafik7" text:anchor-type="char" svg:x="5.366cm" svg:y="0.076cm" svg:width="2.328cm" svg:height="1.323cm" draw:z-index="7"><draw:image xlink:href="Pictures/20000039000009100000052A1D1E97E3.wmf" xlink:type="simple" xlink:show="embed" xlink:actuate="onLoad"/></draw:frame>Propenal</text:p>
            <text:p text:style-name="P5">(Acrolein)</text:p>
          </table:table-cell>
          <table:table-cell table:style-name="Tabelle2.A1" office:value-type="string">
            <text:p text:style-name="P6"/>
          </table:table-cell>
          <table:table-cell table:style-name="Tabelle2.C1" office:value-type="string">
            <text:list xml:id="list7631603476199984772" text:style-name="WW8Num7">
              <text:list-item>
                <text:p text:style-name="P7">entsteht beim Überhitzen oder mehrmaligen Erhitzen von Fetten aus Glycerin </text:p>
              </text:list-item>
              <text:list-item>
                <text:p text:style-name="P7">ist gesundheitsschädlich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5">Phenylmethanal</text:p>
            <text:p text:style-name="P5">(Benzaldehyd)</text:p>
          </table:table-cell>
          <table:table-cell table:style-name="Tabelle2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le2.C1" office:value-type="string">
            <text:list xml:id="list5332121579951801054" text:style-name="WW8Num5">
              <text:list-item>
                <text:p text:style-name="P8">intensiver marzipanähnlicher Geruch</text:p>
              </text:list-item>
              <text:list-item>
                <text:p text:style-name="P8">künstliches Bittermandelöl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5">3-Phenylpropenal</text:p>
            <text:p text:style-name="Standard"><draw:frame draw:style-name="fr2" draw:name="Grafik8" text:anchor-type="char" svg:x="5.112cm" svg:y="0.079cm" svg:width="3.44cm" svg:height="1.323cm" draw:z-index="6"><draw:image xlink:href="Pictures/2000004500000D640000052AF60B5D90.wmf" xlink:type="simple" xlink:show="embed" xlink:actuate="onLoad"/></draw:frame><text:span text:style-name="T5">(</text:span><text:span text:style-name="T2">Zimtaldehyd)</text:span></text:p>
            <text:p text:style-name="P5"/>
          </table:table-cell>
          <table:table-cell table:style-name="Tabelle2.A1" office:value-type="string">
            <text:p text:style-name="P6"/>
            <text:p text:style-name="P5"/>
            <text:p text:style-name="P5"/>
          </table:table-cell>
          <table:table-cell table:style-name="Tabelle2.C1" office:value-type="string">
            <text:list xml:id="list1957892434486701236" text:style-name="WW8Num14">
              <text:list-item>
                <text:p text:style-name="P9">in Zimtöl</text:p>
              </text:list-item>
              <text:list-item>
                <text:p text:style-name="P9">Herstellung von Gewürzen </text:p>
              </text:list-item>
              <text:list-item>
                <text:p text:style-name="P9">Parfümierung von Seifen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style:font-name-complex="Times New Roman"/>
    </style:style>
    <style:style style:name="WW8Num6z0" style:family="text"/>
    <style:style style:name="WW8Num7z0" style:family="text">
      <style:text-properties style:font-name="Times New Roman" style:font-name-complex="Times New Roman"/>
    </style:style>
    <style:style style:name="WW8Num8z0" style:family="text"/>
    <style:style style:name="WW8Num9z0" style:family="text"/>
    <style:style style:name="WW8Num10z0" style:family="text">
      <style:text-properties style:font-name="Times New Roman" style:font-name-complex="Times New Roman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style:font-name-complex="Times New Roman"/>
    </style:style>
    <style:style style:name="WW8Num15z0" style:family="text"/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/>
    <style:style style:name="WW8Num19z0" style:family="text">
      <style:text-properties style:font-name="Times New Roman" style:font-name-complex="Times New Roman"/>
    </style:style>
    <style:style style:name="WW8Num20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Lernzirkel: Oxidation der Alkohole, Lösung Station 2</text:p>
      </style:header>
      <style:footer>
        <text:p text:style-name="MP2"><text:span text:style-name="MT1">12.1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h:</dc:title>
    <meta:initial-creator>Christoph Conzelmann</meta:initial-creator>
    <meta:creation-date>2016-11-22T07:46:00</meta:creation-date>
    <dc:creator>Hartmut.Tobiasch</dc:creator>
    <dc:date>2016-11-22T07:46:00</dc:date>
    <meta:print-date>2013-09-16T14:55:00</meta:print-date>
    <meta:editing-cycles>2</meta:editing-cycles>
    <meta:document-statistic meta:table-count="2" meta:image-count="8" meta:object-count="0" meta:page-count="1" meta:paragraph-count="45" meta:word-count="130" meta:character-count="1005"/>
    <meta:generator>OpenOffice/4.0.1$Win32 OpenOffice.org_project/401m5$Build-9714</meta:generator>
  </office:meta>
</office:document-meta>
</file>