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F00000E0E000034B6122F83E6.wmf" manifest:media-type=""/>
  <manifest:file-entry manifest:full-path="Pictures/2000004B000039E1000033FD4378B076.wmf" manifest:media-type=""/>
  <manifest:file-entry manifest:full-path="Pictures/200000100000374B000007DB49107D8E.wmf" manifest:media-type=""/>
  <manifest:file-entry manifest:full-path="Pictures/20000045000039E100002869F0FD00B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>
        <style:tab-stops/>
      </style:paragraph-properties>
      <style:text-properties fo:font-weight="bold" style:font-weight-asian="bold" style:font-name-complex="Arial" style:font-weight-complex="bold"/>
    </style:style>
    <style:style style:name="P5" style:family="paragraph" style:parent-style-name="Header">
      <style:paragraph-properties fo:line-height="150%">
        <style:tab-stops/>
      </style:paragraph-properties>
      <style:text-properties fo:font-weight="bold" style:font-name-asian="Arial" style:font-weight-asian="bold" style:font-name-complex="Arial" style:font-weight-complex="bold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line-height="150%">
        <style:tab-stops/>
      </style:paragraph-properties>
    </style:style>
    <style:style style:name="P8" style:family="paragraph" style:parent-style-name="Header">
      <style:paragraph-properties fo:line-height="150%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9" style:family="paragraph" style:parent-style-name="Header">
      <style:paragraph-properties>
        <style:tab-stops/>
      </style:paragraph-properties>
      <style:text-properties fo:language="it" fo:country="IT" style:font-name-complex="Arial"/>
    </style:style>
    <style:style style:name="P10" style:family="paragraph" style:parent-style-name="Header">
      <style:paragraph-properties>
        <style:tab-stops/>
      </style:paragraph-properties>
      <style:text-properties fo:language="it" fo:country="IT" fo:font-weight="bold" style:font-weight-asian="bold" style:font-name-complex="Arial" style:font-weight-complex="bold"/>
    </style:style>
    <style:style style:name="P11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12" style:family="paragraph" style:parent-style-name="Header">
      <style:paragraph-properties>
        <style:tab-stops/>
      </style:paragraph-properties>
      <style:text-properties fo:font-size="10pt" fo:language="de" fo:country="DE" fo:font-weight="bold" style:font-size-asian="10pt" style:language-asian="de" style:country-asian="DE" style:font-weight-asian="bold" style:font-name-complex="Arial" style:font-weight-complex="bold"/>
    </style:style>
    <style:style style:name="P13" style:family="paragraph" style:parent-style-name="Header">
      <style:paragraph-properties>
        <style:tab-stops/>
      </style:paragraph-properties>
      <style:text-properties fo:color="#ff0000" style:text-position="sub 58%" fo:font-size="14pt" fo:language="de" fo:country="DE" fo:font-weight="bold" style:font-size-asian="14pt" style:language-asian="de" style:country-asian="DE" style:font-weight-asian="bold" style:font-name-complex="Arial" style:font-weight-complex="bold"/>
    </style:style>
    <style:style style:name="P14" style:family="paragraph" style:parent-style-name="Header">
      <style:paragraph-properties>
        <style:tab-stops/>
      </style:paragraph-properties>
      <style:text-properties fo:color="#ff0000" style:text-position="sub 58%" fo:font-size="14pt" fo:font-weight="bold" style:font-size-asian="14pt" style:font-weight-asian="bold" style:font-name-complex="Arial" style:font-weight-complex="bold"/>
    </style:style>
    <style:style style:name="P15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Header">
      <style:paragraph-properties>
        <style:tab-stops/>
      </style:paragraph-properties>
      <style:text-properties style:font-name-asian="Arial"/>
    </style:style>
    <style:style style:name="P17" style:family="paragraph" style:parent-style-name="Header">
      <style:paragraph-properties>
        <style:tab-stops/>
      </style:paragraph-properties>
      <style:text-properties fo:language="de" fo:country="DE" fo:font-weight="bold" style:language-asian="de" style:country-asian="DE" style:font-weight-asian="bold" style:font-name-complex="Arial" style:font-weight-complex="bold"/>
    </style:style>
    <style:style style:name="P18" style:family="paragraph" style:parent-style-name="Header">
      <style:paragraph-properties fo:margin-top="0.212cm" fo:margin-bottom="0cm" style:contextual-spacing="false" fo:line-height="150%">
        <style:tab-stops/>
      </style:paragraph-properties>
      <style:text-properties style:font-name-complex="Arial"/>
    </style:style>
    <style:style style:name="P19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20" style:family="paragraph" style:parent-style-name="Header">
      <style:paragraph-properties fo:margin-top="0.212cm" fo:margin-bottom="0cm" style:contextual-spacing="false">
        <style:tab-stops/>
      </style:paragraph-properties>
      <style:text-properties fo:font-weight="bold" style:font-weight-asian="bold" style:font-name-complex="Arial" style:font-weight-complex="bold"/>
    </style:style>
    <style:style style:name="P21" style:family="paragraph" style:parent-style-name="Header">
      <style:paragraph-properties fo:margin-top="0cm" fo:margin-bottom="0.212cm" style:contextual-spacing="false">
        <style:tab-stops/>
      </style:paragraph-properties>
      <style:text-properties fo:font-weight="bold" style:font-weight-asian="bold" style:font-name-complex="Arial" style:font-weight-complex="bold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3" style:family="paragraph" style:parent-style-name="Header" style:master-page-name="Standard">
      <style:paragraph-properties style:page-number="auto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2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5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style-complex="italic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name-complex="Arial" style:font-style-complex="italic"/>
    </style:style>
    <style:style style:name="T10" style:family="text">
      <style:text-properties style:font-name-complex="Arial" style:font-style-complex="italic" style:font-weight-complex="bold"/>
    </style:style>
    <style:style style:name="T11" style:family="text">
      <style:text-properties fo:font-size="14pt" style:font-size-asian="14pt" style:font-name-complex="Arial"/>
    </style:style>
    <style:style style:name="T12" style:family="text">
      <style:text-properties fo:font-style="italic" style:font-style-asian="italic" style:font-name-complex="Arial" style:font-style-complex="italic" style:font-weight-complex="bold"/>
    </style:style>
    <style:style style:name="T13" style:family="text">
      <style:text-properties fo:font-size="8pt" fo:language="it" fo:country="IT" style:font-name-asian="Arial" style:font-size-asian="8pt" style:font-name-complex="Arial"/>
    </style:style>
    <style:style style:name="T14" style:family="text">
      <style:text-properties fo:font-size="8pt" fo:language="it" fo:country="IT" fo:font-weight="bold" style:font-size-asian="8pt" style:font-weight-asian="bold" style:font-name-complex="Arial" style:font-weight-complex="bold"/>
    </style:style>
    <style:style style:name="T15" style:family="text">
      <style:text-properties fo:font-size="8pt" fo:language="it" fo:country="IT" fo:font-weight="bold" style:font-name-asian="Arial" style:font-size-asian="8pt" style:font-weight-asian="bold" style:font-name-complex="Arial" style:font-weight-complex="bold"/>
    </style:style>
    <style:style style:name="T16" style:family="text">
      <style:text-properties fo:language="it" fo:country="IT"/>
    </style:style>
    <style:style style:name="T17" style:family="text">
      <style:text-properties fo:language="it" fo:country="IT" style:font-name-complex="Arial" style:font-style-complex="italic"/>
    </style:style>
    <style:style style:name="T18" style:family="text">
      <style:text-properties fo:language="it" fo:country="IT" style:font-style-complex="italic"/>
    </style:style>
    <style:style style:name="T19" style:family="text">
      <style:text-properties fo:language="it" fo:country="IT" fo:font-weight="bold" style:font-weight-asian="bold" style:font-name-complex="Arial" style:font-weight-complex="bold"/>
    </style:style>
    <style:style style:name="T20" style:family="text">
      <style:text-properties fo:language="it" fo:country="IT" fo:font-weight="bold" style:font-name-asian="Arial" style:font-weight-asian="bold" style:font-name-complex="Arial" style:font-weight-complex="bold"/>
    </style:style>
    <style:style style:name="T21" style:family="text">
      <style:text-properties fo:language="it" fo:country="IT" style:font-name-asian="Arial"/>
    </style:style>
    <style:style style:name="T22" style:family="text">
      <style:text-properties fo:color="#ff0000" fo:font-size="8pt" fo:language="it" fo:country="IT" style:font-size-asian="8pt"/>
    </style:style>
    <style:style style:name="T23" style:family="text">
      <style:text-properties fo:color="#ff0000" fo:font-size="8pt" fo:language="it" fo:country="IT" style:font-size-asian="8pt" style:font-name-complex="Arial"/>
    </style:style>
    <style:style style:name="T24" style:family="text">
      <style:text-properties fo:color="#ff0000" style:text-position="super 58%" fo:language="it" fo:country="IT" style:font-name-complex="Arial" style:font-style-complex="italic"/>
    </style:style>
    <style:style style:name="T25" style:family="text">
      <style:text-properties fo:color="#ff0000" style:text-position="super 58%" fo:font-size="14pt" fo:language="it" fo:country="IT" fo:font-weight="bold" style:font-size-asian="14pt" style:font-weight-asian="bold" style:font-name-complex="Arial" style:font-weight-complex="bold"/>
    </style:style>
    <style:style style:name="T26" style:family="text">
      <style:text-properties fo:color="#ff0000" style:text-position="sub 58%" fo:font-size="14pt" fo:language="it" fo:country="IT" fo:font-weight="bold" style:font-size-asian="14pt" style:font-weight-asian="bold" style:font-name-complex="Arial" style:font-weight-complex="bold"/>
    </style:style>
    <style:style style:name="T27" style:family="text">
      <style:text-properties fo:color="#ff0000" fo:font-size="14pt" fo:language="it" fo:country="IT" fo:font-weight="bold" style:font-size-asian="14pt" style:font-weight-asian="bold"/>
    </style:style>
    <style:style style:name="T28" style:family="text">
      <style:text-properties style:text-position="super 58%" fo:language="it" fo:country="IT" style:font-style-complex="italic"/>
    </style:style>
    <style:style style:name="T29" style:family="text">
      <style:text-properties style:text-position="sub 58%" fo:language="it" fo:country="IT" style:font-name-complex="Arial" style:font-style-complex="italic"/>
    </style:style>
    <style:style style:name="T30" style:family="text">
      <style:text-properties style:font-name="Symbol" style:font-style-complex="italic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4" style:family="text">
      <style:text-properties fo:color="#ff9900" fo:font-size="11pt" fo:font-style="italic" fo:font-weight="bold" style:font-size-asian="11pt" style:font-style-asian="italic" style:font-weight-asian="bold" style:font-name-complex="Arial" style:font-weight-complex="bold"/>
    </style:style>
    <style:style style:name="T35" style:family="text">
      <style:text-properties fo:color="#ff9900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36" style:family="text">
      <style:text-properties fo:color="#ff9900" style:text-position="super 58%" fo:font-size="11pt" fo:font-style="italic" fo:font-weight="bold" style:font-size-asian="11pt" style:font-style-asian="italic" style:font-weight-asian="bold" style:font-name-complex="Arial" style:font-weight-complex="bold"/>
    </style:style>
    <style:style style:name="T37" style:family="text">
      <style:text-properties fo:color="#33cccc" fo:font-weight="bold" style:font-name-asian="Arial" style:font-weight-asian="bold" style:font-weight-complex="bold"/>
    </style:style>
    <style:style style:name="T38" style:family="text">
      <style:text-properties fo:color="#33cccc" fo:language="it" fo:country="IT" fo:font-weight="bold" style:font-weight-asian="bold" style:font-weight-complex="bold"/>
    </style:style>
    <style:style style:name="T39" style:family="text">
      <style:text-properties fo:color="#33cccc" fo:language="it" fo:country="IT" fo:font-weight="bold" style:font-weight-asian="bold" style:font-name-complex="Arial" style:font-weight-complex="bold"/>
    </style:style>
    <style:style style:name="T40" style:family="text">
      <style:text-properties fo:color="#33cccc" style:text-position="sub 58%" fo:language="it" fo:country="IT" fo:font-weight="bold" style:font-weight-asian="bold" style:font-weight-complex="bold"/>
    </style:style>
    <style:style style:name="T41" style:family="text">
      <style:text-properties fo:color="#33cccc" style:text-position="sub 58%" fo:language="it" fo:country="IT" fo:font-weight="bold" style:font-weight-asian="bold" style:font-name-complex="Arial" style:font-weight-complex="bold"/>
    </style:style>
    <style:style style:name="T42" style:family="text">
      <style:text-properties fo:color="#99cc00" fo:language="it" fo:country="IT" fo:font-style="italic" fo:font-weight="bold" style:font-name-asian="Arial" style:font-style-asian="italic" style:font-weight-asian="bold" style:font-style-complex="italic" style:font-weight-complex="bold"/>
    </style:style>
    <style:style style:name="T43" style:family="text">
      <style:text-properties fo:color="#99cc00" fo:font-size="11pt" fo:font-style="italic" fo:font-weight="bold" style:font-size-asian="11pt" style:font-style-asian="italic" style:font-weight-asian="bold" style:font-style-complex="italic" style:font-weight-complex="bold"/>
    </style:style>
    <style:style style:name="T44" style:family="text">
      <style:text-properties fo:color="#99cc00" style:text-position="super 58%" fo:font-size="11pt" fo:font-style="italic" fo:font-weight="bold" style:font-size-asian="11pt" style:font-style-asian="italic" style:font-weight-asian="bold" style:font-style-complex="italic" style:font-weight-complex="bold"/>
    </style:style>
    <style:style style:name="T45" style:family="text">
      <style:text-properties fo:font-size="10pt" fo:font-weight="bold" style:font-size-asian="10pt" style:font-weight-asian="bold" style:font-weight-complex="bold"/>
    </style:style>
    <style:style style:name="T46" style:family="text">
      <style:text-properties fo:font-size="10pt" fo:font-weight="bold" style:font-size-asian="10pt" style:font-weight-asian="bold" style:font-name-complex="Arial" style:font-weight-complex="bold"/>
    </style:style>
    <style:style style:name="T47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ff6600" fo:font-weight="bold" style:font-weight-asian="bold" style:font-weight-complex="bold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style:font-name-complex="Arial" style:font-weight-complex="bold"/>
    </style:style>
    <style:style style:name="T51" style:family="text">
      <style:text-properties style:font-name="Arial" fo:font-weight="bold" style:font-weight-asian="bold" style:font-name-complex="Arial" style:font-weight-complex="bold"/>
    </style:style>
    <style:style style:name="T52" style:family="text">
      <style:text-properties style:font-name="Arial" fo:font-style="italic" style:font-style-asian="italic" style:font-name-complex="Arial" style:font-style-complex="italic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41cm 0.041cm 0.041cm" fo:padding-left="0.213cm" fo:padding-right="0.213cm" fo:padding-top="0.086cm" fo:padding-bottom="0.086cm" fo:border="3.49pt double #000000" style:shadow="#808080 0.212cm -0.212cm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99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ff99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99cc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99cc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33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Station 3: Oxidation sekundärer Alkohole zum Keton</text:span></text:p>
      <text:p text:style-name="P3"/>
      <text:p text:style-name="P2"><text:span text:style-name="T7">Versuch 1</text:span><text:span text:style-name="T11">:</text:span><text:span text:style-name="T7"> Ein Kupferblechstreifen wird in der Flamme erhitzt. <text:s/></text:span></text:p>
      <text:p text:style-name="P18"><text:span text:style-name="T6">Beobachtung:</text:span> <text:s/>Der Kupferblechstreifen wird schwarz.</text:p>
      <text:p text:style-name="P8"><text:span text:style-name="T8">Erklärung: </text:span><text:span text:style-name="T9">Das Kupfer wurde durch den Luftsauerstoff durch Elektronenabgabe zu schwarzem Kupfer-II-oxid oxidiert, der Luftsauerstoff wurde durch die Elektronen-aufnahme zu Kupferoxid reduziert.</text:span></text:p>
      <text:p text:style-name="P6"><text:span text:style-name="T8">Reaktionsgleichung:</text:span><text:span text:style-name="T12"> </text:span></text:p>
      <text:p text:style-name="P6"><text:span text:style-name="T13"><text:s text:c="10"/></text:span><text:span text:style-name="T23">0 <text:s text:c="17"/>0 <text:s text:c="21"/></text:span><text:span text:style-name="T22">+II</text:span><text:span text:style-name="T23"> <text:s text:c="3"/></text:span><text:span text:style-name="T22">-II <text:s text:c="12"/></text:span></text:p>
      <text:p text:style-name="P6"><text:span text:style-name="T17">2 Cu </text:span><text:span text:style-name="T24"><text:s/></text:span><text:span text:style-name="T17"><text:s text:c="3"/>+ <text:s text:c="2"/>O</text:span><text:span text:style-name="T29">2 </text:span><text:span text:style-name="T18"><text:s text:c="3"/></text:span><text:span text:style-name="T30"></text:span><text:span text:style-name="T17"> <text:s/>2 Cu </text:span><text:span text:style-name="T18">O</text:span></text:p>
      <text:p text:style-name="P9"/>
      <text:p text:style-name="P6"><text:span text:style-name="T7">Versuch 2</text:span><text:span text:style-name="T11">:</text:span><text:span text:style-name="T7"> Ein glühend heißer schwarzer Kupferoxidstreifen wird in Propan-2-ol getaucht.</text:span></text:p>
      <text:p text:style-name="P18"><text:span text:style-name="T6">Beobachtung:</text:span> Aus dem schwarzen Kupfer-II-oxid entsteht reines glänzendes Kupfer.</text:p>
      <text:p text:style-name="P6"><text:span text:style-name="T8">Erklärung:</text:span><text:span text:style-name="T3"> </text:span><text:span text:style-name="T7">Bei der Reaktion wird</text:span><text:span text:style-name="T3"> </text:span><text:span text:style-name="T7">Propan-2-</text:span><text:span text:style-name="T31">ol</text:span><text:span text:style-name="T7"> </text:span><text:span text:style-name="T3">dehydriert</text:span><text:span text:style-name="T7">, d. h. es werden 2 Wasser- stoffatome abgespalten (1 H-Atom von der Hydroxygruppe, das andere H-Atom vom C-Atom, welches die Hydroxygruppe trägt), wodurch Propan-2-on, ein Alkan</text:span><text:span text:style-name="T31">on </text:span><text:span text:style-name="T7">(= Keton) entsteht.</text:span></text:p>
      <text:p text:style-name="P4"/>
      <text:p text:style-name="P6"><draw:g text:anchor-type="char" draw:z-index="7" draw:style-name="gr3"><draw:custom-shape draw:style-name="gr8" draw:text-style-name="P27" svg:width="0.636cm" svg:height="0.636cm" draw:transform="rotate (0.437554043474978) translate (-0.146402777777778cm 2.93940277777778cm)"><text:p/><draw:enhanced-geometry draw:text-areas="3983 0 21599 10799" svg:viewBox="0 0 21600 21600" draw:type="mso-spt100" draw:modifiers="-129.245315551758 0 1366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9"><draw:custom-shape draw:style-name="gr8" draw:text-style-name="P27" svg:width="0.636cm" svg:height="0.636cm" draw:transform="rotate (-2.74732277556427) translate (0.66675cm 1.02305555555556cm)"><text:p/><draw:enhanced-geometry draw:text-areas="3983 0 21599 10799" svg:viewBox="0 0 21600 21600" draw:type="mso-spt100" draw:modifiers="-129.245315551758 0 1366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0" draw:text-style-name="P26" svg:width="2.98cm" svg:height="2.677cm" svg:x="-1.27cm" svg:y="0.603cm"><draw:image xlink:href="Pictures/2000004B000039E1000033FD4378B076.wmf" xlink:type="simple" xlink:show="embed" xlink:actuate="onLoad"><text:p/></draw:image></draw:frame></draw:g></draw:g><text:span text:style-name="T8">Reaktionsgleichung:</text:span><text:span text:style-name="T3"> <text:s text:c="10"/></text:span><text:span text:style-name="T34">- 2e </text:span><text:span text:style-name="T36">-</text:span> <text:s/><text:span text:style-name="T34"><text:s/></text:span><text:span text:style-name="T35">Oxidation</text:span></text:p>
      <text:p text:style-name="P13"><draw:g text:anchor-type="char" draw:z-index="2" draw:style-name="gr3"><draw:line draw:style-name="gr4" draw:text-style-name="P26" svg:x1="11.748cm" svg:y1="0.903cm" svg:x2="11.748cm" svg:y2="0.268cm"><text:p/></draw:line><draw:line draw:style-name="gr5" draw:text-style-name="P26" svg:x1="11.748cm" svg:y1="0.268cm" svg:x2="0.713cm" svg:y2="0.268cm"><text:p/></draw:line><draw:line draw:style-name="gr5" draw:text-style-name="P26" svg:x1="0.711cm" svg:y1="0.268cm" svg:x2="0.318cm" svg:y2="0.688cm"><text:p/></draw:line></draw:g><draw:frame draw:style-name="fr2" draw:name="Grafik1" text:anchor-type="char" svg:x="9.208cm" svg:y="0.268cm" svg:width="2.979cm" svg:height="2.081cm" draw:z-index="8"><draw:image xlink:href="Pictures/20000045000039E100002869F0FD00B1.wmf" xlink:type="simple" xlink:show="embed" xlink:actuate="onLoad"/></draw:frame></text:p>
      <text:p text:style-name="P6"><text:span text:style-name="T20"><text:s text:c="4"/></text:span><text:span text:style-name="T25">0</text:span><text:span text:style-name="T26"> <text:s text:c="44"/>+II <text:s text:c="61"/>+II <text:s text:c="30"/>0</text:span></text:p>
      <text:p text:style-name="P6"><draw:line text:anchor-type="char" draw:z-index="1" draw:style-name="gr2" draw:text-style-name="P26" svg:x1="6.35cm" svg:y1="0.146cm" svg:x2="8.573cm" svg:y2="0.146cm"><text:p/></draw:line><text:span text:style-name="T21"> <text:s text:c="33"/></text:span><text:span text:style-name="T16">+ <text:s/>Cu </text:span><text:span text:style-name="T38">O</text:span><text:span text:style-name="T16"> <text:s text:c="54"/></text:span><text:span text:style-name="T27"><text:s text:c="5"/></text:span><text:span text:style-name="T16">+ <text:s text:c="2"/>Cu <text:s text:c="2"/>+ <text:s/></text:span><text:span text:style-name="T38">H</text:span><text:span text:style-name="T40">2</text:span><text:span text:style-name="T38">O</text:span></text:p>
      <text:p text:style-name="P19"><draw:g text:anchor-type="char" draw:z-index="3" draw:style-name="gr3"><draw:line draw:style-name="gr6" draw:text-style-name="P26" svg:x1="4.87cm" svg:y1="0.091cm" svg:x2="4.87cm" svg:y2="0.726cm"><text:p/></draw:line><draw:line draw:style-name="gr6" draw:text-style-name="P26" svg:x1="4.9cm" svg:y1="0.689cm" svg:x2="13.689cm" svg:y2="0.689cm"><text:p/></draw:line><draw:line draw:style-name="gr7" draw:text-style-name="P26" svg:x1="13.652cm" svg:y1="0.079cm" svg:x2="13.652cm" svg:y2="0.714cm"><text:p/></draw:line></draw:g><text:span text:style-name="T42"> <text:s text:c="45"/></text:span><text:span text:style-name="T43">+2e </text:span><text:span text:style-name="T44">-</text:span><text:span text:style-name="T43"> <text:s text:c="3"/>Reduktion </text:span></text:p>
      <text:p text:style-name="P6"><text:span text:style-name="T37"><text:s text:c="35"/></text:span><text:span text:style-name="T45">schwarzes</text:span></text:p>
      <text:p text:style-name="P6"><text:span text:style-name="T2">Propan-2-</text:span><text:span text:style-name="T47">o</text:span><text:span text:style-name="T32">l</text:span><text:span text:style-name="T47"> </text:span><text:span text:style-name="T2"><text:s text:c="12"/>Kupfer-II-oxid</text:span><text:span text:style-name="T48"> <text:s text:c="23"/></text:span><text:span text:style-name="T2">Propan-2-</text:span><text:span text:style-name="T47">o</text:span><text:span text:style-name="T32">n</text:span><text:span text:style-name="T47"> <text:s text:c="17"/></text:span></text:p>
      <text:p text:style-name="P14"/>
      <text:p text:style-name="P16"><draw:frame draw:style-name="fr1" draw:name="Rahmen1" text:anchor-type="char" svg:x="-0.489cm" svg:y="-0.021cm" svg:width="18.288cm" svg:height="9.786cm" draw:z-index="4"><draw:text-box><text:p text:style-name="Standard"><text:span text:style-name="T50">allgemein</text:span><text:span text:style-name="T49">:</text:span></text:p><text:p text:style-name="P1"/><text:p text:style-name="Standard"><text:span text:style-name="T51">sekundärer <text:s text:c="7"/>+ <text:s text:c="5"/>Kupfer-II-oxid <text:s text:c="24"/>Alkanon <text:s text:c="6"/>+ <text:s/></text:span><text:span text:style-name="T52">Kupfer </text:span><text:span text:style-name="T51"><text:s text:c="4"/>+ </text:span><text:span text:style-name="T52">Wasser</text:span><text:span text:style-name="T51"> </text:span></text:p><text:p text:style-name="P6"><text:span text:style-name="T3">Alkohol <text:s text:c="24"/></text:span><text:span text:style-name="T46">schwarz <text:s text:c="41"/>= Keton</text:span></text:p><text:p text:style-name="P11"/><text:p text:style-name="P21">Reaktionsgleichung: <text:s/></text:p><text:p text:style-name="P6"><text:span text:style-name="T20"><text:s text:c="12"/></text:span><text:span text:style-name="T26">0 <text:s text:c="37"/>+II <text:s text:c="50"/>+II <text:s text:c="33"/>0</text:span></text:p><text:p text:style-name="P6"><text:span text:style-name="T20"><text:s text:c="28"/></text:span><text:span text:style-name="T19">+ <text:s text:c="8"/>Cu </text:span><text:span text:style-name="T39">O</text:span><text:span text:style-name="T19"> <text:s text:c="4"/></text:span><text:span text:style-name="T19"><draw:frame draw:style-name="fr3" draw:name="Grafik2" text:anchor-type="as-char" svg:width="2.607cm" svg:height="0.295cm" draw:z-index="5"><draw:image xlink:href="Pictures/200000100000374B000007DB49107D8E.wmf" xlink:type="simple" xlink:show="embed" xlink:actuate="onLoad"/></draw:frame></text:span><text:span text:style-name="T19"> <text:s text:c="5"/>R – C – R <text:s text:c="6"/>+ <text:s text:c="3"/>Cu <text:s text:c="10"/>+ <text:s text:c="2"/></text:span><text:span text:style-name="T39">H</text:span><text:span text:style-name="T41">2</text:span><text:span text:style-name="T38">O <text:s text:c="43"/></text:span></text:p><text:p text:style-name="P6"><text:span text:style-name="T15"><text:s text:c="122"/></text:span><text:span text:style-name="T14">||</text:span></text:p><text:p text:style-name="P6"><text:span text:style-name="T20"><text:s text:c="80"/></text:span><text:span text:style-name="T19">|O|</text:span></text:p><text:p text:style-name="P10"/><text:p text:style-name="P10"/><text:p text:style-name="P7"><text:span text:style-name="T3">MERKE: </text:span><text:span text:style-name="T9">Ein </text:span><text:span text:style-name="T4">sekundärer Alkohol </text:span><text:span text:style-name="T9">wird durch die Reaktion mit</text:span><text:span text:style-name="T4"> Kupfer-II-oxid</text:span><text:span text:style-name="T9"> zu einem</text:span><text:span text:style-name="T4"> Alkanon oxidiert. </text:span><text:span text:style-name="T9">Der </text:span><text:span text:style-name="T4">Alkohol</text:span><text:span text:style-name="T9"> spaltet dabei </text:span><text:span text:style-name="T4">2</text:span><text:span text:style-name="T5"> </text:span><text:span text:style-name="T4">Wasserstoffatome</text:span><text:span text:style-name="T9"> ab, d. h. der </text:span><text:span text:style-name="T4">Alkohol</text:span><text:span text:style-name="T9"> wird dehydriert.</text:span></text:p><text:p text:style-name="P7"><text:span text:style-name="T9">Es handelt sich daher beim</text:span><text:span text:style-name="T4"> Reaktionstyp </text:span><text:span text:style-name="T9">um eine</text:span><text:span text:style-name="T4"> Dehydrierung </text:span><text:span text:style-name="T10">und</text:span><text:span text:style-name="T9"> um eine Redox- reaktion</text:span><text:span text:style-name="T4">.</text:span><text:span text:style-name="T3"> </text:span></text:p><text:p text:style-name="P15"/><text:p text:style-name="P15"/><text:p text:style-name="P15"/><text:p text:style-name="P15"/><text:p text:style-name="P15"/><text:p text:style-name="P15"/><text:p text:style-name="P15"/><text:p text:style-name="P5"><text:s text:c="69"/></text:p><text:p text:style-name="P20"/></draw:text-box></draw:frame> <text:s text:c="35"/></text:p>
      <text:p text:style-name="P17"><draw:custom-shape text:anchor-type="char" draw:z-index="0" draw:style-name="gr1" draw:text-style-name="P25" svg:width="0.636cm" svg:height="8.891cm" svg:x="-1.584cm" svg:y="0.102cm"><text:list text:style-name=""><text:list-header><text:p text:style-name="P25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12"><draw:line text:anchor-type="char" draw:z-index="6" draw:style-name="gr2" draw:text-style-name="P26" svg:x1="6.331cm" svg:y1="0.353cm" svg:x2="8.554cm" svg:y2="0.353cm"><text:p/></draw:line></text:p>
      <text:p text:style-name="P4"/>
      <text:p text:style-name="P12"><draw:g text:anchor-type="char" draw:z-index="9" draw:style-name="gr3"><draw:frame draw:style-name="gr10" draw:text-style-name="P26" svg:width="0.701cm" svg:height="2.844cm" svg:x="0.301cm" svg:y="0.498cm"><draw:image xlink:href="Pictures/2000002F00000E0E000034B6122F83E6.wmf" xlink:type="simple" xlink:show="embed" xlink:actuate="onLoad"><text:p/></draw:image></draw:frame><draw:custom-shape draw:style-name="gr8" draw:text-style-name="P27" svg:width="0.638cm" svg:height="0.634cm" draw:transform="rotate (0.530580092606276) translate (0.282222222222222cm 2.93334722222222cm)"><text:p/><draw:enhanced-geometry draw:text-areas="2306 0 21599 13487" svg:viewBox="0 0 21600 21600" draw:type="mso-spt100" draw:modifiers="-142.62809753418 14.2413482666016 1716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8" draw:text-style-name="P27" svg:width="0.638cm" svg:height="0.634cm" draw:transform="rotate (-2.7382470634539) translate (1.12536111111111cm 0.966611111111111cm)"><text:p/><draw:enhanced-geometry draw:text-areas="2306 0 21599 13487" svg:viewBox="0 0 21600 21600" draw:type="mso-spt100" draw:modifiers="-142.62809753418 14.2413482666016 1716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zirkel: Oxidation der Alkohole, Lösung Station 3</text:span></text:p>
      </style:header>
      <style:footer>
        <text:p text:style-name="MP2"><text:span text:style-name="MT2">12.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such 1: Ein Kupferblechstreifen wird in der Flamme erhitzt</dc:title>
    <meta:initial-creator>Unknown User</meta:initial-creator>
    <meta:creation-date>2013-11-18T12:20:00</meta:creation-date>
    <dc:creator>Ertelt, Ulrike (LS)</dc:creator>
    <dc:date>2014-05-19T11:58:00</dc:date>
    <meta:print-date>2013-09-16T14:57:00</meta:print-date>
    <meta:editing-cycles>8</meta:editing-cycles>
    <meta:document-statistic meta:table-count="0" meta:image-count="2" meta:object-count="0" meta:page-count="1" meta:paragraph-count="30" meta:word-count="214" meta:character-count="2561" meta:non-whitespace-character-count="1241"/>
    <meta:generator>LibreOffice/4.1.3.2$Windows_x86 LibreOffice_project/70feb7d99726f064edab4605a8ab840c50ec57a</meta:generator>
  </office:meta>
</office:document-meta>
</file>