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5600000A1800000593CD4A86A0.wmf" manifest:media-type=""/>
  <manifest:file-entry manifest:full-path="Pictures/20000025000003800000043C3EF292C8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8.143cm" fo:margin-left="-0.132cm" table:align="left" style:writing-mode="lr-tb"/>
    </style:style>
    <style:style style:name="Tabelle1.A" style:family="table-column">
      <style:table-column-properties style:column-width="6.124cm"/>
    </style:style>
    <style:style style:name="Tabelle1.B" style:family="table-column">
      <style:table-column-properties style:column-width="5.001cm"/>
    </style:style>
    <style:style style:name="Tabelle1.C" style:family="table-column">
      <style:table-column-properties style:column-width="7.019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2" style:family="table">
      <style:table-properties style:width="18.394cm" fo:margin-left="-0.132cm" table:align="left" style:writing-mode="lr-tb"/>
    </style:style>
    <style:style style:name="Tabelle2.A" style:family="table-column">
      <style:table-column-properties style:column-width="6.124cm"/>
    </style:style>
    <style:style style:name="Tabelle2.B" style:family="table-column">
      <style:table-column-properties style:column-width="6.126cm"/>
    </style:style>
    <style:style style:name="Tabelle2.C" style:family="table-column">
      <style:table-column-properties style:column-width="6.144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 style:list-style-name="WW8Num19"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 style:list-style-name="WW8Num3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Arial" fo:font-size="12pt" fo:language="de" fo:country="DE" style:font-size-asian="12pt" style:language-asian="de" style:country-asian="DE" style:font-name-complex="Arial" style:font-size-complex="12pt"/>
    </style:style>
    <style:style style:name="P7" style:family="paragraph" style:parent-style-name="Standard" style:list-style-name="WW8Num19"/>
    <style:style style:name="P8" style:family="paragraph" style:parent-style-name="Standard">
      <style:paragraph-properties fo:margin-left="0.635cm" fo:margin-right="0cm" fo:text-indent="0cm" style:auto-text-indent="false"/>
    </style:style>
    <style:style style:name="P9" style:family="paragraph" style:parent-style-name="Standard" style:master-page-name="Standard">
      <style:paragraph-properties style:page-number="auto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 style:master-page-name="Konvert_20_1">
      <style:paragraph-properties style:page-number="auto"/>
      <style:text-properties style:font-name="Arial" fo:font-size="12pt" style:font-size-asian="12pt" style:font-name-complex="Arial" style:font-size-complex="12pt"/>
    </style:style>
    <style:style style:name="P1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" fo:font-size="11pt" style:font-size-asian="11pt" style:font-name-complex="Arial" style:font-size-complex="11pt"/>
    </style:style>
    <style:style style:name="P13" style:family="paragraph">
      <style:paragraph-properties style:writing-mode="lr-tb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Standard"><text:span text:style-name="T1">Station 4: <text:s/>Ketone</text:span></text:p>
      <text:p text:style-name="P1"/>
      <text:list xml:id="list204930969096232783" text:style-name="WW8Num3">
        <text:list-item>
          <text:p text:style-name="P5">Funktionelle Gruppe</text:p>
        </text:list-item>
      </text:list>
      <text:p text:style-name="P1"/>
      <text:p text:style-name="P6"><draw:frame draw:style-name="fr1" draw:name="Grafik1" text:anchor-type="char" svg:x="0.794cm" svg:y="0.056cm" svg:width="1.399cm" svg:height="1.688cm" draw:z-index="0"><draw:image xlink:href="Pictures/20000025000003800000043C3EF292C8.wmf" xlink:type="simple" xlink:show="embed" xlink:actuate="onLoad"/></draw:frame></text:p>
      <text:p text:style-name="P1"/>
      <text:p text:style-name="P1"/>
      <text:p text:style-name="P1"/>
      <text:p text:style-name="P1"/>
      <text:p text:style-name="P1">= Ketogruppe (Carbonylgruppe)</text:p>
      <text:p text:style-name="P1"/>
      <text:list xml:id="list82616768185687" text:continue-numbering="true" text:style-name="WW8Num3">
        <text:list-item>
          <text:p text:style-name="P5">Benennung</text:p>
        </text:list-item>
      </text:list>
      <text:p text:style-name="P1"/>
      <text:list xml:id="list458906302544383414" text:style-name="WW8Num19">
        <text:list-item>
          <text:p text:style-name="P7"><text:span text:style-name="T2">Name des entsprechenden Alkans + Endung </text:span><text:span text:style-name="T3">–on<text:line-break/></text:span><text:span text:style-name="T2">Ketone, die sich von den Alkanen ableiten, heißen Alkanone.</text:span></text:p>
        </text:list-item>
        <text:list-item>
          <text:p text:style-name="P2">die Lage der Ketogruppe wird durch eine Zahl vor dem Namen angegeben </text:p>
        </text:list-item>
      </text:list>
      <text:p text:style-name="P8"><text:span text:style-name="T2">z. B. Propan-2-on (auch: 2-Propanon)</text:span></text:p>
      <text:p text:style-name="P1"/>
      <text:p text:style-name="P1"/>
      <text:list xml:id="list82616770163034" text:continue-list="list82616768185687" text:style-name="WW8Num3">
        <text:list-item>
          <text:p text:style-name="P5">Homologe Reihe</text:p>
        </text:list-item>
      </text:list>
      <text:p text:style-name="P1"/>
      <text:p text:style-name="P1">Notieren Sie die Strukturformeln der vorgegebenen Ketone.</text:p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1">systematischer Name </text:p>
            <text:p text:style-name="P1">(Trivialname)</text:p>
          </table:table-cell>
          <table:table-cell table:style-name="Tabelle1.A1" office:value-type="string">
            <text:p text:style-name="P1">Strukturformel</text:p>
          </table:table-cell>
          <table:table-cell table:style-name="Tabelle1.C1" office:value-type="string">
            <text:p text:style-name="P1">Anmerkungen</text:p>
          </table:table-cell>
        </table:table-row>
        <table:table-row table:style-name="Tabelle1.1">
          <table:table-cell table:style-name="Tabelle1.A1" office:value-type="string">
            <text:p text:style-name="P1">Propanon</text:p>
            <text:p text:style-name="P1">(Aceton)</text:p>
          </table:table-cell>
          <table:table-cell table:style-name="Tabelle1.A1" office:value-type="string">
            <text:p text:style-name="P3"/>
            <text:p text:style-name="P1"/>
            <text:p text:style-name="P1"/>
            <text:p text:style-name="P1"/>
          </table:table-cell>
          <table:table-cell table:style-name="Tabelle1.C1" office:value-type="string">
            <text:list xml:id="list82616773193670" text:continue-list="list458906302544383414" text:style-name="WW8Num19">
              <text:list-item>
                <text:p text:style-name="P2">gutes Lösungsmittel für viele org. Stoffe (wie Fette, Lacke (Nagellack), Klebstoffe)</text:p>
              </text:list-item>
            </text:list>
          </table:table-cell>
        </table:table-row>
        <table:table-row table:style-name="Tabelle1.1">
          <table:table-cell table:style-name="Tabelle1.A1" office:value-type="string">
            <text:p text:style-name="Standard"><text:span text:style-name="T2">Butan-2-on/2-Butanon</text:span></text:p>
            <text:p text:style-name="P1">(Ethylmethylketon)</text:p>
          </table:table-cell>
          <table:table-cell table:style-name="Tabelle1.A1" office:value-type="string">
            <text:p text:style-name="P3"/>
            <text:p text:style-name="P1"/>
            <text:p text:style-name="P1"/>
            <text:p text:style-name="P1"/>
          </table:table-cell>
          <table:table-cell table:style-name="Tabelle1.C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Standard"><text:span text:style-name="T2">Pentan-3-on/3-Pentanon</text:span></text:p>
            <text:p text:style-name="P1">(Diethylketon)</text:p>
          </table:table-cell>
          <table:table-cell table:style-name="Tabelle1.A1" office:value-type="string">
            <text:p text:style-name="P3"/>
            <text:p text:style-name="P1"/>
            <text:p text:style-name="P1"/>
            <text:p text:style-name="P1"/>
          </table:table-cell>
          <table:table-cell table:style-name="Tabelle1.C1" office:value-type="string">
            <text:p text:style-name="P4"/>
          </table:table-cell>
        </table:table-row>
      </table:table>
      <text:p text:style-name="Standard"/>
      <text:p text:style-name="P6"><draw:custom-shape text:anchor-type="char" draw:z-index="2" draw:style-name="gr1" draw:text-style-name="P13" svg:width="2.795cm" svg:height="1.017cm" svg:x="11.672cm" svg:y="0.219cm"><text:p/><draw:enhanced-geometry svg:viewBox="0 0 21600 21600" draw:type="rectangle" draw:enhanced-path="M 0 0 L 21600 0 21600 21600 0 21600 0 0 Z N"/></draw:custom-shape></text:p>
      <text:p text:style-name="P1">Formulieren Sie die allgemeine Summenformel der Ketone: </text:p>
      <text:p text:style-name="P1"/>
      <text:p text:style-name="P1"/>
      <text:p text:style-name="P1"/>
      <text:list xml:id="list82616780171352" text:continue-list="list82616770163034" text:style-name="WW8Num3">
        <text:list-item>
          <text:p text:style-name="P5">Weitere Beispiele (zur Information)</text:p>
        </text:list-item>
      </text:list>
      <text:p text:style-name="P1"/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office:value-type="string">
            <text:p text:style-name="P1">Name</text:p>
          </table:table-cell>
          <table:table-cell table:style-name="Tabelle2.A1" office:value-type="string">
            <text:p text:style-name="P1">Strukturformel</text:p>
          </table:table-cell>
          <table:table-cell table:style-name="Tabelle2.C1" office:value-type="string">
            <text:p text:style-name="P1">Anmerkungen</text:p>
          </table:table-cell>
        </table:table-row>
        <table:table-row table:style-name="Tabelle2.1">
          <table:table-cell table:style-name="Tabelle2.A1" office:value-type="string">
            <text:p text:style-name="P1"><draw:frame draw:style-name="fr2" draw:name="Grafik2" text:anchor-type="char" svg:x="7.059cm" svg:y="0.108cm" svg:width="2.593cm" svg:height="1.429cm" draw:z-index="1"><draw:image xlink:href="Pictures/2000005600000A1800000593CD4A86A0.wmf" xlink:type="simple" xlink:show="embed" xlink:actuate="onLoad"/></draw:frame>2-Ketopropansäure</text:p>
            <text:p text:style-name="P1">(Brenztraubensäure)</text:p>
          </table:table-cell>
          <table:table-cell table:style-name="Tabelle2.A1" office:value-type="string">
            <text:p text:style-name="P3"/>
            <text:p text:style-name="P1"/>
            <text:p text:style-name="P1"/>
            <text:p text:style-name="P1"/>
          </table:table-cell>
          <table:table-cell table:style-name="Tabelle2.C1" office:value-type="string">
            <text:p text:style-name="P1">wichtige Säure im Stoffwechsel</text:p>
            <text:p text:style-name="P1">(vgl. EL)</text:p>
          </table:table-cell>
        </table:table-row>
      </table:table>
      <text:p text:style-name="P1"/>
      <text:list xml:id="list82616786173075" text:continue-list="list82616773193670" text:style-name="WW8Num19">
        <text:list-item>
          <text:p text:style-name="P7"><text:span text:style-name="T2">Präfix (vorangestellt): Keto-, z. B. Ketopropansäure</text:span></text:p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variant="small-caps" style:font-name="Arial" fo:font-family="Arial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9z0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/>
    <style:style style:name="WW8Num13z0" style:family="text"/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  <style:text-properties style:font-name="Arial" fo:font-size="12pt" fo:font-weight="bold" style:font-size-asian="12pt" style:font-weight-asian="bold" style:font-name-complex="Arial" style:font-size-complex="12pt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" fo:font-size="11pt" style:font-size-asian="11pt" style:font-name-complex="Arial" style:font-size-complex="11pt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Lernzirkel: Oxidation der Alkohole</text:p>
      </style:header>
      <style:footer>
        <text:p text:style-name="MP2">12.1</text:p>
      </style:footer>
    </style:master-page>
    <style:master-page style:name="Konvert_20_1" style:display-name="Konvert 1" style:page-layout-name="Mpm1">
      <style:header>
        <text:p text:style-name="MP1">Lernzirkel: Oxidation der Alkohole</text:p>
      </style:header>
      <style:header-first style:display="false">
        <text:p text:style-name="Header"/>
      </style:header-first>
      <style:footer>
        <text:p text:style-name="MP2">12.1</text:p>
      </style:footer>
      <style:footer-first style:display="false"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ch:</dc:title>
    <meta:initial-creator>Christoph Conzelmann</meta:initial-creator>
    <meta:creation-date>2005-10-17T17:02:00</meta:creation-date>
    <dc:creator>Ertelt, Ulrike (LS)</dc:creator>
    <dc:date>2014-05-19T11:49:00</dc:date>
    <meta:print-date>2014-02-04T15:08:00</meta:print-date>
    <meta:editing-cycles>14</meta:editing-cycles>
    <meta:document-statistic meta:table-count="2" meta:image-count="2" meta:object-count="0" meta:page-count="2" meta:paragraph-count="34" meta:word-count="119" meta:character-count="921" meta:non-whitespace-character-count="840"/>
    <meta:generator>LibreOffice/4.1.3.2$Windows_x86 LibreOffice_project/70feb7d99726f064edab4605a8ab840c50ec57a</meta:generator>
  </office:meta>
</office:document-meta>
</file>