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5600000A1800000593CD4A86A0.wmf" manifest:media-type=""/>
  <manifest:file-entry manifest:full-path="Pictures/20000025000003800000043C3EF292C8.wmf" manifest:media-type=""/>
  <manifest:file-entry manifest:full-path="Pictures/20000045000009450000066741FBA5F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895cm" fo:margin-left="-0.132cm" table:align="left" style:writing-mode="lr-tb"/>
    </style:style>
    <style:style style:name="Tabelle1.A" style:family="table-column">
      <style:table-column-properties style:column-width="6.124cm"/>
    </style:style>
    <style:style style:name="Tabelle1.B" style:family="table-column">
      <style:table-column-properties style:column-width="5.001cm"/>
    </style:style>
    <style:style style:name="Tabelle1.C" style:family="table-column">
      <style:table-column-properties style:column-width="6.7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1.774cm" fo:keep-together="auto"/>
    </style:style>
    <style:style style:name="Tabelle1.3" style:family="table-row">
      <style:table-row-properties style:min-row-height="1.776cm" fo:keep-together="auto"/>
    </style:style>
    <style:style style:name="Tabelle2" style:family="table">
      <style:table-properties style:width="18.394cm" fo:margin-left="-0.132cm" table:align="left" style:writing-mode="lr-tb"/>
    </style:style>
    <style:style style:name="Tabelle2.A" style:family="table-column">
      <style:table-column-properties style:column-width="6.124cm"/>
    </style:style>
    <style:style style:name="Tabelle2.B" style:family="table-column">
      <style:table-column-properties style:column-width="6.126cm"/>
    </style:style>
    <style:style style:name="Tabelle2.C" style:family="table-column">
      <style:table-column-properties style:column-width="6.14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 style:list-style-name="WW8Num16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8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fo:language="de" fo:country="DE" style:font-size-asian="12pt" style:language-asian="de" style:country-asian="DE" style:font-name-complex="Arial" style:font-size-complex="12pt"/>
    </style:style>
    <style:style style:name="P6" style:family="paragraph" style:parent-style-name="Standard" style:list-style-name="WW8Num19"/>
    <style:style style:name="P7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text-position="sub 58%"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Station 4: Ketone</text:span></text:p>
      <text:p text:style-name="P1"/>
      <text:list xml:id="list7699512328103222780" text:style-name="WW8Num8">
        <text:list-item>
          <text:p text:style-name="P4">Funktionelle Gruppe</text:p>
        </text:list-item>
      </text:list>
      <text:p text:style-name="P1"/>
      <text:p text:style-name="P5"><draw:frame draw:style-name="fr2" draw:name="Grafik1" text:anchor-type="char" svg:x="0.794cm" svg:y="0.056cm" svg:width="1.51cm" svg:height="1.82cm" draw:z-index="2"><draw:image xlink:href="Pictures/20000025000003800000043C3EF292C8.wmf" xlink:type="simple" xlink:show="embed" xlink:actuate="onLoad"/></draw:frame></text:p>
      <text:p text:style-name="P1"/>
      <text:p text:style-name="P1"/>
      <text:p text:style-name="P1"/>
      <text:p text:style-name="P1"/>
      <text:p text:style-name="P1">= Ketogruppe (Carbonylgruppe)</text:p>
      <text:p text:style-name="P1"/>
      <text:p text:style-name="P1"/>
      <text:list xml:id="list82811365165822" text:continue-numbering="true" text:style-name="WW8Num8">
        <text:list-item>
          <text:p text:style-name="P4">Benennung</text:p>
        </text:list-item>
      </text:list>
      <text:p text:style-name="P1"/>
      <text:list xml:id="list6946401029465441849" text:style-name="WW8Num19">
        <text:list-item>
          <text:p text:style-name="P6"><text:span text:style-name="T2">Name des entsprechenden Alkans + Endung </text:span><text:span text:style-name="T3">–on<text:line-break/></text:span><text:span text:style-name="T2">Ketone, die sich von den Alkanen ableiten, heißen Alkanone.</text:span></text:p>
        </text:list-item>
        <text:list-item>
          <text:p text:style-name="P6"><text:span text:style-name="T2">die Lage der Ketogruppe wird durch eine Zahl vor dem Namen angegeben z. B. 2-Propanon <text:line-break/>(bzw. neu: vor der Endung –on angeben z. B. Butan-2-on)</text:span></text:p>
        </text:list-item>
        <text:list-item>
          <text:p text:style-name="P6"><text:span text:style-name="T2">Präfix (vorangestellt): Keto-, <text:s/>z. B. Ketopropansäure</text:span></text:p>
        </text:list-item>
      </text:list>
      <text:p text:style-name="P1"/>
      <text:p text:style-name="P1"/>
      <text:list xml:id="list82811367167934" text:continue-list="list82811365165822" text:style-name="WW8Num8">
        <text:list-item>
          <text:p text:style-name="P4">Homologe Reihe</text:p>
        </text:list-item>
      </text:list>
      <text:p text:style-name="P1"/>
      <text:p text:style-name="P1">Notieren Sie die Strukturformeln der vorgegebenen Ketone.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systematischer Name </text:p>
            <text:p text:style-name="P1">(Trivialname)</text:p>
          </table:table-cell>
          <table:table-cell table:style-name="Tabelle1.A1" office:value-type="string">
            <text:p text:style-name="P1">Strukturformel</text:p>
          </table:table-cell>
          <table:table-cell table:style-name="Tabelle1.C1" office:value-type="string">
            <text:p text:style-name="P1">Anmerkungen</text:p>
          </table:table-cell>
        </table:table-row>
        <table:table-row table:style-name="Tabelle1.2">
          <table:table-cell table:style-name="Tabelle1.A1" office:value-type="string">
            <text:p text:style-name="P1"><draw:frame draw:style-name="fr3" draw:name="Grafik2" text:anchor-type="char" svg:x="6.636cm" svg:y="0.011cm" svg:width="2.381cm" svg:height="1.64cm" draw:z-index="1"><draw:image xlink:href="Pictures/20000045000009450000066741FBA5FE.wmf" xlink:type="simple" xlink:show="embed" xlink:actuate="onLoad"/></draw:frame>Propanon</text:p>
            <text:p text:style-name="P1">(Aceton)</text:p>
          </table:table-cell>
          <table:table-cell table:style-name="Tabelle1.A1" office:value-type="string">
            <text:p text:style-name="P2"/>
            <text:p text:style-name="P1"/>
            <text:p text:style-name="P1"/>
          </table:table-cell>
          <table:table-cell table:style-name="Tabelle1.C1" office:value-type="string">
            <text:list xml:id="list1042578489611878975" text:style-name="WW8Num16">
              <text:list-item>
                <text:p text:style-name="P3">gutes Lösungsmittel für viele org. Stoffe (wie Fette, Lacke (Nagellack), Klebstoffe)</text:p>
              </text:list-item>
            </text:list>
            <text:p text:style-name="P1"/>
          </table:table-cell>
        </table:table-row>
        <table:table-row table:style-name="Tabelle1.3">
          <table:table-cell table:style-name="Tabelle1.A1" office:value-type="string">
            <text:p text:style-name="P1">Butan-2-on / 2-Butanon</text:p>
            <text:p text:style-name="P1">(Ethylmethylketon)</text:p>
          </table:table-cell>
          <table:table-cell table:style-name="Tabelle1.A1" office:value-type="string">
            <text:p text:style-name="P2"/>
            <text:p text:style-name="P1"/>
            <text:p text:style-name="P1"/>
          </table:table-cell>
          <table:table-cell table:style-name="Tabelle1.C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1">Pentan-3-on / 3-Pentanon</text:p>
            <text:p text:style-name="P1">(Diethylketon)</text:p>
          </table:table-cell>
          <table:table-cell table:style-name="Tabelle1.A1" office:value-type="string">
            <text:p text:style-name="P2"/>
            <text:p text:style-name="P1"/>
            <text:p text:style-name="P1"/>
          </table:table-cell>
          <table:table-cell table:style-name="Tabelle1.C1" office:value-type="string">
            <text:p text:style-name="P2"/>
          </table:table-cell>
        </table:table-row>
      </table:table>
      <text:p text:style-name="P5"><draw:frame draw:style-name="fr1" draw:name="Rahmen1" text:anchor-type="char" svg:x="11.573cm" svg:y="0.404cm" svg:width="3.836cm" svg:height="1.323cm" draw:z-index="3"><draw:text-box><text:p text:style-name="Standard"><text:span text:style-name="T4">R</text:span><text:span text:style-name="T5">1</text:span><text:span text:style-name="T4"> – CO <text:s/>– R</text:span><text:span text:style-name="T5">2</text:span></text:p></draw:text-box></draw:frame></text:p>
      <text:p text:style-name="P1">Formulieren Sie die allgemeine Summenformel der Ketone: </text:p>
      <text:p text:style-name="P1"/>
      <text:p text:style-name="P1"/>
      <text:list xml:id="list82811382184375" text:continue-list="list82811367167934" text:style-name="WW8Num8">
        <text:list-item>
          <text:p text:style-name="P4">Weitere Beispiele</text:p>
        </text:list-item>
      </text:list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>Name</text:p>
          </table:table-cell>
          <table:table-cell table:style-name="Tabelle2.A1" office:value-type="string">
            <text:p text:style-name="P1">Strukturformel</text:p>
          </table:table-cell>
          <table:table-cell table:style-name="Tabelle2.C1" office:value-type="string">
            <text:p text:style-name="P1">Anmerkungen</text:p>
          </table:table-cell>
        </table:table-row>
        <table:table-row table:style-name="Tabelle2.1">
          <table:table-cell table:style-name="Tabelle2.A1" office:value-type="string">
            <text:p text:style-name="P1"><draw:frame draw:style-name="fr3" draw:name="Grafik3" text:anchor-type="char" svg:x="6.636cm" svg:y="0.212cm" svg:width="3.237cm" svg:height="1.783cm" draw:z-index="0"><draw:image xlink:href="Pictures/2000005600000A1800000593CD4A86A0.wmf" xlink:type="simple" xlink:show="embed" xlink:actuate="onLoad"/></draw:frame>2-Ketopropansäure</text:p>
            <text:p text:style-name="P1">(Brenztraubensäure)</text:p>
          </table:table-cell>
          <table:table-cell table:style-name="Tabelle2.A1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Tabelle2.C1" office:value-type="string">
            <text:p text:style-name="P1">wichtige Säure im Stoffwechsel</text:p>
          </table:table-cell>
        </table:table-row>
      </table:table>
      <text:p text:style-name="P1"/>
      <text:p text:style-name="P1"><text:soft-page-break/>(Strukturformel vorgegeben, da Säuren noch nicht besprochen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MP1"><text:span text:style-name="MT1">Lernzirkel: Oxidation der Alkohole, Lösung Station 4</text:span></text:p>
      </style:header-first>
      <style:footer>
        <text:p text:style-name="Footer"/>
      </style:footer>
      <style:footer-first style:display="false">
        <text:p text:style-name="MP2"><text:span text:style-name="MT2">12.1a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h:</dc:title>
    <meta:initial-creator>Christoph Conzelmann</meta:initial-creator>
    <meta:creation-date>2013-09-16T15:01:00</meta:creation-date>
    <dc:creator>Ertelt, Ulrike (LS)</dc:creator>
    <dc:date>2014-05-19T12:01:00</dc:date>
    <meta:print-date>2014-05-19T12:00:00</meta:print-date>
    <meta:editing-cycles>12</meta:editing-cycles>
    <meta:document-statistic meta:table-count="2" meta:image-count="3" meta:object-count="0" meta:page-count="2" meta:paragraph-count="32" meta:word-count="135" meta:character-count="989" meta:non-whitespace-character-count="887"/>
    <meta:generator>LibreOffice/4.1.3.2$Windows_x86 LibreOffice_project/70feb7d99726f064edab4605a8ab840c50ec57a</meta:generator>
  </office:meta>
</office:document-meta>
</file>