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 Sans MS" svg:font-family="'Comic Sans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50%"/>
      <style:text-properties fo:font-size="14pt" style:font-size-asian="14pt" style:font-name-complex="Arial"/>
    </style:style>
    <style:style style:name="P3" style:family="paragraph" style:parent-style-name="Standard">
      <style:text-properties fo:font-size="14pt" style:font-name-asian="Arial" style:font-size-asian="14pt" style:font-name-complex="Arial"/>
    </style:style>
    <style:style style:name="P4" style:family="paragraph" style:parent-style-name="Standard">
      <style:paragraph-properties fo:line-height="115%"/>
      <style:text-properties fo:language="de" fo:country="DE" style:language-asian="de" style:country-asian="DE"/>
    </style:style>
    <style:style style:name="P5" style:family="paragraph" style:parent-style-name="Standard">
      <style:paragraph-properties fo:line-height="115%"/>
      <style:text-properties fo:language="de" fo:country="DE" fo:font-weight="bold" style:language-asian="de" style:country-asian="DE" style:font-weight-asian="bold" style:font-name-complex="Arial" style:font-weight-complex="bold"/>
    </style:style>
    <style:style style:name="P6" style:family="paragraph" style:parent-style-name="Standard">
      <style:text-properties fo:font-size="6pt" style:font-size-asian="6pt"/>
    </style:style>
    <style:style style:name="P7" style:family="paragraph" style:parent-style-name="Header">
      <style:paragraph-properties fo:line-height="115%">
        <style:tab-stops>
          <style:tab-stop style:position="3cm"/>
          <style:tab-stop style:position="8.502cm"/>
          <style:tab-stop style:position="11.502cm"/>
        </style:tab-stops>
      </style:paragraph-properties>
    </style:style>
    <style:style style:name="P8" style:family="paragraph" style:parent-style-name="Header">
      <style:paragraph-properties fo:line-height="115%">
        <style:tab-stops/>
      </style:paragraph-properties>
    </style:style>
    <style:style style:name="P9" style:family="paragraph" style:parent-style-name="Header">
      <style:paragraph-properties fo:line-height="115%">
        <style:tab-stops>
          <style:tab-stop style:position="3cm"/>
          <style:tab-stop style:position="8.502cm"/>
          <style:tab-stop style:position="11.502cm"/>
        </style:tab-stops>
      </style:paragraph-properties>
      <style:text-properties style:font-name-complex="Arial"/>
    </style:style>
    <style:style style:name="P10" style:family="paragraph" style:parent-style-name="Header">
      <style:paragraph-properties fo:line-height="115%">
        <style:tab-stops/>
      </style:paragraph-properties>
      <style:text-properties style:font-name-complex="Arial"/>
    </style:style>
    <style:style style:name="P11" style:family="paragraph" style:parent-style-name="Header">
      <style:paragraph-properties fo:line-height="115%">
        <style:tab-stops/>
      </style:paragraph-properties>
      <style:text-properties style:font-name-complex="Arial" style:font-weight-complex="bold"/>
    </style:style>
    <style:style style:name="P12" style:family="paragraph" style:parent-style-name="Header">
      <style:paragraph-properties fo:line-height="115%">
        <style:tab-stops/>
      </style:paragraph-properties>
      <style:text-properties fo:font-weight="bold" style:font-weight-asian="bold" style:font-name-complex="Arial" style:font-weight-complex="bold"/>
    </style:style>
    <style:style style:name="P13" style:family="paragraph" style:parent-style-name="Header">
      <style:paragraph-properties fo:line-height="115%">
        <style:tab-stops>
          <style:tab-stop style:position="3cm"/>
          <style:tab-stop style:position="8.502cm"/>
          <style:tab-stop style:position="11.502cm"/>
        </style:tab-stops>
      </style:paragraph-properties>
      <style:text-properties fo:font-weight="bold" style:font-weight-asian="bold" style:font-name-complex="Arial" style:font-weight-complex="bold"/>
    </style:style>
    <style:style style:name="P14" style:family="paragraph" style:parent-style-name="Header">
      <style:paragraph-properties fo:line-height="115%">
        <style:tab-stops/>
      </style:paragraph-properties>
      <style:text-properties fo:font-weight="bold" style:font-weight-asian="bold" style:font-name-complex="Arial" style:font-style-complex="italic" style:font-weight-complex="bold"/>
    </style:style>
    <style:style style:name="P15" style:family="paragraph" style:parent-style-name="Header">
      <style:paragraph-properties fo:line-height="115%">
        <style:tab-stops>
          <style:tab-stop style:position="3cm"/>
          <style:tab-stop style:position="8.502cm"/>
          <style:tab-stop style:position="11.502cm"/>
        </style:tab-stops>
      </style:paragraph-properties>
      <style:text-properties fo:font-size="14pt" fo:font-weight="bold" fo:background-color="#ffcc00" style:font-size-asian="14pt" style:font-weight-asian="bold" style:font-name-complex="Arial" style:font-weight-complex="bold"/>
    </style:style>
    <style:style style:name="P16" style:family="paragraph" style:parent-style-name="Header">
      <style:paragraph-properties fo:line-height="115%">
        <style:tab-stops/>
      </style:paragraph-properties>
      <style:text-properties fo:font-size="10pt" fo:language="de" fo:country="DE" fo:font-weight="bold" style:font-size-asian="10pt" style:language-asian="de" style:country-asian="DE" style:font-weight-asian="bold" style:font-name-complex="Arial" style:font-weight-complex="bold"/>
    </style:style>
    <style:style style:name="P17" style:family="paragraph" style:parent-style-name="Header">
      <style:paragraph-properties fo:margin-left="0cm" fo:margin-right="-1.464cm" fo:line-height="115%" fo:text-indent="0cm" style:auto-text-indent="false">
        <style:tab-stops/>
      </style:paragraph-properties>
    </style:style>
    <style:style style:name="P18" style:family="paragraph" style:parent-style-name="Header">
      <style:paragraph-properties fo:margin-top="0.212cm" fo:margin-bottom="0cm" style:contextual-spacing="false" fo:line-height="115%">
        <style:tab-stops/>
      </style:paragraph-properties>
      <style:text-properties style:font-name-complex="Arial"/>
    </style:style>
    <style:style style:name="P19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fo:font-weight="bold" style:font-weight-asian="bold"/>
    </style:style>
    <style:style style:name="P20" style:family="paragraph" style:parent-style-name="Header" style:master-page-name="Standard">
      <style:paragraph-properties fo:line-height="115%" style:page-number="auto">
        <style:tab-stops>
          <style:tab-stop style:position="3cm"/>
          <style:tab-stop style:position="8.502cm"/>
          <style:tab-stop style:position="11.502cm"/>
        </style:tab-stops>
      </style:paragraph-properties>
    </style:style>
    <style:style style:name="P2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11pt" style:font-size-asian="11pt" style:font-size-complex="11pt"/>
    </style:style>
    <style:style style:name="P22" style:family="paragraph">
      <style:paragraph-properties style:writing-mode="lr-tb"/>
      <style:text-properties style:font-name="Comic Sans MS" fo:letter-spacing="0.001cm" fo:font-style="normal" fo:font-weight="normal" style:font-name-asian="Comic Sans MS" style:font-name-complex="Comic Sans MS"/>
    </style:style>
    <style:style style:name="P23" style:family="paragraph">
      <style:paragraph-properties style:writing-mode="lr-tb"/>
    </style:style>
    <style:style style:name="P24" style:family="paragraph">
      <style:paragraph-properties style:writing-mode="lr-tb">
        <style:tab-stops/>
      </style:paragraph-properties>
    </style:style>
    <style:style style:name="P25" style:family="paragraph">
      <style:paragraph-properties fo:margin-top="0.212cm" fo:margin-bottom="0cm" style:writing-mode="lr-tb">
        <style:tab-stops/>
      </style:paragraph-properties>
    </style:style>
    <style:style style:name="P26" style:family="paragraph">
      <style:paragraph-properties fo:line-height="150%" style:writing-mode="lr-tb">
        <style:tab-stops/>
      </style:paragraph-properties>
    </style:style>
    <style:style style:name="P27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style-complex="italic"/>
    </style:style>
    <style:style style:name="T5" style:family="text">
      <style:text-properties style:font-name-complex="Arial" style:font-style-complex="italic" style:font-weight-complex="bold"/>
    </style:style>
    <style:style style:name="T6" style:family="text">
      <style:text-properties style:font-name-complex="Arial" style:font-weight-complex="bold"/>
    </style:style>
    <style:style style:name="T7" style:family="text">
      <style:text-properties style:font-style-complex="italic" style:font-weight-complex="bold"/>
    </style:style>
    <style:style style:name="T8" style:family="text">
      <style:text-properties fo:font-size="14pt" style:font-size-asian="14pt" style:font-name-complex="Arial"/>
    </style:style>
    <style:style style:name="T9" style:family="text">
      <style:text-properties fo:font-style="italic" style:font-style-asian="italic" style:font-name-complex="Arial" style:font-style-complex="italic" style:font-weight-complex="bold"/>
    </style:style>
    <style:style style:name="T10" style:family="text">
      <style:text-properties style:use-window-font-color="true" style:font-name="Arial" fo:font-size="12pt" fo:language="de" fo:country="DE" style:font-name-asian="Times New Roman" style:font-size-asian="12pt" style:font-name-complex="Arial" style:font-size-complex="12pt" style:language-complex="ar" style:country-complex="SA" style:font-weight-complex="bold"/>
    </style:style>
    <style:style style:name="T11" style:family="text">
      <style:text-properties style:use-window-font-color="true" style:font-name="Arial" fo:font-size="12pt" fo:language="de" fo:country="DE" style:font-name-asian="Times New Roman" style:font-size-asian="12pt" style:font-name-complex="Arial" style:font-size-complex="12pt" style:language-complex="ar" style:country-complex="SA"/>
    </style:style>
    <style:style style:name="T12" style:family="text">
      <style:text-properties style:use-window-font-color="true" style:font-name="Arial" fo:font-size="12pt" fo:language="de" fo:country="DE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style:use-window-font-color="true" style:font-name="Arial" fo:font-size="10pt" fo:language="de" fo:country="DE" fo:font-weight="bold" style:font-name-asian="Times New Roman" style:font-size-asian="10pt" style:font-weight-asian="bold" style:font-name-complex="Arial" style:font-size-complex="12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6600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9900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123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="visible" draw:shadow-offset-x="0.212cm" draw:shadow-offset-y="-0.211cm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Station 5: Oxidation tertiärer Alkohole</text:span></text:p>
      <text:p text:style-name="P4"><draw:frame draw:style-name="fr1" draw:name="Rahmen1" text:anchor-type="char" svg:x="-0.012cm" svg:y="0.288cm" svg:width="16.859cm" svg:height="2.506cm" draw:z-index="0"><draw:text-box><text:p text:style-name="P1">Arbeitsauftrag:</text:p><text:p text:style-name="P1">Führen Sie die folgenden Versuche mit Schutzbrille durch und beantworten Sie die dazugehörigen Aufgaben.</text:p><text:p text:style-name="P1">Hilfsmittel: Chemiebuch </text:p><text:p text:style-name="P2"/><text:p text:style-name="P3"><text:s text:c="11"/></text:p></draw:text-box></draw:frame></text:p>
      <text:p text:style-name="P5"><draw:custom-shape text:anchor-type="char" draw:z-index="1" draw:style-name="gr1" draw:text-style-name="P22" svg:width="0.318cm" svg:height="2.091cm" svg:x="-0.741cm" svg:y="0.131cm"><text:list text:style-name=""><text:list-header><text:p text:style-name="P22">!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9"/>
      <text:p text:style-name="P9"/>
      <text:p text:style-name="P9"/>
      <text:p text:style-name="P9">Versuch 1: Bildung von Kupferoxid</text:p>
      <text:p text:style-name="P9"><text:span text:style-name="T7">Materialien: </text:span>Schutzbrille, Reagenzglasklammer, Brenner </text:p>
      <text:p text:style-name="P9"><text:span text:style-name="T7">Chemikalien:</text:span> Kupferblechstreifen</text:p>
      <text:p text:style-name="P7"><text:span text:style-name="T5">Durchführung:</text:span><text:span text:style-name="T3"> Erhitzen Sie den Kupferblechstreifen in der Flamme.</text:span></text:p>
      <text:p text:style-name="P12"/>
      <text:p text:style-name="P12">Aufgaben: </text:p>
      <text:p text:style-name="P17"><text:span text:style-name="T4">Wenn Station 3 bereits bearbeitet wurde, müssen die Aufgaben a) und b) nicht mehr beantwortet werden.</text:span></text:p>
      <text:p text:style-name="P10"><text:span text:style-name="T2">a) </text:span>Beschreiben Sie Ihre Beobachtung und geben Sie eine Erklärung dafür.</text:p>
      <text:p text:style-name="P10"><text:span text:style-name="T2">b) </text:span>Formulieren Sie die Reaktionsgleichung mit Oxidationszahlen.</text:p>
      <text:p text:style-name="P10"/>
      <text:p text:style-name="P10"/>
      <text:p text:style-name="P10">Versuch 2: Oxidation von tertiärem Butanol mit Kupferoxid</text:p>
      <text:p text:style-name="P7"><draw:frame draw:style-name="fr2" draw:name="Rahmen2" text:anchor-type="char" svg:x="16.193cm" svg:y="0.605cm" svg:height="0.379cm" draw:z-index="2"><draw:text-box fo:min-width="0cm"><text:p text:style-name="P6"/></draw:text-box></draw:frame><text:span text:style-name="T5">Materialien: </text:span><text:span text:style-name="T3">Schutzbrille, Brenner, Reagenzglasklammer, Becherglas, Abdeckglas </text:span><text:span text:style-name="T5">Chemikalien:</text:span><text:span text:style-name="T3"> tertiäres Butanol, schwarzer Kupferoxidstreifen</text:span></text:p>
      <text:p text:style-name="P14"/>
      <text:p text:style-name="P14"/>
      <text:p text:style-name="P10"><text:span text:style-name="T7">Durchführung:</text:span> Erhitzen Sie den schwarzen Kupferoxidstreifen in der Flamme bis zum Glühen, und tauchen Sie ihn anschließend sofort in das Becherglas mit tertiärem Butanol.</text:p>
      <text:p text:style-name="P10"/>
      <text:p text:style-name="P10"><text:span text:style-name="T2">Erklärung:</text:span> Alkohole sind dann oxidierbar, wenn an dem C-Atom, das die OH-Gruppe trägt, mindestens ein H-Atom gebunden ist. Beide Wasserstoffatome (1 H-Atom von der Hydroxygruppe und das an das C-Atom gebundene H-Atom) werden abgespalten. Man nennt dies Dehydrierung.</text:p>
      <text:p text:style-name="P10">Die Dehydrierung entspricht einer Oxidation, da die Oxidationszahlen steigen.</text:p>
      <text:p text:style-name="P12"/>
      <text:p text:style-name="P12"/>
      <text:p text:style-name="P8"><text:span text:style-name="T1">Aufgaben:</text:span><text:span text:style-name="T3"> Beschreiben und erklären Sie Ihre Beobachtung auf Ihrem Schülerblatt.</text:span></text:p>
      <text:p text:style-name="P10"/>
      <text:p text:style-name="P10"/>
      <text:p text:style-name="P10"/>
      <text:p text:style-name="P10"/>
      <text:p text:style-name="P10"/>
      <text:p text:style-name="P13"/>
      <text:p text:style-name="P13"/>
      <text:p text:style-name="P13"/>
      <text:p text:style-name="P13"/>
      <text:p text:style-name="P13"/>
      <text:p text:style-name="P7"><text:soft-page-break/><text:span text:style-name="T1">Station 5: Oxidation tertiärer Alkohole</text:span></text:p>
      <text:p text:style-name="P15"/>
      <text:p text:style-name="P7"><text:span text:style-name="T3">Versuch 1</text:span><text:span text:style-name="T8">:</text:span><text:span text:style-name="T3"> Ein Kupferblechstreifen wird in der Flamme erhitzt. <text:s/></text:span></text:p>
      <text:p text:style-name="P18"><text:span text:style-name="T2">Beobachtung:</text:span> ..........................................................................................................</text:p>
      <text:p text:style-name="P9"><text:span text:style-name="T2">Erklärung: </text:span>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 </text:p>
      <text:p text:style-name="P8"><text:span text:style-name="T6">Reaktionsgleichung:</text:span><text:span text:style-name="T9"> </text:span></text:p>
      <text:p text:style-name="P10"/>
      <text:p text:style-name="P10"/>
      <text:p text:style-name="P10"/>
      <text:p text:style-name="P8"><text:span text:style-name="T3">Versuch 2</text:span><text:span text:style-name="T8">:</text:span><text:span text:style-name="T3"> Ein glühend heißer schwarzer Kupferoxidstreifen wird in tertiäres Butanol getaucht.</text:span></text:p>
      <text:p text:style-name="P18"><text:span text:style-name="T2">Beobachtung:</text:span> .....................................................................................................</text:p>
      <text:p text:style-name="P18"/>
      <text:p text:style-name="P11">Reaktionsgleichung:</text:p>
      <text:p text:style-name="P12"/>
      <text:p text:style-name="P12"/>
      <text:p text:style-name="P12"/>
      <text:p text:style-name="P16"><draw:custom-shape text:anchor-type="char" draw:z-index="3" draw:style-name="gr2" draw:text-style-name="P22" svg:width="0.636cm" svg:height="8.891cm" svg:x="-0.884cm" svg:y="0.097cm"><text:list text:style-name=""><text:list-header><text:p text:style-name="P22">!</text:p></text:list-header></text:list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text:anchor-type="char" draw:z-index="4" draw:style-name="gr3"><draw:frame draw:style-name="gr4" draw:text-style-name="P23" svg:width="17.53cm" svg:height="10.161cm" svg:x="-0.051cm" svg:y="0.097cm"><draw:text-box><text:p text:style-name="P23"><text:span text:style-name="T10">allgemein</text:span><text:span text:style-name="T11">:</text:span></text:p><text:p text:style-name="P23"><text:span text:style-name="T11"/></text:p><text:p text:style-name="P23"><text:span text:style-name="T12">tertiärer <text:s text:c="7"/>+ <text:s text:c="7"/>Kupfer-II-oxid <text:s text:c="27"/></text:span></text:p><text:p text:style-name="P24"><text:span text:style-name="T12">Alkohol <text:s text:c="24"/></text:span><text:span text:style-name="T13">schwarz <text:s text:c="38"/></text:span></text:p><text:p text:style-name="P24"><text:span text:style-name="T13"/></text:p><text:p text:style-name="P24"><text:span text:style-name="T13"/></text:p><text:p text:style-name="P25"><text:span text:style-name="T12">Erklärung: <text:s/></text:span></text:p><text:p text:style-name="P25"><text:span text:style-name="T12"/></text:p><text:p text:style-name="P25"><text:span text:style-name="T12"/></text:p><text:p text:style-name="P25"><text:span text:style-name="T12"/></text:p><text:p text:style-name="P26"><text:span text:style-name="T12">MERKE: </text:span><text:span text:style-name="T11">.............................................................................................................................................</text:span></text:p><text:p text:style-name="P26"><text:span text:style-name="T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2"> <text:s text:c="74"/></text:span></text:p><text:p text:style-name="P25"><text:span text:style-name="T12"/></text:p></draw:text-box></draw:frame><draw:line draw:style-name="gr5" draw:text-style-name="P27" svg:x1="6.96cm" svg:y1="1.492cm" svg:x2="9.004cm" svg:y2="1.492cm"><text:p/></draw:line></draw:g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mic Sans MS" svg:font-family="'Comic Sans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körper_20_2" style:display-name="Textkörper 2" style:family="paragraph" style:parent-style-name="Standard">
      <style:paragraph-properties fo:line-height="150%"/>
      <style:text-properties fo:font-size="14pt" style:font-size-asian="14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fo:font-weight="bold" style:font-weight-asian="bold"/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Lernzirkel: Oxidation der Alkohole</text:p>
      </style:header>
      <style:footer>
        <text:p text:style-name="MP2">12.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5-10-17T16:30:00</meta:creation-date>
    <dc:creator>Ertelt, Ulrike (LS)</dc:creator>
    <dc:date>2014-05-19T11:44:00</dc:date>
    <meta:print-date>2014-01-07T13:45:00</meta:print-date>
    <meta:editing-cycles>13</meta:editing-cycles>
    <meta:document-statistic meta:table-count="0" meta:image-count="0" meta:object-count="0" meta:page-count="2" meta:paragraph-count="31" meta:word-count="217" meta:character-count="2304" meta:non-whitespace-character-count="2099"/>
    <meta:generator>LibreOffice/4.1.3.2$Windows_x86 LibreOffice_project/70feb7d99726f064edab4605a8ab840c50ec57a</meta:generator>
  </office:meta>
</office:document-meta>
</file>