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size="14pt" style:text-underline-style="solid" style:text-underline-width="auto" style:text-underline-color="font-color" style:font-size-asian="14pt" style:font-name-complex="Arial" style:font-size-complex="14pt"/>
    </style:style>
    <style:style style:name="P3" style:family="paragraph" style:parent-style-name="Standard">
      <style:paragraph-properties fo:line-height="115%"/>
      <style:text-properties fo:font-weight="bold" style:font-weight-asian="bold" style:font-name-complex="Arial"/>
    </style:style>
    <style:style style:name="P4" style:family="paragraph" style:parent-style-name="Standard">
      <style:paragraph-properties fo:line-height="115%"/>
      <style:text-properties style:font-name-complex="Arial"/>
    </style:style>
    <style:style style:name="P5" style:family="paragraph" style:parent-style-name="Standard">
      <style:paragraph-properties fo:line-height="115%"/>
      <style:text-properties fo:color="#ff0000" style:font-name-complex="Arial"/>
    </style:style>
    <style:style style:name="P6" style:family="paragraph" style:parent-style-name="Standard">
      <style:paragraph-properties fo:line-height="115%"/>
      <style:text-properties style:text-underline-style="solid" style:text-underline-width="auto" style:text-underline-color="font-color" style:font-name-complex="Arial"/>
    </style:style>
    <style:style style:name="P7" style:family="paragraph" style:parent-style-name="Standard">
      <style:paragraph-properties fo:line-height="115%"/>
      <style:text-properties style:text-underline-style="solid" style:text-underline-width="auto" style:text-underline-color="font-color" fo:font-weight="bold" style:font-weight-asian="bold" style:font-name-complex="Arial"/>
    </style:style>
    <style:style style:name="P8" style:family="paragraph" style:parent-style-name="Standard">
      <style:paragraph-properties fo:padding-left="0cm" fo:padding-right="0cm" fo:padding-top="0cm" fo:padding-bottom="0.035cm" fo:border-left="none" fo:border-right="none" fo:border-top="none" fo:border-bottom="0.018cm solid #000000"/>
      <style:text-properties fo:font-size="14pt" style:font-size-asian="14pt" style:font-name-complex="Arial" style:font-size-complex="14pt"/>
    </style:style>
    <style:style style:name="P9" style:family="paragraph" style:parent-style-name="Standard" style:master-page-name="Standard">
      <style:paragraph-properties fo:line-height="115%" style:page-number="auto"/>
      <style:text-properties fo:font-size="14pt" style:font-size-asian="14pt" style:font-name-complex="Arial" style:font-size-complex="14pt"/>
    </style:style>
    <style:style style:name="P10" style:family="paragraph" style:parent-style-name="Footer">
      <style:paragraph-properties fo:padding-left="0cm" fo:padding-right="0cm" fo:padding-top="0.035cm" fo:padding-bottom="0cm" fo:border-left="none" fo:border-right="none" fo:border-top="0.018cm solid #000000" fo:border-bottom="none"/>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fo:color="#ff0000" style:font-name-complex="Arial"/>
    </style:style>
    <style:style style:name="T4" style:family="text">
      <style:text-properties style:font-name="Wingdings"/>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style:font-weight-complex="bold"/>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fo:font-weight="bold" style:font-weight-asian="bold" style:font-name-complex="Arial" style:font-weight-complex="bold"/>
    </style:style>
    <style:style style:name="T11" style:family="text">
      <style:text-properties fo:color="#000000" style:font-name-complex="Arial"/>
    </style:style>
    <style:style style:name="T12" style:family="text">
      <style:text-properties fo:font-size="8pt"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1. Herstellung von Ethanol durch Gärung</text:p>
      <text:p text:style-name="P1"><text:span text:style-name="T1">Versuch: Geben Sie in einen Erlenmeyerkolben 20 g Zucker, 200 ml Wasser und etwas Hefe. Schließen Sie den Erlenmeyerkolben mit einem Gärröhrchen. Füllen Sie vorsichtig Kalkwasser in die Kugel des Gärröhrchens.</text:span></text:p>
      <text:p text:style-name="P4"/>
      <text:p text:style-name="P1"><text:span text:style-name="T1">Beobachtung:</text:span><text:span text:style-name="T3"> </text:span></text:p>
      <text:p text:style-name="P4"/>
      <text:p text:style-name="P4">Beschreibung des Vorganges: <text:s/></text:p>
      <text:p text:style-name="P5"/>
      <text:p text:style-name="P4">Reaktionsgleichung:<text:tab/></text:p>
      <text:p text:style-name="P4"/>
      <text:p text:style-name="P1"><text:span text:style-name="T1">Lassen Sie den Gäransatz für einige Tage an einem warmen Ort stehen.</text:span></text:p>
      <text:p text:style-name="P4"/>
      <text:p text:style-name="P1"><text:span text:style-name="T1">Erreicht der Ethanolanteil der Lösung einen Volumenanteil von ca. 15 %, so kommen die Gärungsvorgänge zum Erliegen. Getränke mit diesem und geringeren Ethanolgehalt: </text:span></text:p>
      <text:p text:style-name="P4"/>
      <text:p text:style-name="P1"><text:span text:style-name="T1">______________________________________________________________________</text:span></text:p>
      <text:p text:style-name="P4"/>
      <text:p text:style-name="P1"><text:span text:style-name="T1">Zum Erreichen höherer Konzentrationen wird das gebildete Ethanol abdestilliert („gebrannt“) </text:span><text:span text:style-name="T4"></text:span><text:span text:style-name="T1"> Branntwein.</text:span></text:p>
      <text:p text:style-name="P1"><text:span text:style-name="T1">Getränke mit hohem Ethanolgehalt:<text:tab/>_______________________________________</text:span></text:p>
      <text:p text:style-name="P4"/>
      <text:p text:style-name="P1"><text:span text:style-name="T1">96 %ige Lösung von Ethanol: <text:tab/><text:tab/>_______________________________________</text:span></text:p>
      <text:p text:style-name="P4"/>
      <text:p text:style-name="P1"><text:span text:style-name="T1">96 %ige Lösung von Ethanol durch Zusatz </text:span></text:p>
      <text:p text:style-name="P1"><text:span text:style-name="T1">von Stoffen ungenießbar gemacht:<text:tab/>_______________________________________</text:span></text:p>
      <text:p text:style-name="P4"/>
      <text:p text:style-name="P4">Destillation der Gäransätze eine Woche später</text:p>
      <text:p text:style-name="P6"/>
      <text:p text:style-name="P1"><text:span text:style-name="T5">1.1 Alcotest</text:span></text:p>
      <text:p text:style-name="P1"><text:span text:style-name="T1">Versuch: In eine Gaswaschflasche wird Ethanol oder das Destillat des Gäransatzes gegeben und mit einem Alcotest-Röhrchen versehen. Dann wird mit einem Kolbenprober Luft in das Ethanol und durch das Röhrchen geblasen.</text:span></text:p>
      <text:p text:style-name="P6"/>
      <text:p text:style-name="P1"><text:span text:style-name="T1">Beobachtung: <text:s/>______________________________________________________________</text:span></text:p>
      <text:p text:style-name="P5"/>
      <text:p text:style-name="P1">Auch wenn nur kleine Mengen Ethanol getrunken werden, kommt es vorübergehend zu einer deutlichen Beeinträchtigung der Leistung des Nerven­systems. Dies äußert sich z. B. in einer Verringerung der Reaktionsfähigkeit. Deshalb wirkt sich Ethanolgenuss im Straßenverkehr besonders gefährlich aus. Autofahrer, bei denen Verdacht auf Ethanolgenuss besteht, müssen durch ein Alcotest-Röhrchen blasen. Es ist mit einer gelben Substanz (Kalium-dichromat/Schwefelsäure und Kieselgel) gefüllt, die sich unter dem Einfluss der im Atem enthaltenen Ethanoldämpfe grün färbt. Die Länge der sich bildenden Grünzone lässt Rückschlüsse auf den Ethanolgehalt des Blutes der Testperson zu. Seit einiger Zeit werden auch elektronische Messgeräte benutzt.</text:p>
      <text:p text:style-name="P6"><text:soft-page-break/></text:p>
      <text:p text:style-name="P1"><text:span text:style-name="T10">2. Destillation </text:span><text:span text:style-name="T5">von Ethanol</text:span><text:span text:style-name="T10"> im Chemielabor</text:span><text:span text:style-name="T9"> <text:line-break/></text:span><text:bookmark-start text:name="OLE_LINK1"/><text:span text:style-name="T8"><text:line-break/></text:span><text:span text:style-name="T11">Ein Ethanol-Wasser-Gemisch wird zunächst auf die Siedetemperatur des Ethanols (78,4 °C) erhitzt. Zur Kühlung wird meist der Liebigkühler eingesetzt, ein einfaches ummanteltes, mit Wasser gekühltes Rohr. Der Wasserzufluss erfolgt stets an der tiefsten Stelle des Kühlers. Das Thermometer misst die Temperatur des verdampften Stoffes, im Kühlrohr kondensiert der erhitzte Dampf wieder zu einer Flüssigkeit. In der Vorlage fängt man das erhaltene Destillat auf. </text:span></text:p>
      <text:p text:style-name="P2"/>
      <text:p text:style-name="P1"><text:span text:style-name="T7">Geräte: <text:s/>2 <text:s/></text:span><text:span text:style-name="T1">Stative, Wärmequelle (Brenner oder <text:s/>Heizpilz) , Thermometer, Rundkolben, <text:s/>Liebigkühler, Vorstoß, Destillieraufsatz, Becherglas </text:span></text:p>
      <text:p text:style-name="P3"/>
      <text:p text:style-name="P1"><text:span text:style-name="T1">Stoffe: <text:s/>150 ml Rotwein oder ethanolhaltiges Getränk</text:span></text:p>
      <text:p text:style-name="P4"/>
      <text:p text:style-name="P7"/>
      <text:p text:style-name="P7"/>
      <text:p text:style-name="P4">Arbeitsanleitung:</text:p>
      <text:p text:style-name="P7"/>
      <text:p text:style-name="P4">Schutzbrille aufsetzen!!!</text:p>
      <text:p text:style-name="P4"/>
      <text:p text:style-name="P1"><text:span text:style-name="T1">Bauen Sie mit den angegebenen Geräten die Destillationsapparatur zusammen. </text:span></text:p>
      <text:p text:style-name="P1"><text:span text:style-name="T1">Einige „Siedesteine“ in der Flüssigkeit verhindern einen Siedeverzug.</text:span></text:p>
      <text:p text:style-name="P1"><text:span text:style-name="T1">Nach der Abnahme der Apparatur durch die Lehrkraft, erhitzen Sie langsam die Flüssigkeit.</text:span></text:p>
      <text:p text:style-name="P4">Beobachten Sie die Temperaturzunahme, </text:p>
      <text:p text:style-name="P1"><text:span text:style-name="T1">evtl. dann Heizpilz zurückschalten.</text:span><text:span text:style-name="T12"> <text:s text:c="18"/></text:span></text:p>
      <text:p text:style-name="P4">Geben Sie etwas vom Destillat in eine Porzellanschale und entzünden Sie das Destillat.</text:p>
      <text:p text:style-name="P7"/>
      <text:p text:style-name="P1"><text:span text:style-name="T6">Merke:</text:span><text:span text:style-name="T2"> </text:span><text:span text:style-name="T1">Mit der Destillation lassen sich Stoffe trennen, die sich in ihrem </text:span><text:span text:style-name="T2">Siedepunkt voneinander unterscheiden. </text:span><text:span text:style-name="T1">Man kann sowohl flüssige von festen Stoffen trennen (z. B. Wasser von darin gelöstem Salz) als auch flüssige von flüssigen Stoffen (z. B. Ethanol von Wasser). Die zu destillierende Flüssigkeit </text:span><text:span text:style-name="T2">verdampft </text:span><text:span text:style-name="T1">zunächst im Destillationskolben und </text:span><text:span text:style-name="T2">kondensiert </text:span><text:span text:style-name="T1">anschließend im Liebigkühler. Ohne ausreichende Kühlung gelingt keine Destillation. Bei </text:span><text:span text:style-name="T2">brennbaren Flüssigkeiten </text:span><text:span text:style-name="T1">wie Ethanol sollte als Heizquelle </text:span><text:span text:style-name="T2">keine offene Flamme </text:span><text:span text:style-name="T1">verwendet werden.</text:span><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style:font-name-complex="Script MT Bold"/>
    </style:style>
    <style:style style:name="Formatvorlage1" style:family="paragraph" style:parent-style-name="Heading_20_1">
      <style:paragraph-properties fo:text-align="center" style:justify-single-word="false"/>
      <style:text-properties style:font-name="Verdana" style:font-name-complex="Verdana"/>
    </style:style>
    <style:style style:name="Aufzählungszeichen" style:family="paragraph" style:parent-style-name="Standard" style:list-style-name="WW8Num5"/>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6z0" style:num-suffix="."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0000"/>
      <style:text-properties fo:font-size="14pt" style:font-size-asian="14pt" style:font-name-complex="Arial" style:font-size-complex="14pt"/>
    </style:style>
    <style:style style:name="MP2" style:family="paragraph" style:parent-style-name="Footer">
      <style:paragraph-properties fo:padding-left="0cm" fo:padding-right="0cm" fo:padding-top="0.035cm" fo:padding-bottom="0cm" fo:border-left="none" fo:border-right="none" fo:border-top="0.018cm solid #000000" fo:border-bottom="none"/>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Ethanol – Herstellung und Wirkung</text:p>
      </style:header>
      <style:footer>
        <text:p text:style-name="MP2">1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hr Benutzername</meta:initial-creator>
    <meta:creation-date>2013-06-15T22:37:00</meta:creation-date>
    <dc:creator>Ertelt, Ulrike (LS)</dc:creator>
    <dc:date>2014-05-19T12:15:00</dc:date>
    <meta:print-date>2014-05-19T12:13:00</meta:print-date>
    <meta:editing-cycles>32</meta:editing-cycles>
    <meta:document-statistic meta:table-count="0" meta:image-count="0" meta:object-count="0" meta:page-count="2" meta:paragraph-count="32" meta:word-count="473" meta:character-count="3787"/>
    <meta:generator>OpenOffice/4.0.1$Win32 OpenOffice.org_project/401m5$Build-9714</meta:generator>
  </office:meta>
</office:document-meta>
</file>