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4.818in" style:use-optimal-column-width="false"/>
    </style:style>
    <style:style style:name="TableColumn10" style:family="table-column">
      <style:table-column-properties style:column-width="1.6673in" style:use-optimal-column-width="false"/>
    </style:style>
    <style:style style:name="Table7" style:family="table">
      <style:table-properties style:width="6.86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17" style:parent-style-name="Absatz-Standardschriftart" style:family="text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20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P21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22" style:parent-style-name="Standard" style:family="paragraph"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text-properties style:font-name="Arial" style:font-name-complex="Arial" fo:font-size="9pt" style:font-size-asian="9pt" style:font-size-complex="9pt"/>
    </style:style>
    <style:style style:name="T2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 style:text-position="sub 66.6%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 style:text-position="sub 66.6%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 style:text-position="sub 66.6%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 fo:font-weight="bold" style:font-weight-asian="bold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text-properties style:font-name="Arial" style:font-name-complex="Arial" fo:font-size="9pt" style:font-size-asian="9pt" style:font-size-complex="9pt"/>
    </style:style>
    <style:style style:name="T7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paragraph-properties fo:break-before="page"/>
    </style:style>
    <style:style style:name="P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4.575in"/>
    </style:style>
    <style:style style:name="TableColumn81" style:family="table-column">
      <style:table-column-properties style:column-width="1.8222in"/>
    </style:style>
    <style:style style:name="Table79" style:family="table">
      <style:table-properties style:width="6.397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9" style:parent-style-name="Absatz-Standardschriftart" style:family="text">
      <style:text-properties style:font-name="Arial" style:font-name-complex="Arial" fo:font-size="14pt" style:font-size-asian="14pt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 fo:font-weight="bold" style:font-weight-asian="bold"/>
    </style:style>
    <style:style style:name="T94" style:parent-style-name="Absatz-Standardschriftart" style:family="text"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5" style:family="table-column">
      <style:table-column-properties style:column-width="6.3972in"/>
    </style:style>
    <style:style style:name="Table104" style:family="table">
      <style:table-properties style:width="6.397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/>
    </style:style>
    <style:style style:name="P109" style:parent-style-name="Standard" style:family="paragraph">
      <style:text-properties style:font-name="Arial" style:font-name-complex="Arial" fo:font-weight="bold" style:font-weight-asian="bold"/>
    </style:style>
    <style:style style:name="P1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/>
    </style:style>
    <style:style style:name="P123" style:parent-style-name="Standard" style:family="paragraph">
      <style:text-properties style:font-name="Arial" style:font-name-complex="Arial" fo:font-size="8pt" style:font-size-asian="8pt" style:font-size-complex="8pt"/>
    </style:style>
    <style:style style:name="P124" style:parent-style-name="Standard" style:family="paragraph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 style:text-position="sub 66.6%"/>
    </style:style>
    <style:style style:name="T129" style:parent-style-name="Absatz-Standardschriftart" style:family="text">
      <style:text-properties style:font-name="Arial" style:font-name-complex="Arial"/>
    </style:style>
    <style:style style:name="T130" style:parent-style-name="Absatz-Standardschriftart" style:family="text">
      <style:text-properties style:font-name="Arial" style:font-name-complex="Arial" style:text-position="sub 66.6%"/>
    </style:style>
    <style:style style:name="T131" style:parent-style-name="Absatz-Standardschriftart" style:family="text">
      <style:text-properties style:font-name="Arial" style:font-name-complex="Arial"/>
    </style:style>
    <style:style style:name="T132" style:parent-style-name="Absatz-Standardschriftart" style:family="text">
      <style:text-properties style:font-name="Arial" style:font-name-complex="Arial" style:text-position="sub 66.6%"/>
    </style:style>
    <style:style style:name="T133" style:parent-style-name="Absatz-Standardschriftart" style:family="text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margin-left="0.4895in" fo:text-indent="-0.489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left="0.4895in" fo:text-indent="-0.4895in">
        <style:tab-stops/>
      </style:paragraph-properties>
    </style:style>
    <style:style style:name="T14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8" style:parent-style-name="Absatz-Standardschriftart" style:family="text">
      <style:text-properties style:font-name="Arial" style:font-name-complex="Arial"/>
    </style:style>
    <style:style style:name="P149" style:parent-style-name="Standard" style:family="paragraph">
      <style:paragraph-properties fo:margin-left="0.4895in" fo:text-indent="-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51" style:family="table-column">
      <style:table-column-properties style:column-width="0.5in"/>
    </style:style>
    <style:style style:name="TableColumn152" style:family="table-column">
      <style:table-column-properties style:column-width="5.875in"/>
    </style:style>
    <style:style style:name="Table150" style:family="table">
      <style:table-properties style:width="6.375in" fo:margin-left="0.075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size="8pt" style:font-size-asian="8pt" style:font-size-complex="8pt"/>
    </style:style>
    <style:style style:name="T156" style:parent-style-name="Absatz-Standardschriftart" style:family="text">
      <style:text-properties style:font-name="Arial" style:font-name-complex="Arial"/>
    </style:style>
    <style:style style:name="T157" style:parent-style-name="Absatz-Standardschriftart" style:family="text">
      <style:text-properties style:font-name="Arial" style:font-name-complex="Arial"/>
    </style:style>
    <style:style style:name="T158" style:parent-style-name="Absatz-Standardschriftart" style:family="text">
      <style:text-properties style:font-name="Arial" style:font-name-complex="Arial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T161" style:parent-style-name="Absatz-Standardschriftart" style:family="text">
      <style:text-properties style:font-name="Arial" style:font-name-complex="Arial" fo:font-weight="bold" style:font-weight-asian="bold"/>
    </style:style>
    <style:style style:name="T162" style:parent-style-name="Absatz-Standardschriftart" style:family="text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/>
    </style:style>
    <style:style style:name="T164" style:parent-style-name="Absatz-Standardschriftart" style:family="text">
      <style:text-properties style:font-name="Arial" style:font-name-complex="Arial" style:text-position="sub 66.6%"/>
    </style:style>
    <style:style style:name="T165" style:parent-style-name="Absatz-Standardschriftart" style:family="text">
      <style:text-properties style:font-name="Arial" style:font-name-complex="Arial"/>
    </style:style>
    <style:style style:name="T166" style:parent-style-name="Absatz-Standardschriftart" style:family="text">
      <style:text-properties style:font-name="Arial" style:font-name-complex="Arial" style:text-position="sub 66.6%"/>
    </style:style>
    <style:style style:name="T167" style:parent-style-name="Absatz-Standardschriftart" style:family="text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Absatz-Standardschriftart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Symbol" style:font-name-asian="Symbol" style:font-name-complex="Symbol"/>
    </style:style>
    <style:style style:name="T179" style:parent-style-name="Absatz-Standardschriftart" style:family="text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T182" style:parent-style-name="Absatz-Standardschriftart" style:family="text">
      <style:text-properties style:font-name="Arial" style:font-name-complex="Arial"/>
    </style:style>
    <style:style style:name="T183" style:parent-style-name="Absatz-Standardschriftart" style:family="text">
      <style:text-properties style:font-name="Symbol" style:font-name-asian="Symbol" style:font-name-complex="Symbol"/>
    </style:style>
    <style:style style:name="T184" style:parent-style-name="Absatz-Standardschriftart" style:family="text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Absatz-Standardschriftart" style:family="text">
      <style:text-properties style:font-name="Arial" style:font-name-complex="Arial"/>
    </style:style>
    <style:style style:name="T191" style:parent-style-name="Absatz-Standardschriftart" style:family="text">
      <style:text-properties style:font-name="Symbol" style:font-name-asian="Symbol" style:font-name-complex="Symbol"/>
    </style:style>
    <style:style style:name="T192" style:parent-style-name="Absatz-Standardschriftart" style:family="text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weight="bold" style:font-weight-asian="bold"/>
    </style:style>
    <style:style style:name="P206" style:parent-style-name="Standard" style:family="paragraph">
      <style:text-properties style:font-name="Arial" style:font-name-complex="Arial" fo:font-weight="bold" style:font-weight-asian="bold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paragraph-properties fo:margin-left="0.4895in" fo:text-indent="-0.489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736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1.<text:tab/>Oxidation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1.1</text:p>
          </table:table-cell>
          <table:table-cell table:style-name="TableCell15">
            <text:p text:style-name="P16"/>
            <text:p text:style-name="Standard"><text:span text:style-name="T17">Schwache Oxidationsmittel</text:span><text:span text:style-name="T18"><text:s/>(Fehling- oder Silberspiegel) oxidieren die Aldehydgruppe, es entsteht Gluc</text:span><text:span text:style-name="T19">onsäure</text:span><text:span text:style-name="T20">.</text:span></text:p>
            <text:p text:style-name="P21"/>
            <text:p text:style-name="Standard"><draw:frame draw:z-index="0" draw:id="id0" draw:style-name="a0" draw:name="Object 1" text:anchor-type="as-char" svg:x="0in" svg:y="0in" svg:width="4.66667in" svg:height="1.8125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22"/>
          </table:table-cell>
          <table:table-cell table:style-name="TableCell23">
            <text:p text:style-name="P24">Aufgabe:</text:p>
            <text:p text:style-name="P25"/>
            <text:p text:style-name="P26">Ergänzen Sie die Oxidationszahlen und Elektronenübergänge und formulieren Sie die vollständige Redox-gleichung für die Silber-spiegelprobe mit Glucose.<text:line-break/></text:p>
            <text:p text:style-name="Standard"><text:span text:style-name="T27">Geben Sie die Strukturformel von Galactonsäure an.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1.2</text:p>
          </table:table-cell>
          <table:table-cell table:style-name="TableCell32">
            <text:p text:style-name="P33"/>
            <text:p text:style-name="Standard"><text:span text:style-name="T34">Starke Oxidationsmittel</text:span><text:span text:style-name="T35"><text:s/>(z.</text:span><text:span text:style-name="T36"><text:s/></text:span><text:span text:style-name="T37">B. konz. HN0</text:span><text:span text:style-name="T38">3</text:span><text:span text:style-name="T39">) oxidieren C</text:span><text:span text:style-name="T40">1<text:s/></text:span><text:span text:style-name="T41">und</text:span><text:span text:style-name="T42"><text:s/>C</text:span><text:span text:style-name="T43">6</text:span><text:span text:style-name="T44"><text:s/>zur Carboxylgruppe, es entstehen Zuckersäuren (Polyhydroxydicarbonsäuren)</text:span><text:span text:style-name="T45">.</text:span><text:span text:style-name="T46"><text:line-break/></text:span></text:p>
            <text:p text:style-name="Standard"><draw:frame draw:z-index="0" draw:id="id1" draw:style-name="a1" draw:name="Object 2" text:anchor-type="as-char" svg:x="0in" svg:y="0in" svg:width="4.66667in" svg:height="1.77083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47"/>
          </table:table-cell>
          <table:table-cell table:style-name="TableCell48">
            <text:p text:style-name="P49"/>
            <text:p text:style-name="P50"/>
            <text:p text:style-name="P51">Ergänzen Sie alle Oxidationszahlen und geben Sie den systema-tischen Namen der Glucozuckersäure an.</text:p>
            <text:p text:style-name="P52"/>
            <text:p text:style-name="P53">Markieren Sie alle asymm. C-Atome.</text:p>
          </table:table-cell>
        </table:table-row>
        <table:table-row table:style-name="TableRow54">
          <table:table-cell table:style-name="TableCell55">
            <text:p text:style-name="P56"/>
            <text:p text:style-name="P57">1.3</text:p>
          </table:table-cell>
          <table:table-cell table:style-name="TableCell58">
            <text:p text:style-name="P59"/>
            <text:p text:style-name="Standard"><text:span text:style-name="T60">Bildung von<text:s/></text:span><text:span text:style-name="T61">Uronsäuren<text:s/></text:span><text:span text:style-name="T62">durch selektive Oxidation der primären Hydroxylgruppe: Bei dieser Reaktion muss die Aldehydgruppe blockiert werden, damit sie nicht auch reagiert</text:span><text:span text:style-name="T63">.</text:span></text:p>
            <text:p text:style-name="P64"/>
            <text:p text:style-name="Standard"><draw:frame draw:z-index="0" draw:id="id2" draw:style-name="a2" draw:name="Object 3" text:anchor-type="as-char" svg:x="0in" svg:y="0in" svg:width="3.98958in" svg:height="1.95833in" style:rel-width="scale" style:rel-height="scale"><draw:object-ole draw:class-id="000465EC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65">
            <text:p text:style-name="P66"/>
            <text:p text:style-name="P67"/>
            <text:p text:style-name="P68">Bedeutung:</text:p>
            <text:p text:style-name="P69">Entgiftungsreaktion im Körper v.<text:s/>a. durch Enzyme der Leber katalysiert</text:p>
            <text:p text:style-name="P70"/>
            <text:p text:style-name="P71">Formulieren Sie die Redoxgleichung für die Bildung von Galacturon-<text:s/>säure.</text:p>
            <text:p text:style-name="P72"/>
            <text:p text:style-name="Standard"><text:span text:style-name="T73">Zeichnen Sie die Pyranringformen von Galacturon- und Glucuronsäure</text:span><text:span text:style-name="T74">.</text:span></text:p>
          </table:table-cell>
        </table:table-row>
      </table:table>
      <text:p text:style-name="P75"/>
      <text:p text:style-name="P76"/>
      <text:soft-page-break/>
      <text:p text:style-name="P77"><text:tab/><text:tab/><text:tab/><text:tab/><text:tab/><text:tab/><text:tab/><text:tab/><text:s text:c="4"/></text:p>
      <text:p text:style-name="P78">2.<text:s/><text:tab/>Reduktion<text:s/></text:p>
      <text:p text:style-name="Standard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Durch Reduktion der Carbonylgruppe entstehen</text:p>
            <text:p text:style-name="Standard"><text:span text:style-name="T86">Zuckeralkohole (Polyole). Diese werden mit Trivialnamen bezeichnet, die die Endung<text:s/></text:span><text:span text:style-name="T87">-</text:span><text:span text:style-name="T88">it</text:span><text:span text:style-name="T89"><text:s/></text:span><text:span text:style-name="T90">tragen</text:span><text:span text:style-name="T91">.</text:span></text:p>
            <text:p text:style-name="P92"/>
            <text:p text:style-name="Standard"><draw:frame draw:z-index="0" draw:id="id3" draw:style-name="a3" draw:name="Object 4" text:anchor-type="as-char" svg:x="0in" svg:y="0in" svg:width="3.32292in" svg:height="2.04167in" style:rel-width="scale" style:rel-height="scale"><draw:object-ole draw:class-id="000465EC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  <text:p text:style-name="Standard"><text:span text:style-name="T93"><text:s text:c="59"/></text:span><text:span text:style-name="T94">Sorbit</text:span></text:p>
          </table:table-cell>
          <table:table-cell table:style-name="TableCell95">
            <text:p text:style-name="P96"/>
            <text:p text:style-name="P97">Bedeutung:</text:p>
            <text:p text:style-name="Standard"><text:span text:style-name="T98">Sorbit, Mannit und Xylit sind<text:s/></text:span><text:span text:style-name="T99">Zuckeraustauschstoffe</text:span><text:span text:style-name="T100">, die insulinunabhängig sind und daher bei Diabetes eingesetzt werden, sie sind weniger kariogen, liefern aber genauso viel Energie wie andere Zucker und wirken in höheren Dosen abführend</text:span></text:p>
          </table:table-cell>
        </table:table-row>
      </table:table>
      <text:p text:style-name="P101"/>
      <text:p text:style-name="P102">3.<text:s/><text:tab/>Reaktionen an den Hydroxylgruppen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3.1</text:p>
            <text:p text:style-name="P110"/>
            <text:p text:style-name="P111">Wie andere Alkohole auch, können Monosacharide durch Reaktion mit Säuren Ester bilden.</text:p>
            <text:p text:style-name="Standard"><text:span text:style-name="T112"><draw:connector draw:type="line" svg:x1="1.92847in" svg:y1="0.10347in" svg:x2="1.30347in" svg:y2="0.10347in" draw:z-index="251657728" draw:id="id4" draw:style-name="a5" draw:name="Line 18" text:anchor-type="paragraph"><svg:title/><svg:desc/></draw:connector></text:span><text:span text:style-name="T113"><draw:connector draw:type="line" svg:x1="1.42847in" svg:y1="0.05139in" svg:x2="2.05347in" svg:y2="0.05139in" draw:z-index="251656704" draw:id="id5" draw:style-name="a7" draw:name="Line 17" text:anchor-type="paragraph"><svg:title/><svg:desc/></draw:connector></text:span><text:span text:style-name="T114">Säure + Alkohol <text:s text:c="20"/>Ester + Wasser</text:span></text:p>
            <text:p text:style-name="P115"/>
            <text:p text:style-name="Standard"><text:span text:style-name="T116"><draw:connector draw:type="line" svg:x1="3.125in" svg:y1="0.75347in" svg:x2="3.625in" svg:y2="0.75347in" draw:z-index="251658752" draw:id="id6" draw:style-name="a9" draw:name="Line 19" text:anchor-type="paragraph"><svg:title/><svg:desc/></draw:connector></text:span><draw:frame draw:z-index="0" draw:id="id7" draw:style-name="a10" draw:name="Object 5" text:anchor-type="as-char" svg:x="0in" svg:y="0in" svg:width="3.125in" svg:height="1.39583in" style:rel-width="scale" style:rel-height="scale"><draw:object-ole draw:class-id="000465EC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17"/>
            <text:p text:style-name="P118">Verestern Sie alle Hydroxylgruppen mit Ethansäure.</text:p>
            <text:p text:style-name="P119"/>
          </table:table-cell>
        </table:table-row>
        <table:table-row table:style-name="TableRow120">
          <table:table-cell table:style-name="TableCell121">
            <text:p text:style-name="P122">3.2</text:p>
            <text:p text:style-name="P123"/>
            <text:p text:style-name="P124">Im Stoffwechsel spielen vor allem Phosphorsäureester eine wichtige Rolle.</text:p>
            <text:p text:style-name="Standard"><text:span text:style-name="T125">Formulieren Sie die Reaktionsgleichung für die Bildung von<text:s/></text:span><text:span text:style-name="T126">Glucose 6-Phosphat.</text:span><text:span text:style-name="T127"><text:s/>Dabei wird Glucose am C</text:span><text:span text:style-name="T128">6</text:span><text:span text:style-name="T129"><text:s/>mit H</text:span><text:span text:style-name="T130">3</text:span><text:span text:style-name="T131">PO</text:span><text:span text:style-name="T132">4</text:span><text:span text:style-name="T133"><text:s/>verestert. Zeichnen Sie die Glucose in Ringform.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><text:span text:style-name="T143">4.</text:span><text:span text:style-name="T144"><text:s/></text:span><text:span text:style-name="T145"><text:tab/></text:span><text:span text:style-name="T146">Bildung von Vollacetalen<text:s/></text:span><text:span text:style-name="T147"><text:s/></text:span><text:span text:style-name="T148">(bzw. Vollketalen bei Ketosen)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/>
            <text:p text:style-name="Standard"><text:span text:style-name="T156">Reagieren die Ringformen der Monosacc</text:span><text:span text:style-name="T157">haride (</text:span><text:span text:style-name="T158">= cyclische Halbacetale) mit einem anderen Alkohol</text:span><text:span text:style-name="T159">,</text:span><text:span text:style-name="T160"><text:s/>so entstehen<text:s/></text:span><text:span text:style-name="T161">Vollacetale.<text:s/></text:span><text:span text:style-name="T162">Dabei spaltet sich Wasser ab.</text:span></text:p>
            <text:p text:style-name="Standard"><text:span text:style-name="T163">Bei dieser Reaktion reagiert immer die halbacetalische (halbketalische) OH-Gruppe. Dies ist die Hydroxylgruppe, die nach Ringschluss neu entstanden ist. Bei Aldosen am C</text:span><text:span text:style-name="T164">1</text:span><text:span text:style-name="T165"><text:s/>und bei Ketosen am C</text:span><text:span text:style-name="T166">2.</text:span></text:p>
            <text:p text:style-name="Standard"><text:span text:style-name="T167">Die Vollacetale, die aus Monosacchariden entstehen</text:span><text:span text:style-name="T168">,</text:span><text:span text:style-name="T169"><text:s/>nennt man<text:s/></text:span><text:span text:style-name="T170">GLYCOSIDE</text:span><text:span text:style-name="T171">.</text:span>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4.1</text:p>
          </table:table-cell>
          <table:table-cell table:style-name="TableCell176">
            <text:p text:style-name="Standard"><text:span text:style-name="T177">Lassen Sie<text:s/></text:span><text:span text:style-name="T178"></text:span><text:span text:style-name="T179">-D-Glucose mit Ethanol reagieren und formulieren Sie die Reaktionsgleichung.</text:span></text:p>
            <text:p text:style-name="P180"/>
            <text:p text:style-name="Standard"><draw:frame draw:z-index="0" draw:id="id8" draw:style-name="a11" draw:name="Object 6" text:anchor-type="as-char" svg:x="0in" svg:y="0in" svg:width="1.73958in" svg:height="1.48958in" style:rel-width="scale" style:rel-height="scale"><draw:object-ole draw:class-id="000465EC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      <text:p text:style-name="P181"/>
            <text:p text:style-name="Standard"><text:span text:style-name="T182"><text:s text:c="81"/>Ethyl-</text:span><text:span text:style-name="T183"></text:span><text:span text:style-name="T184">-D Glucopyranosid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4.2</text:p>
          </table:table-cell>
          <table:table-cell table:style-name="TableCell189">
            <text:p text:style-name="Standard"><text:span text:style-name="T190">Formulieren Sie die Reaktionsgleichung für die Bildung von Methyl-</text:span><text:span text:style-name="T191"></text:span><text:span text:style-name="T192">-D-Fructofuranosid.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4.3</text:p>
          </table:table-cell>
          <table:table-cell table:style-name="TableCell204">
            <text:p text:style-name="P205">Bildung von Disacchariden</text:p>
            <text:p text:style-name="P206"/>
            <text:p text:style-name="P207">Wenn sich zwei Monosaccharide unter Wasserabspaltung zu einem Vollacetal zusammenschließen entstehen Disaccharide.</text:p>
            <text:p text:style-name="P208"/>
            <text:p text:style-name="P209">Beispiel: Maltose</text:p>
            <text:p text:style-name="P210"/>
            <text:p text:style-name="Standard"><draw:frame draw:z-index="0" draw:id="id9" draw:style-name="a12" draw:name="Object 7" text:anchor-type="as-char" svg:x="0in" svg:y="0in" svg:width="2.90625in" svg:height="1.30208in" style:rel-width="scale" style:rel-height="scale"><draw:object-ole draw:class-id="000465EC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      <text:p text:style-name="P211"/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mw-headline" style:display-name="mw-headline" style:family="text" style:parent-style-name="Absatz-Standardschriftart"/>
    <style:style style:name="editsection" style:display-name="editsection" style:family="text" style:parent-style-name="Absatz-Standardschriftar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76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  <style:style style:name="P3" style:parent-style-name="Fußzeile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Reaktionen der Monosaccharide</text:p>
      </style:header>
      <style:footer>
        <text:p text:style-name="Fußzeile">___________________________________________________________________________</text:p>
        <text:p text:style-name="P3">13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beitsblatt EG 12</dc:title>
    <meta:initial-creator>Gaby Lambrecht</meta:initial-creator>
    <dc:creator>Hartmut.Tobiasch</dc:creator>
    <meta:creation-date>2017-01-17T10:48:00Z</meta:creation-date>
    <dc:date>2017-01-17T10:48:00Z</dc:date>
    <meta:print-date>2017-01-17T10:4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38" meta:character-count="3195" meta:row-count="23" meta:non-whitespace-character-count="2763"/>
  </office:meta>
</office:document-meta>
</file>