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4784in"/>
    </style:style>
    <style:style style:name="TableColumn7" style:family="table-column">
      <style:table-column-properties style:column-width="2.4784in"/>
    </style:style>
    <style:style style:name="TableColumn8" style:family="table-column">
      <style:table-column-properties style:column-width="2.4784in"/>
    </style:style>
    <style:style style:name="TableColumn9" style:family="table-column">
      <style:table-column-properties style:column-width="2.4791in"/>
    </style:style>
    <style:style style:name="Table5" style:family="table">
      <style:table-properties style:width="9.91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3">
            <text:p text:style-name="P14">Von welchen Produkten entsteht welche Anzahl?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Name des Teilprozesses</text:p>
            <text:p text:style-name="P20"/>
          </table:table-cell>
          <table:table-cell table:style-name="TableCell21">
            <text:p text:style-name="P22"/>
            <text:p text:style-name="P23">C-Körper/Wasser</text:p>
          </table:table-cell>
          <table:table-cell table:style-name="TableCell24">
            <text:p text:style-name="P25"/>
            <text:p text:style-name="P26">H-Überträger</text:p>
          </table:table-cell>
          <table:table-cell table:style-name="TableCell27">
            <text:p text:style-name="P28"/>
            <text:p text:style-name="P29">Energieüberträger</text:p>
          </table:table-cell>
        </table:table-row>
        <table:table-row table:style-name="TableRow30">
          <table:table-cell table:style-name="TableCell31">
            <text:p text:style-name="P32"/>
            <text:p text:style-name="P33">Glykolyse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oxidative Decarboxylierung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Zitronensäurezyklus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Atmungskette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Gesamtbilanz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/>
      <style:text-properties style:font-name="Arial" fo:font-size="12pt" style:font-size-asian="12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Überblick über die Zellatmung (quantitativ)</text:p>
      </style:header>
      <style:footer>
        <text:p text:style-name="P3">14.3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rike Ackermann</meta:initial-creator>
    <dc:creator>Sienknecht, Stefan (LS)</dc:creator>
    <meta:creation-date>2016-07-21T08:37:00Z</meta:creation-date>
    <dc:date>2016-07-21T08:37:00Z</dc:date>
    <meta:print-date>2016-07-21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49" meta:row-count="1" meta:non-whitespace-character-count="216"/>
  </office:meta>
</office:document-meta>
</file>