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language-asian="de" style:country-asian="DE"/>
    </style:style>
    <style:style style:name="P5" style:parent-style-name="Standard" style:family="paragraph">
      <style:paragraph-properties fo:text-align="center"/>
      <style:text-properties fo:text-shadow="0.0145in 0.0145in 0.0416in #000000" fo:color="#000000"/>
    </style:style>
    <style:style style:name="P6" style:parent-style-name="StandardWeb" style:family="paragraph">
      <style:paragraph-properties fo:text-align="center" fo:margin-top="0in" fo:margin-bottom="0in"/>
    </style:style>
    <style:style style:name="T7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8" style:parent-style-name="StandardWeb" style:family="paragraph">
      <style:paragraph-properties fo:text-align="center" fo:margin-top="0in" fo:margin-bottom="0in"/>
    </style:style>
    <style:style style:name="T9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P10" style:parent-style-name="StandardWeb" style:family="paragraph">
      <style:paragraph-properties fo:text-align="center" fo:margin-top="0in" fo:margin-bottom="0in"/>
    </style:style>
    <style:style style:name="T11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12" style:parent-style-name="StandardWeb" style:family="paragraph">
      <style:paragraph-properties fo:text-align="center" fo:margin-top="0in" fo:margin-bottom="0in"/>
    </style:style>
    <style:style style:name="T13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T14" style:parent-style-name="Absatz-Standardschriftart" style:family="text">
      <style:text-properties style:font-name="Arial" style:font-name-asian="Calibri" fo:text-shadow="0.0145in 0.0145in 0.0416in #000000" fo:color="#000000" style:text-position="sub 66.6%"/>
    </style:style>
    <style:style style:name="P15" style:parent-style-name="StandardWeb" style:family="paragraph">
      <style:paragraph-properties fo:text-align="center" fo:margin-top="0in" fo:margin-bottom="0in"/>
    </style:style>
    <style:style style:name="T16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P17" style:parent-style-name="StandardWeb" style:family="paragraph">
      <style:paragraph-properties fo:text-align="center" fo:margin-top="0in" fo:margin-bottom="0in"/>
    </style:style>
    <style:style style:name="T18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19" style:parent-style-name="StandardWeb" style:family="paragraph">
      <style:paragraph-properties fo:text-align="center" fo:margin-top="0in" fo:margin-bottom="0in"/>
    </style:style>
    <style:style style:name="T20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T21" style:parent-style-name="Absatz-Standardschriftart" style:family="text">
      <style:text-properties style:font-name="Arial" style:font-name-asian="Calibri" fo:text-shadow="0.0145in 0.0145in 0.0416in #000000" fo:color="#000000" style:text-position="sub 66.6%"/>
    </style:style>
    <style:style style:name="P22" style:parent-style-name="StandardWeb" style:family="paragraph">
      <style:paragraph-properties fo:text-align="center" fo:margin-top="0in" fo:margin-bottom="0in"/>
    </style:style>
    <style:style style:name="T23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T24" style:parent-style-name="Absatz-Standardschriftart" style:family="text">
      <style:text-properties style:font-name="Arial" style:font-name-asian="Calibri" fo:text-shadow="0.0145in 0.0145in 0.0416in #000000" fo:color="#000000" style:text-position="sub 66.6%"/>
    </style:style>
    <style:style style:name="T25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26" style:parent-style-name="StandardWeb" style:family="paragraph">
      <style:paragraph-properties fo:text-align="center" fo:margin-top="0in" fo:margin-bottom="0in"/>
    </style:style>
    <style:style style:name="T27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T28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T29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P30" style:parent-style-name="StandardWeb" style:family="paragraph">
      <style:paragraph-properties fo:text-align="center" fo:margin-top="0in" fo:margin-bottom="0in"/>
      <style:text-properties style:font-name="Arial" style:font-name-asian="Calibri" fo:text-shadow="0.0145in 0.0145in 0.0416in #000000" fo:color="#000000"/>
    </style:style>
    <style:style style:name="P31" style:parent-style-name="StandardWeb" style:family="paragraph">
      <style:paragraph-properties fo:text-align="center" fo:margin-top="0in" fo:margin-bottom="0in"/>
    </style:style>
    <style:style style:name="T32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T33" style:parent-style-name="Absatz-Standardschriftart" style:family="text">
      <style:text-properties style:font-name="Arial" style:font-name-asian="Calibri" fo:text-shadow="0.0145in 0.0145in 0.0416in #000000" fo:color="#000000" style:text-position="super 66.6%"/>
    </style:style>
    <style:style style:name="P34" style:parent-style-name="StandardWeb" style:family="paragraph">
      <style:paragraph-properties fo:text-align="center" fo:margin-top="0in" fo:margin-bottom="0in"/>
    </style:style>
    <style:style style:name="T35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P36" style:parent-style-name="StandardWeb" style:family="paragraph">
      <style:paragraph-properties fo:text-align="center" fo:margin-top="0in" fo:margin-bottom="0in"/>
    </style:style>
    <style:style style:name="T37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38" style:parent-style-name="StandardWeb" style:family="paragraph">
      <style:paragraph-properties fo:text-align="center" fo:margin-top="0in" fo:margin-bottom="0in"/>
    </style:style>
    <style:style style:name="T39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T40" style:parent-style-name="Absatz-Standardschriftart" style:family="text">
      <style:text-properties style:font-name="Arial" style:font-name-asian="Calibri" fo:text-shadow="0.0145in 0.0145in 0.0416in #000000" fo:color="#000000" style:text-position="super 66.6%"/>
    </style:style>
    <style:style style:name="P41" style:parent-style-name="StandardWeb" style:family="paragraph">
      <style:paragraph-properties fo:text-align="center" fo:margin-top="0in" fo:margin-bottom="0in"/>
    </style:style>
    <style:style style:name="T42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43" style:parent-style-name="StandardWeb" style:family="paragraph">
      <style:paragraph-properties fo:text-align="center" fo:margin-top="0in" fo:margin-bottom="0in"/>
    </style:style>
    <style:style style:name="T44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45" style:parent-style-name="StandardWeb" style:family="paragraph">
      <style:paragraph-properties fo:text-align="center" fo:margin-top="0in" fo:margin-bottom="0in"/>
    </style:style>
    <style:style style:name="T46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P47" style:parent-style-name="StandardWeb" style:family="paragraph">
      <style:paragraph-properties fo:text-align="center" fo:margin-top="0in" fo:margin-bottom="0in"/>
    </style:style>
    <style:style style:name="T48" style:parent-style-name="Absatz-Standardschriftart" style:family="text">
      <style:text-properties style:font-name="Arial" style:font-name-asian="Calibri" fo:text-shadow="0.0145in 0.0145in 0.0416in #000000" fo:color="#000000"/>
    </style:style>
    <style:style style:name="P49" style:parent-style-name="StandardWeb" style:family="paragraph">
      <style:paragraph-properties fo:text-align="center" fo:margin-top="0in" fo:margin-bottom="0in"/>
    </style:style>
    <style:style style:name="T50" style:parent-style-name="Absatz-Standardschriftart" style:family="text">
      <style:text-properties style:font-name="Arial" style:font-name-asian="Calibri" fo:text-shadow="0.0145in 0.0145in 0.0416in #000000" fo:color="#000000" fo:font-size="11pt" style:font-size-asian="11pt" style:font-size-complex="11pt"/>
    </style:style>
    <style:style style:name="T51" style:parent-style-name="Absatz-Standardschriftart" style:family="text">
      <style:text-properties style:text-position="sub 66.6%"/>
    </style:style>
    <style:style style:name="P52" style:parent-style-name="StandardWeb" style:family="paragraph">
      <style:paragraph-properties fo:margin-top="0in" fo:margin-bottom="0in"/>
    </style:style>
    <style:style style:name="T53" style:parent-style-name="Absatz-Standardschriftart" style:family="text">
      <style:text-properties style:font-name="Arial" style:font-name-asian="Calibri"/>
    </style:style>
    <style:style style:name="T54" style:parent-style-name="Absatz-Standardschriftart" style:family="text">
      <style:text-properties style:font-name="Arial" style:font-name-asian="Calibri"/>
    </style:style>
    <style:style style:name="T55" style:parent-style-name="Absatz-Standardschriftart" style:family="text">
      <style:text-properties style:font-name="Arial" style:font-name-asian="Calibri"/>
    </style:style>
    <style:style style:name="P56" style:parent-style-name="StandardWeb" style:family="paragraph">
      <style:paragraph-properties fo:margin-top="0in" fo:margin-bottom="0in"/>
    </style:style>
    <style:style style:name="T57" style:parent-style-name="Absatz-Standardschriftart" style:family="text">
      <style:text-properties style:font-name="Arial" style:font-name-asian="Calibri"/>
    </style:style>
    <style:style style:name="T58" style:parent-style-name="Absatz-Standardschriftart" style:family="text">
      <style:text-properties style:font-name="Arial" style:font-name-asian="Calibri"/>
    </style:style>
    <style:style style:family="graphic" style:name="a86">
      <style:graphic-properties draw:fill="none" draw:stroke="solid" svg:stroke-width="0.02778in" svg:stroke-color="#0070c0" draw:marker-end="a85" svg:stroke-opacity="100%" draw:stroke-linejoin="miter"/>
    </style:style>
    <style:style style:family="graphic" style:name="a123">
      <style:graphic-properties/>
    </style:style>
    <style:style style:family="graphic" style:name="a50">
      <style:graphic-properties draw:fill="none" draw:stroke="solid" svg:stroke-width="0.02778in" svg:stroke-color="#ff0000" svg:stroke-opacity="100%" draw:stroke-linejoin="miter"/>
    </style:style>
    <style:style style:family="graphic" style:name="a88">
      <style:graphic-properties draw:fill="none" draw:stroke="solid" svg:stroke-width="0.02778in" svg:stroke-color="#0070c0" draw:marker-end="a87" svg:stroke-opacity="100%" draw:stroke-linejoin="miter"/>
    </style:style>
    <style:style style:family="graphic" style:name="a52">
      <style:graphic-properties draw:fill="none" draw:stroke="solid" svg:stroke-width="0.02778in" svg:stroke-color="#ff0000" draw:marker-end="a51" svg:stroke-opacity="100%" draw:stroke-linejoin="miter"/>
    </style:style>
    <style:style style:family="graphic" style:name="a54">
      <style:graphic-properties draw:fill="none" draw:stroke="solid" svg:stroke-width="0.02778in" svg:stroke-color="#ff0000" draw:marker-end="a53" svg:stroke-opacity="100%" draw:stroke-linejoin="miter"/>
    </style:style>
    <style:style style:family="graphic" style:name="a56">
      <style:graphic-properties draw:fill="none" draw:stroke="solid" svg:stroke-width="0.02778in" svg:stroke-color="#ff0000" draw:marker-end="a55" svg:stroke-opacity="100%" draw:stroke-linejoin="miter"/>
    </style:style>
    <style:style style:family="graphic" style:name="a5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>
      <style:graphic-properties draw:fill="none" draw:stroke="solid" svg:stroke-width="0.02778in" svg:stroke-color="#ff0000" draw:marker-end="a19" svg:stroke-opacity="100%" draw:stroke-linejoin="miter"/>
    </style:style>
    <style:style style:family="graphic" style:name="a59">
      <style:graphic-properties draw:fill="none" draw:stroke="solid" svg:stroke-width="0.02778in" svg:stroke-color="#ff0000" draw:marker-end="a58" svg:stroke-opacity="100%" draw:stroke-linejoin="miter"/>
    </style:style>
    <style:style style:family="graphic" style:name="a22">
      <style:graphic-properties draw:fill="none" draw:stroke="solid" svg:stroke-width="0.02778in" svg:stroke-color="#ff0000" draw:marker-end="a21" svg:stroke-opacity="100%" draw:stroke-linejoin="miter"/>
    </style:style>
    <style:style style:family="graphic" style:name="a24">
      <style:graphic-properties draw:fill="none" draw:stroke="solid" svg:stroke-width="0.02778in" svg:stroke-color="#ff0000" draw:marker-end="a23" svg:stroke-opacity="100%" draw:stroke-linejoin="miter"/>
    </style:style>
    <style:style style:family="graphic" style:name="a26">
      <style:graphic-properties draw:fill="none" draw:stroke="solid" svg:stroke-width="0.02778in" svg:stroke-color="#ff0000" draw:marker-end="a25" svg:stroke-opacity="100%" draw:stroke-linejoin="miter"/>
    </style:style>
    <style:style style:family="graphic" style:name="a28">
      <style:graphic-properties draw:fill="none" draw:stroke="solid" svg:stroke-width="0.02778in" svg:stroke-color="#ff0000" draw:marker-end="a27" svg:stroke-opacity="100%" draw:stroke-linejoin="miter"/>
    </style:style>
    <style:style style:family="graphic" style:name="a90">
      <style:graphic-properties draw:fill="none" draw:stroke="solid" svg:stroke-width="0.02778in" svg:stroke-color="#0070c0" draw:marker-end="a89" svg:stroke-opacity="100%" draw:stroke-linejoin="miter"/>
    </style:style>
    <style:style style:family="graphic" style:name="a91">
      <style:graphic-properties draw:fill="none" draw:stroke="solid" svg:stroke-width="0.02778in" svg:stroke-color="#0070c0" svg:stroke-opacity="100%" draw:stroke-linejoin="miter"/>
    </style:style>
    <style:style style:family="graphic" style:name="a93">
      <style:graphic-properties draw:fill="none" draw:stroke="solid" svg:stroke-width="0.00694in" svg:stroke-color="#7030a0" draw:marker-end="a92" svg:stroke-opacity="100%" draw:stroke-linejoin="miter"/>
    </style:style>
    <style:style style:family="graphic" style:name="a95">
      <style:graphic-properties draw:fill="none" draw:stroke="solid" svg:stroke-width="0.00694in" svg:stroke-color="#7030a0" draw:marker-end="a94" svg:stroke-opacity="100%" draw:stroke-linejoin="miter"/>
    </style:style>
    <style:style style:family="graphic" style:name="a97">
      <style:graphic-properties draw:fill="none" draw:stroke="solid" svg:stroke-width="0.00694in" svg:stroke-color="#7030a0" draw:marker-end="a96" svg:stroke-opacity="100%" draw:stroke-linejoin="miter"/>
    </style:style>
    <style:style style:family="graphic" style:name="a60">
      <style:graphic-properties draw:fill="none" draw:stroke="solid" svg:stroke-width="0.02778in" svg:stroke-color="#7030a0" svg:stroke-opacity="100%" draw:stroke-linejoin="miter"/>
    </style:style>
    <style:style style:family="graphic" style:name="a99">
      <style:graphic-properties draw:fill="none" draw:stroke="solid" svg:stroke-width="0.00694in" svg:stroke-color="#7030a0" draw:marker-end="a98" svg:stroke-opacity="100%" draw:stroke-linejoin="miter"/>
    </style:style>
    <style:style style:family="graphic" style:name="a61">
      <style:graphic-properties draw:fill="none" draw:stroke="solid" svg:stroke-width="0.02778in" svg:stroke-color="#7030a0" svg:stroke-opacity="100%" draw:stroke-linejoin="miter"/>
    </style:style>
    <style:style style:family="graphic" style:name="a62">
      <style:graphic-properties draw:fill="none" draw:stroke="solid" svg:stroke-width="0.02778in" svg:stroke-color="#7030a0" svg:stroke-opacity="100%" draw:stroke-linejoin="miter"/>
    </style:style>
    <style:style style:family="graphic" style:name="a63">
      <style:graphic-properties draw:fill="none" draw:stroke="solid" svg:stroke-width="0.02778in" svg:stroke-color="#7030a0" svg:stroke-opacity="100%" draw:stroke-linejoin="miter"/>
    </style:style>
    <style:style style:family="graphic" style:name="a101">
      <style:graphic-properties draw:fill="none" draw:stroke="solid" svg:stroke-width="0.02778in" svg:stroke-color="#0070c0" draw:marker-end="a100" svg:stroke-opacity="100%" draw:stroke-linejoin="mi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5">
      <style:graphic-properties draw:fill="none" draw:stroke="solid" svg:stroke-width="0.02778in" svg:stroke-color="#7030a0" draw:marker-end="a64" svg:stroke-opacity="100%" draw:stroke-linejoin="mi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3">
      <style:graphic-properties draw:fill="none" draw:stroke="solid" svg:stroke-width="0.02778in" svg:stroke-color="#ff0000" draw:marker-end="a102" svg:stroke-opacity="100%" draw:stroke-linejoin="miter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67">
      <style:graphic-properties draw:fill="none" draw:stroke="solid" svg:stroke-width="0.02778in" svg:stroke-color="#7030a0" draw:marker-end="a66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0">
      <style:graphic-properties draw:fill="none" draw:stroke="solid" svg:stroke-width="0.02778in" svg:stroke-color="#ff0000" draw:marker-end="a29" svg:stroke-opacity="100%" draw:stroke-linejoin="miter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5">
      <style:graphic-properties draw:fill="none" draw:stroke="solid" svg:stroke-width="0.02778in" svg:stroke-color="#ff0000" draw:marker-end="a104" svg:stroke-opacity="100%" draw:stroke-linejoin="miter"/>
    </style:style>
    <style:style style:family="graphic" style:name="a69">
      <style:graphic-properties draw:fill="none" draw:stroke="solid" svg:stroke-width="0.02778in" svg:stroke-color="#ff0000" draw:marker-end="a68" svg:stroke-opacity="100%" draw:stroke-linejoin="miter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2778in" svg:stroke-color="#ff0000" draw:marker-end="a31" svg:stroke-opacity="100%" draw:stroke-linejoin="miter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draw:fill="solid" draw:fill-color="#bdd7ee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7">
      <style:graphic-properties draw:fill="none" draw:stroke="solid" svg:stroke-width="0.02778in" svg:stroke-color="#0070c0" draw:marker-end="a106" svg:stroke-opacity="100%" draw:stroke-linejoin="miter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none" draw:stroke="solid" svg:stroke-width="0.02778in" svg:stroke-color="#ff0000" draw:marker-end="a33" svg:stroke-opacity="100%" draw:stroke-linejoin="miter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9">
      <style:graphic-properties draw:fill="none" draw:stroke="solid" svg:stroke-width="0.02778in" svg:stroke-color="#0070c0" draw:marker-end="a108" svg:stroke-opacity="100%" draw:stroke-linejoin="miter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36">
      <style:graphic-properties draw:fill="none" draw:stroke="solid" svg:stroke-width="0.02778in" svg:stroke-color="#ff0000" draw:marker-end="a35" svg:stroke-opacity="100%" draw:stroke-linejoin="miter"/>
    </style:style>
    <style:style style:family="graphic" style:name="a38">
      <style:graphic-properties draw:fill="none" draw:stroke="solid" svg:stroke-width="0.02778in" svg:stroke-color="#ff0000" draw:marker-end="a37" svg:stroke-opacity="100%" draw:stroke-linejoin="miter"/>
    </style:style>
    <style:style style:family="graphic" style:name="a71">
      <style:graphic-properties draw:fill="none" draw:stroke="solid" svg:stroke-width="0.02778in" svg:stroke-color="#ff0000" draw:marker-end="a70" svg:stroke-opacity="100%" draw:stroke-linejoin="miter"/>
    </style:style>
    <style:style style:family="graphic" style:name="a73">
      <style:graphic-properties draw:fill="none" draw:stroke="solid" svg:stroke-width="0.02778in" svg:stroke-color="#ff0000" draw:marker-end="a72" svg:stroke-opacity="100%" draw:stroke-linejoin="miter"/>
    </style:style>
    <style:style style:family="graphic" style:name="a111">
      <style:graphic-properties draw:fill="none" draw:stroke="solid" svg:stroke-width="0.02778in" svg:stroke-color="#0070c0" draw:marker-end="a110" svg:stroke-opacity="100%" draw:stroke-linejoin="miter"/>
    </style:style>
    <style:style style:family="graphic" style:name="a75">
      <style:graphic-properties draw:fill="none" draw:stroke="solid" svg:stroke-width="0.02778in" svg:stroke-color="#ff0000" draw:marker-end="a74" svg:stroke-opacity="100%" draw:stroke-linejoin="miter"/>
    </style:style>
    <style:style style:family="graphic" style:name="a113">
      <style:graphic-properties draw:fill="none" draw:stroke="solid" svg:stroke-width="0.02778in" svg:stroke-color="#0070c0" draw:marker-end="a112" svg:stroke-opacity="100%" draw:stroke-linejoin="miter"/>
    </style:style>
    <style:style style:family="graphic" style:name="a76">
      <style:graphic-properties draw:fill="none" draw:stroke="solid" svg:stroke-width="0.02778in" svg:stroke-color="#ff0000" svg:stroke-opacity="100%" draw:stroke-linejoin="miter"/>
    </style:style>
    <style:style style:family="graphic" style:name="a115">
      <style:graphic-properties draw:fill="none" draw:stroke="solid" svg:stroke-width="0.02778in" svg:stroke-color="#ff0000" draw:marker-end="a114" svg:stroke-opacity="100%" draw:stroke-linejoin="miter"/>
    </style:style>
    <style:style style:family="graphic" style:name="a40">
      <style:graphic-properties draw:fill="none" draw:stroke="solid" svg:stroke-width="0.02778in" svg:stroke-color="#ff0000" draw:marker-end="a39" svg:stroke-opacity="100%" draw:stroke-linejoin="miter"/>
    </style:style>
    <style:style style:family="graphic" style:name="a78">
      <style:graphic-properties draw:fill="none" draw:stroke="solid" svg:stroke-width="0.02778in" svg:stroke-color="#0070c0" draw:marker-end="a77" svg:stroke-opacity="100%" draw:stroke-linejoin="miter"/>
    </style:style>
    <style:style style:family="graphic" style:name="a116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>
      <style:graphic-properties draw:fill="none" draw:stroke="solid" svg:stroke-width="0.02778in" svg:stroke-color="#ff0000" draw:marker-end="a41" svg:stroke-opacity="100%" draw:stroke-linejoin="miter"/>
    </style:style>
    <style:style style:family="graphic" style:name="a118" style:parent-style-name="Graphics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">
      <style:graphic-properties draw:fill="none" draw:stroke="solid" svg:stroke-width="0.02778in" svg:stroke-color="#ff0000" draw:marker-end="a43" svg:stroke-opacity="100%" draw:stroke-linejoin="miter"/>
    </style:style>
    <style:style style:family="graphic" style:name="a46">
      <style:graphic-properties draw:fill="none" draw:stroke="solid" svg:stroke-width="0.02778in" svg:stroke-color="#ff0000" draw:marker-end="a45" svg:stroke-opacity="100%" draw:stroke-linejoin="miter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8">
      <style:graphic-properties draw:fill="none" draw:stroke="solid" svg:stroke-width="0.02778in" svg:stroke-color="#ff0000" draw:marker-end="a47" svg:stroke-opacity="100%" draw:stroke-linejoin="miter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49">
      <style:graphic-properties draw:fill="none" draw:stroke="solid" svg:stroke-width="0.02778in" svg:stroke-color="#ff0000" svg:stroke-opacity="100%" draw:stroke-linejoin="miter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0">
      <style:graphic-properties draw:fill="none" draw:stroke="solid" svg:stroke-width="0.02778in" svg:stroke-color="#ff0000" draw:marker-end="a79" svg:stroke-opacity="100%" draw:stroke-linejoin="miter"/>
    </style:style>
    <style:style style:family="graphic" style:name="a82">
      <style:graphic-properties draw:fill="none" draw:stroke="solid" svg:stroke-width="0.02778in" svg:stroke-color="#0070c0" draw:marker-end="a81" svg:stroke-opacity="100%" draw:stroke-linejoin="miter"/>
    </style:style>
    <style:style style:family="graphic" style:name="a120">
      <style:graphic-properties draw:fill="none" draw:stroke="solid" svg:stroke-width="0.02778in" svg:stroke-color="#0070c0" draw:marker-end="a119" svg:stroke-opacity="100%" draw:stroke-linejoin="miter"/>
    </style:style>
    <style:style style:family="graphic" style:name="a84">
      <style:graphic-properties draw:fill="none" draw:stroke="solid" svg:stroke-width="0.02778in" svg:stroke-color="#0070c0" draw:marker-end="a83" svg:stroke-opacity="100%" draw:stroke-linejoin="miter"/>
    </style:style>
    <style:style style:family="graphic" style:name="a122">
      <style:graphic-properties draw:fill="none" draw:stroke="solid" svg:stroke-width="0.02778in" svg:stroke-color="#7030a0" draw:marker-end="a121" svg:stroke-opacity="100%" draw:stroke-linejoin="miter"/>
    </style:style>
  </office:automatic-styles>
  <office:body>
    <office:text text:use-soft-page-breaks="true">
      <text:p text:style-name="P1"><text:span text:style-name="T4"><draw:g draw:name="Zeichenbereich 2" draw:id="id77" draw:style-name="a123" text:anchor-type="as-char"><svg:title/><svg:desc/><draw:custom-shape svg:x="3.69631in" svg:y="0in" svg:width="0.99994in" svg:height="0.38814in" draw:id="id0" draw:style-name="a0" draw:name="Flussdiagramm: Prozess 3"><svg:title/><svg:desc/><text:p text:style-name="P5">Nahrung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281in" svg:y="0.6237in" svg:width="0.99994in" svg:height="0.49885in" draw:id="id1" draw:style-name="a1" draw:name="Flussdiagramm: Prozess 5"><svg:title/><svg:desc/><text:p text:style-name="P6"><text:span text:style-name="T7">Protein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407in" svg:y="1.51313in" svg:width="0.99994in" svg:height="0.48736in" draw:id="id2" draw:style-name="a2" draw:name="Flussdiagramm: Prozess 14"><svg:title/><svg:desc/><text:p text:style-name="P8"><text:span text:style-name="T9">Amino-säure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4203in" svg:y="1.51313in" svg:width="0.99994in" svg:height="0.48736in" draw:id="id3" draw:style-name="a3" draw:name="Flussdiagramm: Prozess 15"><svg:title/><svg:desc/><text:p text:style-name="P10"><text:span text:style-name="T11">Glucos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61016in" svg:y="7.36649in" svg:width="0.74297in" svg:height="0.38749in" draw:id="id4" draw:style-name="a4" draw:name="Flussdiagramm: Prozess 16"><svg:title/><svg:desc/><text:p text:style-name="P12"><text:span text:style-name="T13">NH</text:span><text:span text:style-name="T14">3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4992in" svg:y="8.59816in" svg:width="0.52719in" svg:height="0.38749in" draw:id="id5" draw:style-name="a5" draw:name="Flussdiagramm: Prozess 17"><svg:title/><svg:desc/><text:p text:style-name="P15"><text:span text:style-name="T16">ATP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04998in" svg:y="9.64298in" svg:width="0.99994in" svg:height="0.38749in" draw:id="id6" draw:style-name="a6" draw:name="Flussdiagramm: Prozess 18"><svg:title/><svg:desc/><text:p text:style-name="P17"><text:span text:style-name="T18">Harnstoff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69474in" svg:y="9.65909in" svg:width="0.99994in" svg:height="0.38749in" draw:id="id7" draw:style-name="a7" draw:name="Flussdiagramm: Prozess 19"><svg:title/><svg:desc/><text:p text:style-name="P19"><text:span text:style-name="T20">CO</text:span><text:span text:style-name="T21">2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509in" svg:y="9.64298in" svg:width="0.99994in" svg:height="0.38749in" draw:id="id8" draw:style-name="a8" draw:name="Flussdiagramm: Prozess 20"><svg:title/><svg:desc/><text:p text:style-name="P22"><text:span text:style-name="T23">H</text:span><text:span text:style-name="T24">2</text:span><text:span text:style-name="T25">O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509in" svg:y="8.36139in" svg:width="0.99994in" svg:height="0.62426in" draw:id="id9" draw:style-name="a9" draw:name="Flussdiagramm: Prozess 21"><svg:title/><svg:desc/><text:p text:style-name="P26"><text:span text:style-name="T27">Atmungs</text:span><text:span text:style-name="T28">-</text:span><text:span text:style-name="T29">kett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6509in" svg:y="6.49845in" svg:width="0.99994in" svg:height="0.48147in" draw:id="id10" draw:style-name="a10" draw:name="Flussdiagramm: Prozess 22"><svg:title/><svg:desc/><text:p text:style-name="P30">NADH/</text:p><text:p text:style-name="P31"><text:span text:style-name="T32">H</text:span><text:span text:style-name="T33">+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836in" svg:y="5.06606in" svg:width="0.99994in" svg:height="0.38749in" draw:id="id11" draw:style-name="a11" draw:name="Flussdiagramm: Prozess 23"><svg:title/><svg:desc/><text:p text:style-name="P34"><text:span text:style-name="T35">Acetyl-CoA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97939in" svg:y="4.11665in" svg:width="0.99994in" svg:height="0.38749in" draw:id="id12" draw:style-name="a12" draw:name="Flussdiagramm: Prozess 24"><svg:title/><svg:desc/><text:p text:style-name="P36"><text:span text:style-name="T37">Pyruvat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9969in" svg:y="3.28448in" svg:width="0.99994in" svg:height="0.38749in" draw:id="id13" draw:style-name="a13" draw:name="Flussdiagramm: Prozess 25"><svg:title/><svg:desc/><text:p text:style-name="P38"><text:span text:style-name="T39">NADH/H</text:span><text:span text:style-name="T40">+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2852in" svg:y="2.74425in" svg:width="0.59623in" svg:height="0.38749in" draw:id="id14" draw:style-name="a14" draw:name="Flussdiagramm: Prozess 26"><svg:title/><svg:desc/><text:p text:style-name="P41"><text:span text:style-name="T42">ATP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55in" svg:y="2.21108in" svg:width="0.99994in" svg:height="0.38749in" draw:id="id15" draw:style-name="a15" draw:name="Flussdiagramm: Prozess 27"><svg:title/><svg:desc/><text:p text:style-name="P43"><text:span text:style-name="T44">Glycerol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462in" svg:y="1.51313in" svg:width="0.99994in" svg:height="0.48736in" draw:id="id16" draw:style-name="a16" draw:name="Flussdiagramm: Prozess 28"><svg:title/><svg:desc/><text:p text:style-name="P45"><text:span text:style-name="T46">Fettsäuren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48205in" svg:y="0.63814in" svg:width="0.99994in" svg:height="0.48256in" draw:id="id17" draw:style-name="a17" draw:name="Flussdiagramm: Prozess 29"><svg:title/><svg:desc/><text:p text:style-name="P47"><text:span text:style-name="T48">Fett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9318in" svg:y="0.6237in" svg:width="1.08614in" svg:height="0.497in" draw:id="id18" draw:style-name="a18" draw:name="Flussdiagramm: Prozess 30"><svg:title/><svg:desc/><text:p text:style-name="P49"><text:span text:style-name="T50">Poly-saccharide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standard" svg:x1="1.04992in" svg:y1="0.6237in" svg:x2="3.69631in" svg:y2="0.1166in" draw:id="id19" draw:style-name="a20" draw:transform="translate(-2.37311in -0.37015in) rotate(-3.14159) translate(2.37311in 0.37015in)" draw:name="Gewinkelte Verbindung 12"><svg:title/><svg:desc/></draw:connector><draw:connector draw:type="line" svg:x1="2.45924in" svg:y1="0.11659in" svg:x2="2.45924in" svg:y2="0.6237in" draw:id="id20" draw:style-name="a22" draw:name="Gerade Verbindung mit Pfeil 31"><svg:title/><svg:desc/></draw:connector><draw:connector draw:type="standard" svg:x1="4.69625in" svg:y1="0.11659in" svg:x2="5.98202in" svg:y2="0.63814in" draw:end-shape="id17" draw:end-glue-point="0" draw:id="id21" draw:style-name="a24" draw:name="Gewinkelte Verbindung 192"><svg:title/><svg:desc/></draw:connector><draw:connector draw:type="line" svg:x1="1.20159in" svg:y1="1.13502in" svg:x2="1.20159in" svg:y2="1.52559in" draw:id="id22" draw:style-name="a26" draw:name="Gerade Verbindung mit Pfeil 193"><svg:title/><svg:desc/></draw:connector><draw:connector draw:type="line" svg:x1="2.79981in" svg:y1="1.13502in" svg:x2="2.79981in" svg:y2="1.52529in" draw:id="id23" draw:style-name="a28" draw:name="Gerade Verbindung mit Pfeil 35"><svg:title/><svg:desc/></draw:connector><draw:connector draw:type="line" svg:x1="5.71133in" svg:y1="1.11778in" svg:x2="5.71133in" svg:y2="1.50805in" draw:id="id24" draw:style-name="a30" draw:name="Gerade Verbindung mit Pfeil 36"><svg:title/><svg:desc/></draw:connector><draw:connector draw:type="standard" svg:x1="4.33544in" svg:y1="2.36657in" svg:x2="5.71134in" svg:y2="1.24683in" draw:id="id25" draw:style-name="a32" draw:transform="translate(-5.02339in -1.8067in) rotate(-3.14159) translate(5.02339in 1.8067in)" draw:name="Gewinkelte Verbindung 194"><svg:title/><svg:desc/></draw:connector><draw:connector draw:type="line" svg:x1="2.79981in" svg:y1="2.00049in" svg:x2="2.79981in" svg:y2="4.11665in" draw:id="id26" draw:style-name="a34" draw:name="Gerade Verbindung mit Pfeil 38"><svg:title/><svg:desc/></draw:connector><draw:connector draw:type="curve" svg:x1="2.78511in" svg:y1="2.49851in" draw:start-shape="id15" draw:start-glue-point="3" svg:x2="3.3355in" svg:y2="2.40483in" draw:id="id27" draw:style-name="a36" draw:transform="translate(-3.06031in -2.45167in) rotate(-3.14159) translate(3.06031in 2.45167in)" draw:name="Gekrümmte Verbindung 197"><svg:title/><svg:desc/></draw:connector><draw:connector draw:type="curve" svg:x1="2.79981in" svg:y1="2.86776in" svg:x2="3.32852in" svg:y2="2.938in" draw:end-shape="id14" draw:end-glue-point="3" draw:id="id28" draw:style-name="a38" draw:name="Gekrümmte Verbindung 198"><svg:title/><svg:desc/></draw:connector><draw:connector draw:type="curve" svg:x1="2.78511in" svg:y1="3.36775in" svg:x2="4.79969in" svg:y2="3.43789in" draw:id="id29" draw:style-name="a40" draw:name="Gekrümmte Verbindung 43"><svg:title/><svg:desc/></draw:connector><draw:connector draw:type="standard" svg:x1="6.61904in" svg:y1="5.82358in" svg:x2="1.48043in" svg:y2="8.32354in" draw:id="id30" draw:style-name="a42" draw:transform="translate(-4.04974in -7.07356in) rotate(-4.71239) translate(4.04974in 7.07356in)" draw:name="Gewinkelte Verbindung 199"><svg:title/><svg:desc/></draw:connector><draw:connector draw:type="standard" svg:x1="1.75592in" svg:y1="4.88113in" svg:x2="6.75725in" svg:y2="7.46436in" draw:end-shape="id9" draw:end-glue-point="1" draw:id="id31" draw:style-name="a44" draw:transform="translate(-4.25659in -6.17274in) rotate(-1.5708) translate(4.25659in 6.17274in)" draw:name="Gewinkelte Verbindung 200"><svg:title/><svg:desc/></draw:connector><draw:connector draw:type="standard" svg:x1="2.98354in" svg:y1="5.24152in" svg:x2="6.17461in" svg:y2="4.36654in" draw:id="id32" draw:style-name="a46" draw:transform="translate(-4.57907in -4.80403in) rotate(-3.14159) translate(4.57907in 4.80403in)" draw:name="Gewinkelte Verbindung 203"><svg:title/><svg:desc/></draw:connector><draw:connector draw:type="curve" svg:x1="5.40697in" svg:y1="4.38423in" svg:x2="4.33745in" svg:y2="4.02928in" draw:id="id33" draw:style-name="a48" draw:transform="translate(-4.87221in -4.20675in) rotate(-1.5708) translate(4.87221in 4.20675in)" draw:name="Gekrümmte Verbindung 49"><svg:title/><svg:desc/></draw:connector><draw:connector draw:type="line" svg:x1="6.17461in" svg:y1="4.36654in" svg:x2="6.17461in" svg:y2="2.00049in" draw:id="id34" draw:style-name="a49" draw:name="Gerader Verbinder 204"><svg:title/><svg:desc/></draw:connector><draw:custom-shape svg:x="5.54814in" svg:y="3.95124in" svg:width="0.62065in" svg:height="0.2931in" draw:id="id35" draw:style-name="a50" draw:name="Freihandform 208"><svg:title/><svg:desc/><draw:enhanced-geometry draw:type="non-primitive" svg:viewBox="0 0 567558 268014" draw:enhanced-path="M 0 268014 C 4409 237149 2309 138476 47296 110359 75481 92744 110358 89338 141889 78828 274088 34761 172584 64039 457200 47297 558844 13416 528292 39269 567558 0 N" draw:text-areas="?f28 ?f30 ?f29 ?f31" draw:glue-points="?f18 ?f19 ?f20 ?f21 ?f22 ?f23 ?f24 ?f25 ?f26 ?f2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7558"/><draw:equation draw:name="f7" draw:formula="?f4 / 268014"/><draw:equation draw:name="f8" draw:formula="0 * ?f5 / 567558"/><draw:equation draw:name="f9" draw:formula="268014 * ?f4 / 268014"/><draw:equation draw:name="f10" draw:formula="47296 * ?f5 / 567558"/><draw:equation draw:name="f11" draw:formula="110359 * ?f4 / 268014"/><draw:equation draw:name="f12" draw:formula="141889 * ?f5 / 567558"/><draw:equation draw:name="f13" draw:formula="78828 * ?f4 / 268014"/><draw:equation draw:name="f14" draw:formula="457200 * ?f5 / 567558"/><draw:equation draw:name="f15" draw:formula="47297 * ?f4 / 268014"/><draw:equation draw:name="f16" draw:formula="567558 * ?f5 / 567558"/><draw:equation draw:name="f17" draw:formula="0 * ?f4 / 268014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6"/><draw:equation draw:name="f23" draw:formula="?f13 / ?f7"/><draw:equation draw:name="f24" draw:formula="?f14 / ?f6"/><draw:equation draw:name="f25" draw:formula="?f15 / ?f7"/><draw:equation draw:name="f26" draw:formula="?f16 / ?f6"/><draw:equation draw:name="f27" draw:formula="?f17 / ?f7"/><draw:equation draw:name="f28" draw:formula="?f0 / ?f6"/><draw:equation draw:name="f29" draw:formula="?f1 / ?f6"/><draw:equation draw:name="f30" draw:formula="?f2 / ?f7"/><draw:equation draw:name="f31" draw:formula="?f3 / ?f7"/></draw:enhanced-geometry></draw:custom-shape><draw:connector draw:type="line" svg:x1="2.78511in" svg:y1="4.50414in" svg:x2="2.78511in" svg:y2="5.06606in" draw:id="id36" draw:style-name="a52" draw:name="Gerade Verbindung mit Pfeil 209"><svg:title/><svg:desc/></draw:connector><draw:connector draw:type="line" svg:x1="2.46506in" svg:y1="8.98565in" draw:start-shape="id9" draw:start-glue-point="2" svg:x2="2.45924in" svg:y2="9.64298in" draw:id="id37" draw:style-name="a54" draw:name="Gerade Verbindung mit Pfeil 210"><svg:title/><svg:desc/></draw:connector><draw:connector draw:type="line" svg:x1="0.79993in" svg:y1="7.75399in" svg:x2="0.79993in" svg:y2="9.64298in" draw:id="id38" draw:style-name="a56" draw:name="Gerade Verbindung mit Pfeil 211"><svg:title/><svg:desc/></draw:connector><draw:frame draw:id="id39" draw:style-name="a57" draw:name="Textfeld 212" svg:x="1.17852in" svg:y="8.29853in" svg:width="0.39859in" svg:height="0.37499in" style:rel-width="scale" style:rel-height="scale"><draw:text-box><text:p text:style-name="Standard">O<text:span text:style-name="T51">2</text:span></text:p></draw:text-box><svg:title/><svg:desc/></draw:frame><draw:connector draw:type="line" svg:x1="1.57711in" svg:y1="8.49148in" svg:x2="1.94203in" svg:y2="8.49148in" draw:id="id40" draw:style-name="a59" draw:name="Gerade Verbindung mit Pfeil 213"><svg:title/><svg:desc/></draw:connector><draw:custom-shape svg:x="1.76921in" svg:y="5.99659in" svg:width="1.49991in" svg:height="1.39048in" draw:id="id41" draw:style-name="a60" draw:name="Bogen 214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width="1.49991in" svg:height="1.39026in" draw:id="id42" draw:style-name="a61" draw:transform="translate(-0.74995in -0.69513in) rotate(-3.14159) translate(2.40878in 6.81866in)" draw:name="Bogen 61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width="1.49991in" svg:height="1.62498in" draw:id="id43" draw:style-name="a62" draw:transform="translate(-0.74995in -0.81249in) rotate(-4.71239) translate(2.45594in 6.72832in)" draw:name="Bogen 62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ustom-shape svg:width="1.49991in" svg:height="1.53253in" draw:id="id44" draw:style-name="a63" draw:transform="translate(-0.74995in -0.76627in) rotate(-1.5708) translate(2.50289in 6.74788in)" draw:name="Bogen 63"><svg:title/><svg:desc/><draw:enhanced-geometry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?f10 / 2"/><draw:equation draw:name="f12" draw:formula="?f3 + ?f11"/><draw:equation draw:name="f13" draw:formula="5419351 / 1725033"/><draw:equation draw:name="f14" draw:formula="180"/><draw:equation draw:name="f15" draw:formula="?f81"/><draw:equation draw:name="f16" draw:formula="?f85"/><draw:equation draw:name="f17" draw:formula="?f16 - ?f15"/><draw:equation draw:name="f18" draw:formula="?f17 + 21600000"/><draw:equation draw:name="f19" draw:formula="if(?f17, ?f17, ?f18)"/><draw:equation draw:name="f20" draw:formula="?f15 + ?f2"/><draw:equation draw:name="f21" draw:formula="?f20 * ?f13 / ?f1"/><draw:equation draw:name="f22" draw:formula="0 - ?f21"/><draw:equation draw:name="f23" draw:formula="cos(?f22)"/><draw:equation draw:name="f24" draw:formula="0 - ?f23"/><draw:equation draw:name="f25" draw:formula="?f24 * ?f11"/><draw:equation draw:name="f26" draw:formula="sin(?f22)"/><draw:equation draw:name="f27" draw:formula="0 - ?f26"/><draw:equation draw:name="f28" draw:formula="?f27 * ?f8"/><draw:equation draw:name="f29" draw:formula="0 - ?f28"/><draw:equation draw:name="f30" draw:formula="0 - ?f25"/><draw:equation draw:name="f31" draw:formula="atan2(?f29, ?f30)"/><draw:equation draw:name="f32" draw:formula="-1 * sin(?f31)"/><draw:equation draw:name="f33" draw:formula="?f32 * ?f11"/><draw:equation draw:name="f34" draw:formula="-1 * cos(?f31)"/><draw:equation draw:name="f35" draw:formula="?f34 * ?f8"/><draw:equation draw:name="f36" draw:formula="?f16 + ?f2"/><draw:equation draw:name="f37" draw:formula="?f36 * ?f13 / ?f1"/><draw:equation draw:name="f38" draw:formula="0 - ?f37"/><draw:equation draw:name="f39" draw:formula="cos(?f38)"/><draw:equation draw:name="f40" draw:formula="0 - ?f39"/><draw:equation draw:name="f41" draw:formula="?f40 * ?f11"/><draw:equation draw:name="f42" draw:formula="sin(?f38)"/><draw:equation draw:name="f43" draw:formula="0 - ?f42"/><draw:equation draw:name="f44" draw:formula="?f43 * ?f8"/><draw:equation draw:name="f45" draw:formula="0 - ?f44"/><draw:equation draw:name="f46" draw:formula="0 - ?f41"/><draw:equation draw:name="f47" draw:formula="atan2(?f45, ?f46)"/><draw:equation draw:name="f48" draw:formula="-1 * sin(?f47)"/><draw:equation draw:name="f49" draw:formula="?f48 * ?f11"/><draw:equation draw:name="f50" draw:formula="-1 * cos(?f47)"/><draw:equation draw:name="f51" draw:formula="?f50 * ?f8"/><draw:equation draw:name="f52" draw:formula="?f12 + ?f33"/><draw:equation draw:name="f53" draw:formula="?f9 + ?f35"/><draw:equation draw:name="f54" draw:formula="?f12 + ?f49"/><draw:equation draw:name="f55" draw:formula="?f9 + ?f51"/><draw:equation draw:name="f56" draw:formula="21600000 - ?f15"/><draw:equation draw:name="f57" draw:formula="?f19 - ?f56"/><draw:equation draw:name="f58" draw:formula="max(?f52, ?f54)"/><draw:equation draw:name="f59" draw:formula="if(?f57, ?f4, ?f58)"/><draw:equation draw:name="f60" draw:formula="?f2 - ?f15"/><draw:equation draw:name="f61" draw:formula="27000000 - ?f15"/><draw:equation draw:name="f62" draw:formula="if(?f60, ?f60, ?f61)"/><draw:equation draw:name="f63" draw:formula="?f19 - ?f62"/><draw:equation draw:name="f64" draw:formula="max(?f53, ?f55)"/><draw:equation draw:name="f65" draw:formula="if(?f63, ?f6, ?f64)"/><draw:equation draw:name="f66" draw:formula="?f1 - ?f15"/><draw:equation draw:name="f67" draw:formula="32400000 - ?f15"/><draw:equation draw:name="f68" draw:formula="if(?f66, ?f66, ?f67)"/><draw:equation draw:name="f69" draw:formula="?f19 - ?f68"/><draw:equation draw:name="f70" draw:formula="min(?f52, ?f54)"/><draw:equation draw:name="f71" draw:formula="if(?f69, ?f3, ?f70)"/><draw:equation draw:name="f72" draw:formula="?f0 - ?f15"/><draw:equation draw:name="f73" draw:formula="37800000 - ?f15"/><draw:equation draw:name="f74" draw:formula="if(?f72, ?f72, ?f73)"/><draw:equation draw:name="f75" draw:formula="?f19 - ?f74"/><draw:equation draw:name="f76" draw:formula="min(?f53, ?f55)"/><draw:equation draw:name="f77" draw:formula="if(?f75, ?f5, ?f76)"/><draw:equation draw:name="f78" draw:formula="0 - $0"/><draw:equation draw:name="f79" draw:formula="?f78 * ?f1 / ?f14"/><draw:equation draw:name="f80" draw:formula="?f79 - ?f2"/><draw:equation draw:name="f81" draw:formula="0 - ?f80"/><draw:equation draw:name="f82" draw:formula="0 - $1"/><draw:equation draw:name="f83" draw:formula="?f82 * ?f1 / ?f14"/><draw:equation draw:name="f84" draw:formula="?f83 - ?f2"/><draw:equation draw:name="f85" draw:formula="0 - ?f84"/><draw:equation draw:name="f86" draw:formula="?f52 - 10800"/><draw:equation draw:name="f87" draw:formula="?f53 - 10800"/><draw:equation draw:name="f88" draw:formula="sqrt(?f86 * ?f86 + ?f87 * ?f87 + 0 * 0)"/><draw:equation draw:name="f89" draw:formula="atan2(?f86, ?f87)"/><draw:equation draw:name="f90" draw:formula="?f89 + ?f2"/><draw:equation draw:name="f91" draw:formula="?f90 * ?f14 / ?f1"/><draw:equation draw:name="f92" draw:formula="0 - ?f91"/><draw:equation draw:name="f93" draw:formula="?f54 - 10800"/><draw:equation draw:name="f94" draw:formula="?f55 - 10800"/><draw:equation draw:name="f95" draw:formula="sqrt(?f93 * ?f93 + ?f94 * ?f94 + 0 * 0)"/><draw:equation draw:name="f96" draw:formula="atan2(?f93, ?f94)"/><draw:equation draw:name="f97" draw:formula="?f96 + ?f2"/><draw:equation draw:name="f98" draw:formula="?f97 * ?f14 / ?f1"/><draw:equation draw:name="f99" draw:formula="0 - ?f98"/><draw:equation draw:name="f100" draw:formula="21550000 - ?f19"/><draw:equation draw:name="f101" draw:formula="if(?f100, ?f19, 21550000)"/><draw:equation draw:name="f102" draw:formula="-21550000 - ?f101"/><draw:equation draw:name="f103" draw:formula="if(?f102, -21550000, ?f101)"/><draw:equation draw:name="f104" draw:formula="?f15 + ?f103"/><draw:equation draw:name="f105" draw:formula="sqrt(?f25 * ?f25 + ?f28 * ?f28 + 0 * 0)"/><draw:equation draw:name="f106" draw:formula="?f11 * ?f8 / ?f105"/><draw:equation draw:name="f107" draw:formula="?f27 * ?f106"/><draw:equation draw:name="f108" draw:formula="?f52 - ?f107"/><draw:equation draw:name="f109" draw:formula="?f24 * ?f106"/><draw:equation draw:name="f110" draw:formula="?f53 - ?f109"/><draw:equation draw:name="f111" draw:formula="?f108 - ?f11"/><draw:equation draw:name="f112" draw:formula="?f110 - ?f8"/><draw:equation draw:name="f113" draw:formula="?f108 + ?f11"/><draw:equation draw:name="f114" draw:formula="?f110 + ?f8"/><draw:equation draw:name="f115" draw:formula="?f104 + ?f2"/><draw:equation draw:name="f116" draw:formula="?f115 * ?f13 / ?f1"/><draw:equation draw:name="f117" draw:formula="0 - ?f116"/><draw:equation draw:name="f118" draw:formula="cos(?f117)"/><draw:equation draw:name="f119" draw:formula="0 - ?f118"/><draw:equation draw:name="f120" draw:formula="?f119 * ?f11"/><draw:equation draw:name="f121" draw:formula="sin(?f117)"/><draw:equation draw:name="f122" draw:formula="0 - ?f121"/><draw:equation draw:name="f123" draw:formula="?f122 * ?f8"/><draw:equation draw:name="f124" draw:formula="sqrt(?f120 * ?f120 + ?f123 * ?f123 + 0 * 0)"/><draw:equation draw:name="f125" draw:formula="?f11 * ?f8 / ?f124"/><draw:equation draw:name="f126" draw:formula="?f122 * ?f125"/><draw:equation draw:name="f127" draw:formula="?f108 + ?f126"/><draw:equation draw:name="f128" draw:formula="?f119 * ?f125"/><draw:equation draw:name="f129" draw:formula="?f110 + ?f128"/><draw:equation draw:name="f130" draw:formula="if(?f103, ?f52, ?f111)"/><draw:equation draw:name="f131" draw:formula="if(?f103, ?f53, ?f112)"/><draw:equation draw:name="f132" draw:formula="if(?f103, ?f52, ?f113)"/><draw:equation draw:name="f133" draw:formula="if(?f103, ?f53, ?f114)"/><draw:equation draw:name="f134" draw:formula="if(?f103, ?f111, ?f127)"/><draw:equation draw:name="f135" draw:formula="if(?f103, ?f112, ?f129)"/><draw:equation draw:name="f136" draw:formula="if(?f103, ?f113, ?f127)"/><draw:equation draw:name="f137" draw:formula="if(?f103, ?f114, ?f129)"/></draw:enhanced-geometry></draw:custom-shape><draw:connector draw:type="line" svg:x1="3.26912in" svg:y1="6.62345in" svg:x2="3.26839in" svg:y2="6.74844in" draw:id="id45" draw:style-name="a65" draw:name="Gerade Verbindung mit Pfeil 215"><svg:title/><svg:desc/></draw:connector><draw:connector draw:type="line" svg:x1="1.65883in" svg:y1="6.81866in" draw:start-shape="id42" draw:start-glue-point="6" svg:x2="1.65883in" svg:y2="6.74844in" draw:id="id46" draw:style-name="a67" draw:name="Gerade Verbindung mit Pfeil 216"><svg:title/><svg:desc/></draw:connector><draw:connector draw:type="line" svg:x1="1.17852in" svg:y1="2.02107in" svg:x2="1.17852in" svg:y2="7.38708in" draw:id="id47" draw:style-name="a69" draw:name="Gerade Verbindung mit Pfeil 219"><svg:title/><svg:desc/></draw:connector><draw:connector draw:type="curve" svg:x1="1.17852in" svg:y1="4.22041in" svg:x2="1.96509in" svg:y2="4.29055in" draw:id="id48" draw:style-name="a71" draw:name="Gekrümmte Verbindung 68"><svg:title/><svg:desc/></draw:connector><draw:connector draw:type="curve" svg:x1="1.19303in" svg:y1="5.17139in" svg:x2="1.9981in" svg:y2="5.24152in" draw:id="id49" draw:style-name="a73" draw:name="Gekrümmte Verbindung 69"><svg:title/><svg:desc/></draw:connector><draw:connector draw:type="line" svg:x1="2.45924in" svg:y1="6.99844in" svg:x2="2.46506in" svg:y2="8.36139in" draw:id="id50" draw:style-name="a75" draw:name="Gerade Verbindung mit Pfeil 220"><svg:title/><svg:desc/></draw:connector><draw:connector draw:type="line" svg:x1="2.51916in" svg:y1="5.45355in" svg:x2="2.51916in" svg:y2="5.99659in" draw:end-shape="id41" draw:end-glue-point="4" draw:id="id51" draw:style-name="a76" draw:name="Gerader Verbinder 221"><svg:title/><svg:desc/></draw:connector><draw:connector draw:type="standard" svg:x1="2.39145in" svg:y1="5.66322in" svg:x2="1.84713in" svg:y2="5.78822in" draw:id="id52" draw:style-name="a78" draw:transform="translate(-2.11929in -5.72572in) rotate(-4.71239) translate(2.11929in 5.72572in)" draw:name="Gewinkelte Verbindung 222"><svg:title/><svg:desc/></draw:connector><draw:connector draw:type="curve" svg:x1="1.19303in" svg:y1="6.66126in" svg:x2="1.65864in" svg:y2="6.70957in" draw:id="id53" draw:style-name="a80" draw:name="Gekrümmte Verbindung 73"><svg:title/><svg:desc/></draw:connector><draw:connector draw:type="line" svg:x1="0.79993in" svg:y1="7.36649in" svg:x2="0.79993in" svg:y2="2.02107in" draw:id="id54" draw:style-name="a82" draw:name="Gerade Verbindung mit Pfeil 223"><svg:title/><svg:desc/></draw:connector><draw:connector draw:type="curve" svg:x1="0.79993in" svg:y1="6.12354in" svg:x2="1.76921in" svg:y2="6.27527in" draw:id="id55" draw:style-name="a84" draw:transform="translate(-1.28457in -6.1994in) rotate(-3.14159) translate(1.28457in 6.1994in)" draw:name="Gekrümmte Verbindung 75"><svg:title/><svg:desc/></draw:connector><draw:connector draw:type="standard" svg:x1="4.165in" svg:y1="4.42564in" svg:x2="-0.089in" svg:y2="3.88805in" draw:id="id56" draw:style-name="a86" draw:transform="translate(-2.038in -4.15684in) rotate(-1.5708) translate(2.038in 4.15684in)" draw:name="Gewinkelte Verbindung 32"><svg:title/><svg:desc/></draw:connector><draw:connector draw:type="curve" svg:x1="0.79993in" svg:y1="4.24434in" svg:x2="1.94204in" svg:y2="4.46104in" draw:id="id57" draw:style-name="a88" draw:transform="translate(-1.37098in -4.35269in) rotate(-3.14159) translate(1.37098in 4.35269in)" draw:name="Gekrümmte Verbindung 77"><svg:title/><svg:desc/></draw:connector><draw:connector draw:type="curve" svg:x1="0.82219in" svg:y1="5.17139in" svg:x2="1.96378in" svg:y2="5.38805in" draw:id="id58" draw:style-name="a90" draw:transform="translate(-1.39299in -5.27972in) rotate(-3.14159) translate(1.39299in 5.27972in)" draw:name="Gekrümmte Verbindung 78"><svg:title/><svg:desc/></draw:connector><draw:connector draw:type="line" svg:x1="2.18179in" svg:y1="4.50414in" svg:x2="2.18179in" svg:y2="5.06606in" draw:id="id59" draw:style-name="a91" draw:name="Gerader Verbinder 33"><svg:title/><svg:desc/></draw:connector><draw:connector draw:type="line" svg:x1="1.89318in" svg:y1="6.23048in" svg:x2="2.18179in" svg:y2="6.45366in" draw:id="id60" draw:style-name="a93" draw:name="Gerade Verbindung mit Pfeil 37"><svg:title/><svg:desc/></draw:connector><draw:connector draw:type="line" svg:x1="3.00483in" svg:y1="7.2788in" svg:x2="2.78511in" svg:y2="7.01267in" draw:id="id61" draw:style-name="a95" draw:name="Gerade Verbindung mit Pfeil 82"><svg:title/><svg:desc/></draw:connector><draw:connector draw:type="line" svg:x1="2.97932in" svg:y1="6.12354in" svg:x2="2.67815in" svg:y2="6.48048in" draw:id="id62" draw:style-name="a97" draw:name="Gerade Verbindung mit Pfeil 83"><svg:title/><svg:desc/></draw:connector><draw:connector draw:type="line" svg:x1="1.9608in" svg:y1="7.33638in" svg:x2="2.18179in" svg:y2="7.03069in" draw:id="id63" draw:style-name="a99" draw:name="Gerade Verbindung mit Pfeil 84"><svg:title/><svg:desc/></draw:connector><draw:connector draw:type="line" svg:x1="1.94204in" svg:y1="8.87497in" svg:x2="1.53401in" svg:y2="8.87497in" draw:id="id64" draw:style-name="a101" draw:name="Gerade Verbindung mit Pfeil 39"><svg:title/><svg:desc/></draw:connector><draw:connector draw:type="curve" svg:x1="3.11968in" svg:y1="7.25514in" svg:x2="5.29966in" svg:y2="7.47831in" draw:id="id65" draw:style-name="a103" draw:name="Gekrümmte Verbindung 86"><svg:title/><svg:desc/></draw:connector><draw:connector draw:type="curve" svg:x1="3.13424in" svg:y1="6.28394in" svg:x2="5.31397in" svg:y2="6.50685in" draw:id="id66" draw:style-name="a105" draw:name="Gekrümmte Verbindung 87"><svg:title/><svg:desc/></draw:connector><draw:connector draw:type="standard" svg:x1="6.33554in" svg:y1="5.3606in" svg:x2="2.97739in" svg:y2="2.05719in" draw:id="id67" draw:style-name="a107" draw:transform="translate(-4.65646in -3.7089in) rotate(-1.5708) translate(4.65646in 3.7089in)" draw:name="Gewinkelte Verbindung 40"><svg:title/><svg:desc/></draw:connector><draw:connector draw:type="line" svg:x1="0.79993in" svg:y1="1.50805in" svg:x2="0.79993in" svg:y2="1.1207in" draw:id="id68" draw:style-name="a109" draw:name="Gerade Verbindung mit Pfeil 41"><svg:title/><svg:desc/></draw:connector><draw:connector draw:type="line" svg:x1="6.28272in" svg:y1="1.52559in" svg:x2="6.28272in" svg:y2="1.13879in" draw:id="id69" draw:style-name="a111" draw:name="Gerade Verbindung mit Pfeil 90"><svg:title/><svg:desc/></draw:connector><draw:connector draw:type="line" svg:x1="2.30678in" svg:y1="1.45895in" svg:x2="2.30678in" svg:y2="1.07215in" draw:id="id70" draw:style-name="a113" draw:name="Gerade Verbindung mit Pfeil 91"><svg:title/><svg:desc/></draw:connector><draw:connector draw:type="line" svg:x1="5.98202in" svg:y1="5.86723in" svg:x2="6.48199in" svg:y2="5.86723in" draw:id="id71" draw:style-name="a115" draw:name="Gerade Verbindung mit Pfeil 42"><svg:title/><svg:desc/></draw:connector><draw:frame draw:id="id72" draw:style-name="a116" draw:name="Textfeld 44" svg:x="5.73222in" svg:y="6.01062in" svg:width="1.28187in" svg:height="0.47499in" style:rel-width="scale" style:rel-height="scale"><draw:text-box><text:p text:style-name="Standard">kataboler Weg</text:p></draw:text-box><svg:title/><svg:desc/></draw:frame><draw:frame draw:id="id73" draw:style-name="a117" draw:name="Textfeld 44" svg:x="5.74613in" svg:y="7.25503in" svg:width="1.42075in" svg:height="0.47499in" style:rel-width="scale" style:rel-height="scale"><draw:text-box><text:p text:style-name="P52"><text:span text:style-name="T53">a</text:span><text:span text:style-name="T54">mphiboler</text:span><text:span text:style-name="T55"><text:s/>Weg</text:span></text:p></draw:text-box><svg:title/><svg:desc/></draw:frame><draw:frame draw:id="id74" draw:style-name="a118" draw:name="Textfeld 44" svg:x="5.73431in" svg:y="6.62853in" svg:width="1.24506in" svg:height="0.47499in" style:rel-width="scale" style:rel-height="scale"><draw:text-box><text:p text:style-name="P56"><text:span text:style-name="T57">a</text:span><text:span text:style-name="T58">naboler Weg</text:span></text:p></draw:text-box><svg:title/><svg:desc/></draw:frame><draw:connector draw:type="line" svg:x1="5.98203in" svg:y1="6.49436in" svg:x2="6.48131in" svg:y2="6.49436in" draw:id="id75" draw:style-name="a120" draw:name="Gerade Verbindung mit Pfeil 96"><svg:title/><svg:desc/></draw:connector><draw:connector draw:type="line" svg:x1="5.97171in" svg:y1="7.11331in" svg:x2="6.47099in" svg:y2="7.11331in" draw:id="id76" draw:style-name="a122" draw:name="Gerade Verbindung mit Pfeil 97"><svg:title/><svg:desc/></draw:connector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Absatz-Standardschriftart" style:display-name="Absatz-Standardschriftart" style:family="text"/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style:font-size-complex="12pt" style:language-asian="de" style:country-asian="DE"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31" svg:viewBox="0 0 20 30" svg:d="m10 0-10 30h20z"/>
    <draw:marker draw:name="a33" svg:viewBox="0 0 20 30" svg:d="m10 0-10 30h20z"/>
    <draw:marker draw:name="a35" svg:viewBox="0 0 20 30" svg:d="m10 0-10 30h20z"/>
    <draw:marker draw:name="a37" svg:viewBox="0 0 20 30" svg:d="m10 0-10 30h20z"/>
    <draw:marker draw:name="a81" svg:viewBox="0 0 20 30" svg:d="m10 0-10 30h20z"/>
    <draw:marker draw:name="a121" svg:viewBox="0 0 20 30" svg:d="m10 0-10 30h20z"/>
    <draw:marker draw:name="a39" svg:viewBox="0 0 20 30" svg:d="m10 0-10 30h20z"/>
    <draw:marker draw:name="a83" svg:viewBox="0 0 20 30" svg:d="m10 0-10 30h20z"/>
    <draw:marker draw:name="a85" svg:viewBox="0 0 20 30" svg:d="m10 0-10 30h20z"/>
    <draw:marker draw:name="a87" svg:viewBox="0 0 20 30" svg:d="m10 0-10 30h20z"/>
    <draw:marker draw:name="a89" svg:viewBox="0 0 20 30" svg:d="m10 0-10 30h20z"/>
    <draw:marker draw:name="a100" svg:viewBox="0 0 20 30" svg:d="m10 0-10 30h20z"/>
    <draw:marker draw:name="a102" svg:viewBox="0 0 20 30" svg:d="m10 0-10 30h20z"/>
    <draw:marker draw:name="a19" svg:viewBox="0 0 20 30" svg:d="m10 0-10 30h20z"/>
    <draw:marker draw:name="a104" svg:viewBox="0 0 20 30" svg:d="m10 0-10 30h20z"/>
    <draw:marker draw:name="a64" svg:viewBox="0 0 20 30" svg:d="m10 0-10 30h20z"/>
    <draw:marker draw:name="a106" svg:viewBox="0 0 20 30" svg:d="m10 0-10 30h20z"/>
    <draw:marker draw:name="a66" svg:viewBox="0 0 20 30" svg:d="m10 0-10 30h20z"/>
    <draw:marker draw:name="a108" svg:viewBox="0 0 20 30" svg:d="m10 0-10 30h20z"/>
    <draw:marker draw:name="a68" svg:viewBox="0 0 20 30" svg:d="m10 0-10 30h20z"/>
    <draw:marker draw:name="a41" svg:viewBox="0 0 20 30" svg:d="m10 0-10 30h20z"/>
    <draw:marker draw:name="a43" svg:viewBox="0 0 20 30" svg:d="m10 0-10 30h20z"/>
    <draw:marker draw:name="a45" svg:viewBox="0 0 20 30" svg:d="m10 0-10 30h20z"/>
    <draw:marker draw:name="a47" svg:viewBox="0 0 20 30" svg:d="m10 0-10 30h20z"/>
    <draw:marker draw:name="a92" svg:viewBox="0 0 20 30" svg:d="m10 0-10 30h20z"/>
    <draw:marker draw:name="a94" svg:viewBox="0 0 20 30" svg:d="m10 0-10 30h20z"/>
    <draw:marker draw:name="a96" svg:viewBox="0 0 20 30" svg:d="m10 0-10 30h20z"/>
    <draw:marker draw:name="a21" svg:viewBox="0 0 20 30" svg:d="m10 0-10 30h20z"/>
    <draw:marker draw:name="a98" svg:viewBox="0 0 20 30" svg:d="m10 0-10 30h20z"/>
    <draw:marker draw:name="a23" svg:viewBox="0 0 20 30" svg:d="m10 0-10 30h20z"/>
    <draw:marker draw:name="a25" svg:viewBox="0 0 20 30" svg:d="m10 0-10 30h20z"/>
    <draw:marker draw:name="a70" svg:viewBox="0 0 20 30" svg:d="m10 0-10 30h20z"/>
    <draw:marker draw:name="a110" svg:viewBox="0 0 20 30" svg:d="m10 0-10 30h20z"/>
    <draw:marker draw:name="a27" svg:viewBox="0 0 20 30" svg:d="m10 0-10 30h20z"/>
    <draw:marker draw:name="a72" svg:viewBox="0 0 20 30" svg:d="m10 0-10 30h20z"/>
    <draw:marker draw:name="a112" svg:viewBox="0 0 20 30" svg:d="m10 0-10 30h20z"/>
    <draw:marker draw:name="a29" svg:viewBox="0 0 20 30" svg:d="m10 0-10 30h20z"/>
    <draw:marker draw:name="a74" svg:viewBox="0 0 20 30" svg:d="m10 0-10 30h20z"/>
    <draw:marker draw:name="a114" svg:viewBox="0 0 20 30" svg:d="m10 0-10 30h20z"/>
    <draw:marker draw:name="a77" svg:viewBox="0 0 20 30" svg:d="m10 0-10 30h20z"/>
    <draw:marker draw:name="a79" svg:viewBox="0 0 20 30" svg:d="m10 0-10 30h20z"/>
    <draw:marker draw:name="a119" svg:viewBox="0 0 20 30" svg:d="m10 0-10 30h20z"/>
    <draw:marker draw:name="a51" svg:viewBox="0 0 20 30" svg:d="m10 0-10 30h20z"/>
    <draw:marker draw:name="a53" svg:viewBox="0 0 20 30" svg:d="m10 0-10 30h20z"/>
    <draw:marker draw:name="a55" svg:viewBox="0 0 20 30" svg:d="m10 0-10 30h20z"/>
    <draw:marker draw:name="a58" svg:viewBox="0 0 20 30" svg:d="m10 0-10 30h20z"/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Übersicht Gesamtstoffwechsel</text:p>
      </style:header>
      <style:footer>
        <text:p text:style-name="Fußzeile"/>
        <text:p text:style-name="P3">14.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lrike Ackermann</meta:initial-creator>
    <dc:creator>Sienknecht, Stefan (LS)</dc:creator>
    <meta:creation-date>2016-09-22T07:57:00Z</meta:creation-date>
    <dc:date>2016-09-22T07:57:00Z</dc:date>
    <meta:print-date>2016-09-22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