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2.2388in"/>
    </style:style>
    <style:style style:name="TableColumn58" style:family="table-column">
      <style:table-column-properties style:column-width="2.6576in"/>
    </style:style>
    <style:style style:name="TableColumn59" style:family="table-column">
      <style:table-column-properties style:column-width="2.2638in"/>
    </style:style>
    <style:style style:name="Table56" style:family="table">
      <style:table-properties style:width="7.1604in" fo:margin-left="-0.29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P71" style:parent-style-name="Standard" style:family="paragraph">
      <style:paragraph-properties fo:text-align="center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/>
    </style:style>
    <style:style style:name="P90" style:parent-style-name="Standard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P94" style:parent-style-name="Standard" style:family="paragraph">
      <style:paragraph-properties fo:text-align="center"/>
      <style:text-properties style:font-name="Arial" style:font-name-complex="Arial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03542in" svg:y="0.02083in" svg:width="2.35764in" svg:height="1.14444in" draw:z-index="251656192" draw:id="id0" draw:style-name="a0" draw:name="Rectangle 44" text:anchor-type="paragraph"><svg:title/><svg:desc/><text:p text:style-name="P5">Mehlkörper,<text:s/>82 % vom Korn</text:p><text:p text:style-name="P6">enthält:</text:p><text:p text:style-name="P7"/><text:p text:style-name="P8"/><text:p text:style-name="P9"/><draw:enhanced-geometry draw:type="non-primitive" svg:viewBox="0 0 21600 21600" draw:enhanced-path="M 0 0 L 21600 0 21600 21600 0 21600 Z N"/></draw:custom-shape></text:span><text:span text:style-name="T10"><draw:custom-shape svg:x="4.51458in" svg:y="0.17083in" svg:width="1.58889in" svg:height="0.33056in" draw:z-index="251655168" draw:id="id1" draw:style-name="a1" draw:name="Rectangle 43" text:anchor-type="paragraph"><svg:title/><svg:desc/><text:p text:style-name="P11">Bärtchen</text:p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><text:tab/><text:tab/></text:p>
      <text:p text:style-name="Standard"><text:span text:style-name="T15"><draw:custom-shape svg:x="2.39306in" svg:y="0.14583in" svg:width="1.77083in" svg:height="1.59375in" draw:z-index="251654144" draw:id="id2" draw:style-name="a2" draw:name="Oval 53" text:anchor-type="paragraph"><svg:title/><svg:desc/><text:p text:style-name="P16"/><text:p text:style-name="P17">Abbildung</text:p><text:p text:style-name="P18">Getreidekorn</text:p><text:p text:style-name="P19">einfügen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"><draw:custom-shape svg:x="4.59792in" svg:y="0.0625in" svg:width="2.42222in" svg:height="1.16667in" draw:z-index="251659264" draw:id="id3" draw:style-name="a3" draw:name="Rectangle 49" text:anchor-type="paragraph"><svg:title/><svg:desc/><text:p text:style-name="P21">Aleuronschicht,<text:s/>9 % vom Korn</text:p><text:p text:style-name="P22">enthält:</text:p><text:p text:style-name="P23"/><text:p text:style-name="P24"/><draw:enhanced-geometry draw:type="non-primitive" svg:viewBox="0 0 21600 21600" draw:enhanced-path="M 0 0 L 21600 0 21600 21600 0 21600 Z N"/></draw:custom-shape></text:span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<draw:custom-shape svg:x="-0.11042in" svg:y="0.02083in" svg:width="2.42222in" svg:height="1.16667in" draw:z-index="251658240" draw:id="id4" draw:style-name="a4" draw:name="Rectangle 47" text:anchor-type="paragraph"><svg:title/><svg:desc/><text:p text:style-name="P37">Keimling,<text:s/>4 % vom Korn</text:p><text:p text:style-name="P38">enthält:</text:p><text:p text:style-name="P39"/><text:p text:style-name="P40"/><text:p text:style-name="P41"/><draw:enhanced-geometry draw:type="non-primitive" svg:viewBox="0 0 21600 21600" draw:enhanced-path="M 0 0 L 21600 0 21600 21600 0 21600 Z N"/></draw:custom-shape></text:span><text:span text:style-name="T42"><draw:custom-shape svg:x="4.26458in" svg:y="0.15139in" svg:width="2.42222in" svg:height="1.16667in" draw:z-index="251657216" draw:id="id5" draw:style-name="a5" draw:name="Rectangle 46" text:anchor-type="paragraph"><svg:title/><svg:desc/><text:p text:style-name="P43">Schale,<text:s/>5 % vom Korn</text:p><text:p text:style-name="P44">enthält:</text:p><text:p text:style-name="P45"/><text:p text:style-name="P46"/><text:p text:style-name="P47"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Vollkornmehl</text:p>
          </table:table-cell>
          <table:table-cell table:style-name="TableCell65">
            <text:p text:style-name="P66">Auszugsmehl</text:p>
          </table:table-cell>
        </table:table-row>
        <table:table-row table:style-name="TableRow67">
          <table:table-cell table:style-name="TableCell68">
            <text:p text:style-name="P69">Typenzahl</text:p>
            <text:p text:style-name="P70"/>
            <text:p text:style-name="P71"><text:span text:style-name="T72"><draw:frame draw:z-index="251660288" draw:id="id6" draw:style-name="a6" draw:name="Text Box 54" text:anchor-type="paragraph" svg:x="0.15972in" svg:y="0.02361in" svg:width="0.24375in" svg:height="0.34375in" style:rel-width="scale" style:rel-height="scale"><draw:text-box><text:p text:style-name="Standard">=</text:p></draw:text-box><svg:title/><svg:desc/></draw:frame></text:span><text:span text:style-name="T73"><text:s/></text:span><text:span text:style-name="T74">mg Aschegehalt</text:span></text:p>
            <text:p text:style-name="P75">100 g Mehl</text:p>
            <text:p text:style-name="P76"/>
            <text:p text:style-name="P77"><text:span text:style-name="T78"><draw:frame draw:z-index="251661312" draw:id="id7" draw:style-name="a7" draw:name="Text Box 55" text:anchor-type="paragraph" svg:x="0.00347in" svg:y="0.02292in" svg:width="0.24375in" svg:height="0.34375in" style:rel-width="scale" style:rel-height="scale"><draw:text-box><text:p text:style-name="Standard">=</text:p></draw:text-box><svg:title/><svg:desc/></draw:frame></text:span><text:span text:style-name="T79"><text:s/></text:span><text:span text:style-name="T80"><text:s/></text:span><text:span text:style-name="T81">mg Mineralstoffgehalt</text:span></text:p>
            <text:p text:style-name="P82">100 g Mehl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Ausmahlungsgrad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17"/>Farbe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nhaltsstoffe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Getreide und Mehl</text:p>
        <text:p text:style-name="Kopfzeile"/>
      </style:header>
      <style:footer>
        <text:p text:style-name="P3">14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Ertelt, Ulrike (LS)</meta:initial-creator>
    <dc:creator>Sienknecht, Stefan (LS)</dc:creator>
    <meta:creation-date>2016-09-22T08:00:00Z</meta:creation-date>
    <dc:date>2016-09-22T08:00:00Z</dc:date>
    <meta:print-date>2016-09-22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214" meta:row-count="1" meta:non-whitespace-character-count="186"/>
  </office:meta>
</office:document-meta>
</file>