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western" style:master-page-name="MP0" style:family="paragraph">
      <style:paragraph-properties fo:break-before="page" fo:text-align="center" fo:margin-top="0in" fo:margin-bottom="0.0833in"/>
      <style:text-properties style:font-name="Arial" style:font-name-complex="Arial" fo:font-size="10pt" style:font-size-asian="10pt" style:font-size-complex="10pt"/>
    </style:style>
    <style:style style:name="P4" style:parent-style-name="western" style:family="paragraph">
      <style:paragraph-properties fo:text-align="center" fo:margin-top="0in" fo:margin-bottom="0.0833in"/>
      <style:text-properties style:font-name="Arial" style:font-name-complex="Arial"/>
    </style:style>
    <style:style style:name="P5" style:parent-style-name="western" style:family="paragraph">
      <style:paragraph-properties fo:margin-top="0in" fo:margin-bottom="0.0833in"/>
    </style:style>
    <style:style style:name="T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8" style:parent-style-name="Absatz-Standardschriftart" style:family="text">
      <style:text-properties style:font-name="Arial" style:font-name-complex="Arial" style:text-position="super 63.6%" fo:font-size="11pt" style:font-size-asian="11pt" style:font-size-complex="11pt"/>
    </style:style>
    <style:style style:name="T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15" style:parent-style-name="western" style:family="paragraph">
      <style:paragraph-properties fo:margin-top="0in" fo:margin-bottom="0.0833in" fo:margin-left="0.4895in" fo:text-indent="-0.4895in">
        <style:tab-stops/>
      </style:paragraph-properties>
    </style:style>
    <style:style style:name="T16" style:parent-style-name="Absatz-Standardschriftar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7" style:parent-style-name="Absatz-Standardschriftar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" style:parent-style-name="Absatz-Standardschriftar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21" style:parent-style-name="western" style:family="paragraph">
      <style:paragraph-properties fo:margin-top="0in" fo:margin-bottom="0.0833in" fo:margin-left="0.4895in" fo:text-indent="-0.4895in">
        <style:tab-stops/>
      </style:paragraph-properties>
    </style:style>
    <style:style style:name="T2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5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41" style:parent-style-name="western" style:family="paragraph">
      <style:paragraph-properties fo:margin-top="0in" fo:margin-bottom="0.0833in" fo:margin-left="0.4895in" fo:text-indent="-0.4895in">
        <style:tab-stops/>
      </style:paragraph-properties>
    </style:style>
    <style:style style:name="T42" style:parent-style-name="Absatz-Standardschriftar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3" style:parent-style-name="Absatz-Standardschriftar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Absatz-Standardschriftar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47" style:parent-style-name="western" style:family="paragraph">
      <style:paragraph-properties fo:margin-top="0in" fo:margin-bottom="0.0833in" fo:margin-left="0.4895in">
        <style:tab-stops/>
      </style:paragraph-properties>
    </style:style>
    <style:style style:name="T4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Absatz-Standardschriftart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5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Absatz-Standardschriftart" style:family="text">
      <style:text-properties style:font-name="Arial" style:font-name-complex="Arial" fo:color="#000000" style:text-position="sub 63.6%" fo:font-size="11pt" style:font-size-asian="11pt" style:font-size-complex="11pt"/>
    </style:style>
    <style:style style:name="T5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Absatz-Standardschriftart" style:family="text">
      <style:text-properties style:font-name="Arial" style:font-name-complex="Arial" fo:color="#000000" style:text-position="sub 63.6%" fo:font-size="11pt" style:font-size-asian="11pt" style:font-size-complex="11pt"/>
    </style:style>
    <style:style style:name="T5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western" style:family="paragraph">
      <style:paragraph-properties fo:margin-top="0in" fo:margin-bottom="0.0833in"/>
    </style:style>
    <style:style style:name="T59" style:parent-style-name="Absatz-Standardschriftar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0" style:parent-style-name="Absatz-Standardschriftar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1" style:parent-style-name="Absatz-Standardschriftar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2" style:parent-style-name="Absatz-Standardschriftar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3" style:parent-style-name="Absatz-Standardschriftar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western" style:family="paragraph">
      <style:paragraph-properties fo:margin-top="0in" fo:margin-bottom="0.0833in" fo:margin-left="0.4923in">
        <style:tab-stops/>
      </style:paragraph-properties>
    </style:style>
    <style:style style:name="T65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71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7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Absatz-Standardschriftar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81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Absatz-Standardschriftart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8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91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9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93" style:parent-style-name="western" style:family="paragraph">
      <style:paragraph-properties fo:margin-top="0in" fo:margin-left="0.4923in">
        <style:tab-stops/>
      </style:paragraph-properties>
    </style:style>
    <style:style style:name="T94" style:parent-style-name="Absatz-Standardschriftar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Absatz-Standardschriftar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Absatz-Standardschriftar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0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0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0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05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0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0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0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09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1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11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1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1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1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15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1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11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118" style:parent-style-name="western" style:family="paragraph">
      <style:paragraph-properties fo:margin-top="0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20" style:family="table-column">
      <style:table-column-properties style:column-width="1.0597in" style:use-optimal-column-width="false"/>
    </style:style>
    <style:style style:name="TableColumn121" style:family="table-column">
      <style:table-column-properties style:column-width="1.2791in" style:use-optimal-column-width="false"/>
    </style:style>
    <style:style style:name="TableColumn122" style:family="table-column">
      <style:table-column-properties style:column-width="0.6895in" style:use-optimal-column-width="false"/>
    </style:style>
    <style:style style:name="TableColumn123" style:family="table-column">
      <style:table-column-properties style:column-width="0.6888in" style:use-optimal-column-width="false"/>
    </style:style>
    <style:style style:name="TableColumn124" style:family="table-column">
      <style:table-column-properties style:column-width="2.0673in" style:use-optimal-column-width="false"/>
    </style:style>
    <style:style style:name="TableColumn125" style:family="table-column">
      <style:table-column-properties style:column-width="0.7625in" style:use-optimal-column-width="false"/>
    </style:style>
    <style:style style:name="Table119" style:family="table">
      <style:table-properties style:width="6.5472in" fo:margin-left="0.4923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8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0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2" style:parent-style-name="western" style:family="paragraph">
      <style:paragraph-properties fo:text-align="center" fo:margin-top="0in"/>
    </style:style>
    <style:style style:name="T13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complex="Arial" style:text-position="sub 65%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7" style:parent-style-name="western" style:family="paragraph">
      <style:paragraph-properties fo:text-align="center" fo:margin-top="0in"/>
    </style:style>
    <style:style style:name="T138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complex="Arial" style:text-position="sub 65%" fo:font-size="10pt" style:font-size-asian="10pt" style:font-size-complex="10pt"/>
    </style:style>
    <style:style style:name="TableCell14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1" style:parent-style-name="western" style:family="paragraph">
      <style:paragraph-properties fo:text-align="center" fo:margin-top="0in"/>
    </style:style>
    <style:style style:name="T14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complex="Arial" style:text-position="super 65%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49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EEECE1" fo:padding-top="0in" fo:padding-left="0.075in" fo:padding-bottom="0in" fo:padding-right="0.075in"/>
    </style:style>
    <style:style style:name="P152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65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EEECE1" fo:padding-top="0in" fo:padding-left="0.075in" fo:padding-bottom="0in" fo:padding-right="0.075in"/>
    </style:style>
    <style:style style:name="P178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91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background-color="#EEECE1" fo:padding-top="0in" fo:padding-left="0.075in" fo:padding-bottom="0in" fo:padding-right="0.075in"/>
    </style:style>
    <style:style style:name="P204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EEECE1" fo:padding-top="0in" fo:padding-left="0.075in" fo:padding-bottom="0in" fo:padding-right="0.075in"/>
    </style:style>
    <style:style style:name="P217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background-color="#EEECE1" fo:padding-top="0in" fo:padding-left="0.075in" fo:padding-bottom="0in" fo:padding-right="0.075in"/>
    </style:style>
    <style:style style:name="P230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EEECE1" fo:padding-top="0in" fo:padding-left="0.075in" fo:padding-bottom="0in" fo:padding-right="0.075in"/>
    </style:style>
    <style:style style:name="P243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background-color="#EEECE1" fo:padding-top="0in" fo:padding-left="0.075in" fo:padding-bottom="0in" fo:padding-right="0.075in"/>
    </style:style>
    <style:style style:name="P256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western" style:family="paragraph">
      <style:paragraph-properties fo:text-align="center" fo:margin-top="0in"/>
      <style:text-properties style:font-name="Arial" style:font-name-complex="Arial" fo:font-size="10pt" style:font-size-asian="10pt" style:font-size-complex="10pt"/>
    </style:style>
    <style:style style:name="P267" style:parent-style-name="western" style:family="paragraph">
      <style:paragraph-properties fo:margin-top="0in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western" style:family="paragraph">
      <style:paragraph-properties fo:margin-top="0in" fo:margin-left="0.4916in">
        <style:tab-stops/>
      </style:paragraph-properties>
    </style:style>
    <style:style style:name="T269" style:parent-style-name="Absatz-Standardschriftar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Absatz-Standardschriftart" style:family="text">
      <style:text-properties style:font-name="Arial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7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7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7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75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7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7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78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79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8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281" style:parent-style-name="western" style:family="paragraph">
      <style:paragraph-properties fo:margin-top="0in" fo:text-indent="0.4916in"/>
    </style:style>
    <style:style style:name="T28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283" style:parent-style-name="western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284" style:parent-style-name="western" style:family="paragraph">
      <style:paragraph-properties fo:margin-top="0in" fo:margin-left="0.4895in" fo:text-indent="-0.4895in">
        <style:tab-stops/>
      </style:paragraph-properties>
    </style:style>
    <style:style style:name="T285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8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87" style:parent-style-name="Absatz-Standardschriftar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Absatz-Standardschriftar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89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9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91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9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9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9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95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96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97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298" style:parent-style-name="Absatz-Standardschriftar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00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01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02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03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04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T305" style:parent-style-name="Absatz-Standardschriftart" style:family="text">
      <style:text-properties style:font-name="Arial" style:font-name-complex="Arial" fo:color="#000000" fo:font-size="11pt" style:font-size-asian="11pt" style:font-size-complex="11pt"/>
    </style:style>
    <style:style style:name="P306" style:parent-style-name="western" style:family="paragraph">
      <style:paragraph-properties fo:text-align="center" fo:margin-bottom="0.1972in"/>
      <style:text-properties style:font-name="Arial" style:font-name-complex="Arial"/>
    </style:style>
    <style:style style:family="graphic" style:name="a0">
      <style:graphic-properties style:wrap="run-through" style:run-through="foreground" draw:fill="solid" draw:fill-color="#ffff00" draw:opacity="100%" draw:stroke="solid" svg:stroke-width="0.00694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Schülerversuch<text:s/><text:s/>(ca. 60 Minuten)</text:p>
      <text:p text:style-name="P5"><text:span text:style-name="T6"><draw:custom-shape svg:x="0.02101in" svg:y="0.05123in" svg:width="0.38958in" svg:height="0.12014in" draw:z-index="251659264" draw:id="id0" draw:style-name="a0" draw:name="Pfeil nach rechts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27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7"><text:tab/>Citronensäure bildet mit Fe</text:span><text:span text:style-name="T8">3+</text:span><text:span text:style-name="T9">-Ionen einen gelben Farbkomplex</text:span><text:span text:style-name="T10"><text:s/>(Absorptionsmaximum<text:s/></text:span><text:span text:style-name="T11"><text:line-break/></text:span><text:span text:style-name="T12"><text:tab/>bei<text:s/></text:span><text:span text:style-name="T13">λ = 378 nm)</text:span><text:span text:style-name="T14">.</text:span></text:p>
      <text:p text:style-name="P15"><text:span text:style-name="T16">1.</text:span><text:span text:style-name="T17"><text:tab/></text:span><text:span text:style-name="T18">Geräte</text:span><text:span text:style-name="T19">:<text:s/></text:span><text:span text:style-name="T20"><text:s/></text:span></text:p>
      <text:p text:style-name="P21"><text:span text:style-name="T22"><text:tab/>Waage, Spatel,<text:s/></text:span><text:span text:style-name="T23">2 Mess</text:span><text:span text:style-name="T24">kolben (1<text:s/></text:span><text:span text:style-name="T25">l</text:span><text:span text:style-name="T26">), Glasstab, Pasteur</text:span><text:span text:style-name="T27">pipetten,<text:s/></text:span><text:span text:style-name="T28">10</text:span><text:span text:style-name="T29"><text:s/></text:span><text:span text:style-name="T30">kleine Bechergläser</text:span><text:span text:style-name="T31">, Me</text:span><text:span text:style-name="T32">ss</text:span><text:span text:style-name="T33">pipetten (</text:span><text:span text:style-name="T34">5 ml und<text:s/></text:span><text:span text:style-name="T35">10 ml)</text:span><text:span text:style-name="T36"><text:s/>mit Pipettierhilfe</text:span><text:span text:style-name="T37">, Uhr,<text:s/></text:span><text:span text:style-name="T38">Fotometer, Küvetten,<text:s/></text:span><text:span text:style-name="T39">Millimeterpapier, Lineal</text:span><text:span text:style-name="T40"><text:s/></text:span></text:p>
      <text:p text:style-name="P41"><text:span text:style-name="T42">2.</text:span><text:span text:style-name="T43"><text:tab/></text:span><text:span text:style-name="T44">Chemikalien</text:span><text:span text:style-name="T45">:</text:span><text:span text:style-name="T46"><text:s/></text:span></text:p>
      <text:p text:style-name="P47"><text:span text:style-name="T48">Citronensäure-Monohydrat, Eisen(III)-chlorid, Salzsäure (c = 10</text:span><text:span text:style-name="T49">-2</text:span><text:span text:style-name="T50"><text:s/>mol/l)</text:span><text:span text:style-name="T51">, destilliertes Wasser, citronensäurehaltige Probe (z. B. Zitronensaft,<text:s/></text:span><text:span text:style-name="T52">Zitronenbonbon in 100 ml H</text:span><text:span text:style-name="T53">2</text:span><text:span text:style-name="T54">O<text:s/></text:span><text:span text:style-name="T55">dest</text:span><text:span text:style-name="T56">. gelöst, Zitronenlimonade, Zitronenreiniger….</text:span><text:span text:style-name="T57">).</text:span></text:p>
      <text:p text:style-name="P58"><text:span text:style-name="T59">3.</text:span><text:span text:style-name="T60"><text:tab/></text:span><text:span text:style-name="T61">Durchführung</text:span><text:span text:style-name="T62">:</text:span><text:span text:style-name="T63"><text:s/></text:span></text:p>
      <text:p text:style-name="P64"><text:span text:style-name="T65">Löse</text:span><text:span text:style-name="T66">n Sie</text:span><text:span text:style-name="T67"><text:s/>0,7 g Citronensäure-Monohydrat<text:s/></text:span><text:span text:style-name="T68">im 1<text:s/></text:span><text:span text:style-name="T69">l-</text:span><text:span text:style-name="T70">Messkolben<text:s/></text:span><text:span text:style-name="T71">in etwas destilliertem Wasser und fülle</text:span><text:span text:style-name="T72">n Sie</text:span><text:span text:style-name="T73"><text:s/>mit destilliertem Wasser auf 1<text:s/></text:span><text:span text:style-name="T74">l</text:span><text:span text:style-name="T75"><text:s/>auf.<text:s/></text:span><text:span text:style-name="T76">Sie</text:span><text:span text:style-name="T77"><text:s/>erh</text:span><text:span text:style-name="T78">alten</text:span><text:span text:style-name="T79"><text:s/>eine Lösung der Konzentration 3,3<text:s/></text:span><text:span text:style-name="T80">x</text:span><text:span text:style-name="T81"><text:s/>10</text:span><text:span text:style-name="T82">-3</text:span><text:span text:style-name="T83"><text:s/>mol/</text:span><text:span text:style-name="T84">l</text:span><text:span text:style-name="T85">. Löse</text:span><text:span text:style-name="T86">n Sie dann<text:s/></text:span><text:span text:style-name="T87">1 g Eisen(III)-chlorid in etwas Salzsäure. Fülle</text:span><text:span text:style-name="T88">n Sie</text:span><text:span text:style-name="T89"><text:s/>nach<text:s/></text:span><text:span text:style-name="T90">dem Abkühlen mit Salzsäure auf 1<text:s/></text:span><text:span text:style-name="T91">l</text:span><text:span text:style-name="T92"><text:s/>auf.</text:span></text:p>
      <text:p text:style-name="P93"><text:span text:style-name="T94">Erstell</text:span><text:span text:style-name="T95">en der</text:span><text:span text:style-name="T96"><text:s/>Eichgerade</text:span><text:span text:style-name="T97">:<text:s/></text:span><text:span text:style-name="T98"><text:line-break/></text:span><text:span text:style-name="T99">Verdünnen Sie<text:s/></text:span><text:span text:style-name="T100">5 ml Eisen(III)-chloridlösun</text:span><text:span text:style-name="T101">g mit 5 ml destilliertem Wasser</text:span><text:span text:style-name="T102"><text:s/>(Probe 1)</text:span><text:span text:style-name="T103">. Diese Lösung füllen Sie in eine Küvette und stellen damit am Fotometer (</text:span><text:span text:style-name="T104">λ = 378 nm</text:span><text:span text:style-name="T105">)<text:s/></text:span><text:span text:style-name="T106">die Extinktion<text:s/></text:span><text:span text:style-name="T107">0 ein<text:s/></text:span><text:span text:style-name="T108">(Taste „set reference“,<text:s/></text:span><text:span text:style-name="T109">Blindprobe).<text:s/></text:span><text:span text:style-name="T110"><text:line-break/></text:span><text:span text:style-name="T111">Anschließend verdünnen Sie</text:span><text:span text:style-name="T112"><text:s/>die Citronensäure</text:span><text:span text:style-name="T113">lösung mit destilliertem Wasser und versetzen<text:s/></text:span><text:span text:style-name="T114">s</text:span><text:span text:style-name="T115">ie mit Eisen(III)-chloridlösung (Mischungsverhältnisse s. Tabelle)</text:span><text:span text:style-name="T116">.<text:s/></text:span><text:span text:style-name="T117">Nach 5 Minuten werden im Fotometer die Extinktionswerte der einzelnen Probelösungen bestimmt.<text:s/></text:span>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Probe</text:p>
          </table:table-cell>
          <table:table-cell table:style-name="TableCell129">
            <text:p text:style-name="P130">ml Citronensäure</text:p>
          </table:table-cell>
          <table:table-cell table:style-name="TableCell131">
            <text:p text:style-name="P132"><text:span text:style-name="T133">ml H</text:span><text:span text:style-name="T134">2</text:span><text:span text:style-name="T135">O</text:span></text:p>
          </table:table-cell>
          <table:table-cell table:style-name="TableCell136">
            <text:p text:style-name="P137"><text:span text:style-name="T138">ml FeCl</text:span><text:span text:style-name="T139">3</text:span></text:p>
          </table:table-cell>
          <table:table-cell table:style-name="TableCell140">
            <text:p text:style-name="P141"><text:span text:style-name="T142">c<text:s/></text:span><text:span text:style-name="T143">(Citronensäure)</text:span><text:span text:style-name="T144"><text:s/>x 10</text:span><text:span text:style-name="T145">-4</text:span><text:span text:style-name="T146"><text:s/>mol/</text:span><text:span text:style-name="T147">l</text:span></text:p>
          </table:table-cell>
          <table:table-cell table:style-name="TableCell148">
            <text:p text:style-name="P149">Extinktion</text:p>
          </table:table-cell>
        </table:table-row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>keine</text:p>
          </table:table-cell>
          <table:table-cell table:style-name="TableCell155">
            <text:p text:style-name="P156">5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6</text:p>
          </table:table-cell>
          <table:table-cell table:style-name="TableCell172">
            <text:p text:style-name="P173">22,22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3</text:p>
          </table:table-cell>
          <table:table-cell table:style-name="TableCell183">
            <text:p text:style-name="P184">6</text:p>
          </table:table-cell>
          <table:table-cell table:style-name="TableCell185">
            <text:p text:style-name="P186">16,67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4</text:p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>11,11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6</text:p>
          </table:table-cell>
          <table:table-cell table:style-name="TableCell209">
            <text:p text:style-name="P210">8</text:p>
          </table:table-cell>
          <table:table-cell table:style-name="TableCell211">
            <text:p text:style-name="P212">8,33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8</text:p>
          </table:table-cell>
          <table:table-cell table:style-name="TableCell222">
            <text:p text:style-name="P223">10</text:p>
          </table:table-cell>
          <table:table-cell table:style-name="TableCell224">
            <text:p text:style-name="P225">6,67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7</text:p>
          </table:table-cell>
          <table:table-cell table:style-name="TableCell235">
            <text:p text:style-name="P236">8</text:p>
          </table:table-cell>
          <table:table-cell table:style-name="TableCell237">
            <text:p text:style-name="P238">4,17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Zitronenlimo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Bonbon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<text:span text:style-name="T269">Bestimmung des Citronensäuregehalts der Probe</text:span><text:span text:style-name="T270">n</text:span><text:span text:style-name="T271"><text:s/></text:span><text:span text:style-name="T272"><text:line-break/>Verdünne</text:span><text:span text:style-name="T273">n Sie</text:span><text:span text:style-name="T274"><text:s/>1 ml der Probe mit destilliertem Wasser auf 10 ml. G</text:span><text:span text:style-name="T275">e</text:span><text:span text:style-name="T276">b</text:span><text:span text:style-name="T277">en Sie<text:s/></text:span><text:span text:style-name="T278">dann 10 ml Eisen(III)-chloridlösung zu. Nach 5<text:s/></text:span><text:span text:style-name="T279">Minuten<text:s/></text:span><text:span text:style-name="T280">wird die Extinktion bestimmt.<text:s/></text:span></text:p>
      <text:p text:style-name="P281"><text:span text:style-name="T282">Der Versuch funktioniert nur mit stark verdünnten Citronensäure-Lösungen (w &lt; 0,1 %)!</text:span></text:p>
      <text:p text:style-name="P283"/>
      <text:p text:style-name="P284"><text:span text:style-name="T285">4.</text:span><text:span text:style-name="T286"><text:tab/></text:span><text:span text:style-name="T287">Auswertung</text:span><text:span text:style-name="T288">:</text:span><text:span text:style-name="T289"><text:s/></text:span><text:span text:style-name="T290"><text:line-break/></text:span><text:span text:style-name="T291">Tragen Sie in einem Koordinatensystem die Extinktionswerte gegen die Citronensäure-konzentrationen der Proben auf. Erstellen Sie eine Eichgerade (Ausgleichsgerade) und ermitteln Sie die<text:s/></text:span><text:span text:style-name="T292">(</text:span><text:span text:style-name="T293">unbekannte</text:span><text:span text:style-name="T294">)</text:span><text:span text:style-name="T295"><text:s/>Citronensäurekonzentration der Lebensmittelproben.<text:s/></text:span><text:span text:style-name="T296">Die Eichgerade geht<text:s/></text:span><text:span text:style-name="T297">übrigens<text:s/></text:span><text:span text:style-name="T298">nicht</text:span><text:span text:style-name="T299"><text:s/>durch den Ursprung, da<text:s/></text:span><text:span text:style-name="T300">sich<text:s/></text:span><text:span text:style-name="T301">der für die Färbung verant</text:span><text:span text:style-name="T302">-</text:span><text:span text:style-name="T303">wortliche Komplex<text:s/></text:span><text:span text:style-name="T304">erst</text:span><text:span text:style-name="T305"><text:s/>ab einer bestimmten Citronensäurekonzentration bildet!</text:span>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cript MT Bold" svg:font-family="Script MT Bold" style:font-family-generic="script" style:font-pitch="variable" svg:panose-1="3 4 6 2 4 6 7 8 9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Überschrift1" style:default-outline-level="2">
      <style:text-properties style:font-name-asian="SimSun" style:font-weight-complex="normal" style:font-style-complex="italic" fo:font-size="12pt" style:font-size-asian="12pt" style:font-size-complex="14pt" style:language-asian="zh" style:country-asian="CN" fo:hyphenate="false"/>
    </style:style>
    <style:style style:name="Standard" style:display-name="Standard" style:family="paragraph">
      <style:text-properties style:font-name="Arial" fo:font-size="12pt" style:font-size-asian="12pt" style:font-size-complex="12pt" fo:hyphenate="false"/>
    </style:style>
    <style:style style:name="Absatz-Standardschriftart" style:display-name="Absatz-Standardschriftart" style:family="text"/>
    <style:style style:name="Formatvorlage2" style:display-name="Formatvorlage2" style:family="paragraph" style:parent-style-name="Überschrift1" style:default-outline-level="1">
      <style:paragraph-properties fo:text-align="center"/>
      <style:text-properties style:font-name="Script MT Bold" fo:color="#0000FF" fo:hyphenate="false"/>
    </style:style>
    <style:style style:name="Formatvorlage1" style:display-name="Formatvorlage1" style:family="paragraph" style:parent-style-name="Überschrift1" style:auto-update="true" style:default-outline-level="1">
      <style:paragraph-properties fo:text-align="center"/>
      <style:text-properties style:font-name="Verdana" fo:hyphenate="false"/>
    </style:style>
    <style:style style:name="Aufzählungszeichen" style:display-name="Aufzählungszeichen" style:family="paragraph" style:parent-style-name="Standard" style:auto-update="true" style:list-style-name="LFO17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 style:font-size-complex="12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Standard">
      <style:paragraph-properties fo:margin-top="0.0694in"/>
      <style:text-properties style:font-name="Tahoma" style:font-name-complex="Tahoma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7LVL1" style:family="text">
      <style:text-properties style:font-name="Symbol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6.1." style:num-format="" text:start-value="6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3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4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5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6">
      <text:list-level-style-number text:level="1" style:num-format="1">
        <style:list-level-properties text:space-before="0.25in" text:min-label-width="0.3in"/>
      </text:list-level-style-number>
      <text:list-level-style-number text:level="2" style:num-format="" text:display-levels="2" text:start-value="6">
        <style:list-level-properties text:space-before="0.25in" text:min-label-width="0.4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6in"/>
      </text:list-level-style-number>
      <text:list-level-style-number text:level="5" style:num-format="1" text:display-levels="5">
        <style:list-level-properties text:space-before="0.25in" text:min-label-width="0.7in"/>
      </text:list-level-style-number>
      <text:list-level-style-number text:level="6" style:num-format="1" text:display-levels="6">
        <style:list-level-properties text:space-before="0.25in" text:min-label-width="0.8in"/>
      </text:list-level-style-number>
      <text:list-level-style-number text:level="7" style:num-format="1" text:display-levels="7">
        <style:list-level-properties text:space-before="0.25in" text:min-label-width="0.9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1in"/>
      </text:list-level-style-number>
    </text:list-style>
    <text:list-style style:name="LFO18">
      <text:list-level-style-bullet text:level="1" text:style-name="WW_CharLFO18LVL1" text:bullet-char="•">
        <style:list-level-properties/>
        <style:text-properties style:font-name="OpenSymbol"/>
      </text:list-level-style-bullet>
      <text:list-level-style-bullet text:level="2" text:style-name="WW_CharLFO18LVL2" text:bullet-char="◦">
        <style:list-level-properties/>
        <style:text-properties style:font-name="OpenSymbol"/>
      </text:list-level-style-bullet>
      <text:list-level-style-bullet text:level="3" text:style-name="WW_CharLFO18LVL3" text:bullet-char="▪">
        <style:list-level-properties/>
        <style:text-properties style:font-name="OpenSymbol"/>
      </text:list-level-style-bullet>
      <text:list-level-style-bullet text:level="4" text:style-name="WW_CharLFO18LVL4" text:bullet-char="•">
        <style:list-level-properties/>
        <style:text-properties style:font-name="OpenSymbol"/>
      </text:list-level-style-bullet>
      <text:list-level-style-bullet text:level="5" text:style-name="WW_CharLFO18LVL5" text:bullet-char="◦">
        <style:list-level-properties/>
        <style:text-properties style:font-name="OpenSymbol"/>
      </text:list-level-style-bullet>
      <text:list-level-style-bullet text:level="6" text:style-name="WW_CharLFO18LVL6" text:bullet-char="▪">
        <style:list-level-properties/>
        <style:text-properties style:font-name="OpenSymbol"/>
      </text:list-level-style-bullet>
      <text:list-level-style-bullet text:level="7" text:style-name="WW_CharLFO18LVL7" text:bullet-char="•">
        <style:list-level-properties/>
        <style:text-properties style:font-name="OpenSymbol"/>
      </text:list-level-style-bullet>
      <text:list-level-style-bullet text:level="8" text:style-name="WW_CharLFO18LVL8" text:bullet-char="◦">
        <style:list-level-properties/>
        <style:text-properties style:font-name="OpenSymbol"/>
      </text:list-level-style-bullet>
      <text:list-level-style-bullet text:level="9" text:style-name="WW_CharLFO18LVL9" text:bullet-char="▪">
        <style:list-level-properties/>
        <style:text-properties style:font-name="OpenSymbol"/>
      </text:list-level-style-bullet>
    </text:list-style>
    <text:list-style style:name="LFO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size="11pt" style:font-size-asian="11pt" style:font-size-complex="11pt"/>
    </style:style>
    <style:style style:name="P3" style:parent-style-name="Fußzeile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Fotometrische Bestimmung von Citronensäure</text:p>
      </style:header>
      <style:footer>
        <text:p text:style-name="Fußzeile">__________________________________________________________________________</text:p>
        <text:p text:style-name="P3">15.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hr Benutzername</meta:initial-creator>
    <dc:creator>Sienknecht, Stefan (LS)</dc:creator>
    <meta:creation-date>2016-12-12T07:49:00Z</meta:creation-date>
    <dc:date>2016-12-12T07:49:00Z</dc:date>
    <meta:print-date>2016-12-12T07:4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26" meta:character-count="2379" meta:row-count="17" meta:non-whitespace-character-count="2057"/>
  </office:meta>
</office:document-meta>
</file>