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cript MT Bold" svg:font-family="Script MT Bold" style:font-family-generic="script" style:font-pitch="variable" svg:panose-1="3 4 6 2 4 6 7 8 9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vantGarde Md BT" svg:font-family="AvantGarde Md BT" style:font-family-generic="swiss" style:font-pitch="variable"/>
    <style:font-face style:name="Abadi MT Condensed Light" svg:font-family="Abadi MT Condensed Light" style:font-family-generic="swiss" style:font-pitch="variable"/>
    <style:font-face style:name="Zurich Ex BT" svg:font-family="Zurich Ex B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in" text:min-label-width="0.25in"/>
      </text:list-level-style-number>
      <text:list-level-style-number text:level="2" style:num-prefix="6.1." style:num-format="" text:start-value="6">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level-style-number text:level="2" style:num-prefix="6.1." style:num-format="" text:start-value="6">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style:list-level-properties text:space-before="0in" text:min-label-width="0.25in"/>
      </text:list-level-style-number>
      <text:list-level-style-number text:level="2" style:num-prefix="6.1." style:num-format="" text:start-value="6">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3">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4">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5">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6">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0">
      <text:list-level-style-bullet text:level="1" text:style-name="WW_CharLFO20LVL1" text:bullet-char="">
        <style:list-level-properties text:space-before="0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fo:font-size="14pt" style:font-size-asian="14pt" style:font-size-complex="14pt" style:text-underline-type="single" style:text-underline-style="solid" style:text-underline-width="auto" style:text-underline-mode="continuous"/>
    </style:style>
    <style:style style:name="P4"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5"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6" style:parent-style-name="Standard" style:family="paragraph">
      <style:text-properties fo:font-size="14pt" style:font-size-asian="14pt" style:font-size-complex="14pt"/>
    </style:style>
    <style:style style:name="T7" style:parent-style-name="Absatz-Standardschriftart" style:family="text">
      <style:text-properties fo:font-size="14pt" style:font-size-asian="14pt" style:font-size-complex="14pt"/>
    </style:style>
    <style:style style:name="T8" style:parent-style-name="Absatz-Standardschriftart" style:family="text">
      <style:text-properties fo:font-size="14pt" style:font-size-asian="14pt" style:font-size-complex="14pt"/>
    </style:style>
    <style:style style:name="P9" style:parent-style-name="Standard" style:family="paragraph">
      <style:text-properties fo:color="#943634"/>
    </style:style>
    <style:style style:name="P10" style:parent-style-name="Standard" style:family="paragraph">
      <style:text-properties fo:color="#FF6600"/>
    </style:style>
    <style:style style:name="P11" style:parent-style-name="Standard" style:family="paragraph">
      <style:text-properties fo:color="#FF6600" fo:font-size="10pt" style:font-size-asian="10pt" style:font-size-complex="10pt"/>
    </style:style>
    <style:style style:name="P12" style:parent-style-name="Standard" style:family="paragraph">
      <style:text-properties fo:color="#632423"/>
    </style:style>
    <style:style style:name="P13" style:parent-style-name="Standard" style:family="paragraph">
      <style:text-properties fo:color="#632423" fo:font-size="10pt" style:font-size-asian="10pt" style:font-size-complex="10pt"/>
    </style:style>
    <style:style style:name="P14" style:parent-style-name="Standard" style:family="paragraph">
      <style:text-properties fo:color="#632423"/>
    </style:style>
    <style:style style:name="P15" style:parent-style-name="Standard" style:family="paragraph">
      <style:text-properties fo:color="#632423"/>
    </style:style>
    <style:style style:name="P16" style:parent-style-name="Standard" style:family="paragraph">
      <style:text-properties fo:color="#FF6600"/>
    </style:style>
    <style:style style:name="P17" style:parent-style-name="Standard" style:family="paragraph">
      <style:text-properties fo:color="#002060"/>
    </style:style>
    <style:style style:family="graphic" style:name="a37">
      <style:graphic-properties draw:fill="none" draw:stroke="solid" svg:stroke-width="0.01042in" svg:stroke-color="#000000" draw:marker-end="a36" svg:stroke-opacity="100%"/>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1">
      <style:graphic-properties draw:fill="none" draw:stroke="solid" svg:stroke-width="0.01042in" svg:stroke-color="#000000" draw:marker-end="a20" svg:stroke-opacity="100%"/>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style:style>
    <style:style style:family="graphic" style:name="a26">
      <style:graphic-properties draw:fill="none" draw:stroke="solid" svg:stroke-width="0.01042in" svg:stroke-color="#000000" draw:marker-end="a25" svg:stroke-opacity="100%"/>
    </style:style>
    <style:style style:family="graphic" style:name="a28">
      <style:graphic-properties draw:fill="none" draw:stroke="solid" svg:stroke-width="0.01042in" svg:stroke-color="#000000" draw:marker-start="a27" svg:stroke-opacity="100%"/>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0">
      <style:graphic-properties style:wrap="run-through" style:run-through="foreground" draw:fill="none" draw:stroke="solid" svg:stroke-width="0.00694in" svg:stroke-color="#000000" svg:stroke-opacity="100%" style:horizontal-rel="paragraph" style:vertical-rel="paragraph" style:horizontal-pos="from-left" style:vertical-pos="from-top"/>
    </style:style>
    <style:style style:family="graphic" style:name="a1">
      <style:graphic-properties draw:fill="solid" draw:fill-color="#ffff66" draw:opacity="100%" draw:stroke="solid" svg:stroke-width="0.02778in" svg:stroke-color="#ffff00" svg:stroke-opacity="100%"/>
    </style:style>
    <style:style style:family="graphic" style:name="a2">
      <style:graphic-properties draw:fill="none" draw:stroke="solid" svg:stroke-width="0.01389in" svg:stroke-color="#ffff00" svg:stroke-opacity="100%"/>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3">
      <style:graphic-properties draw:fill="none" draw:stroke="solid" svg:stroke-width="0.01389in" svg:stroke-color="#ffff00" svg:stroke-opacity="100%"/>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draw:fill="none" draw:stroke="solid" svg:stroke-width="0.01389in" svg:stroke-color="#ffff00" svg:stroke-opacity="100%"/>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draw:fill="none" draw:stroke="solid" svg:stroke-width="0.01389in" svg:stroke-color="#ffff00" svg:stroke-opacity="100%"/>
    </style:style>
    <style:style style:family="graphic" style:name="a6">
      <style:graphic-properties draw:fill="none" draw:stroke="solid" svg:stroke-width="0.01389in" svg:stroke-color="#ffff00" svg:stroke-opacity="100%"/>
    </style:style>
    <style:style style:family="graphic" style:name="a7">
      <style:graphic-properties draw:fill="solid" draw:fill-color="#ffff99" draw:opacity="100%" draw:stroke="solid" svg:stroke-width="0.00694in" svg:stroke-color="#ffc000" svg:stroke-opacity="100%"/>
    </style:style>
    <style:style style:family="graphic" style:name="a8">
      <style:graphic-properties draw:fill="solid" draw:fill-color="#c96b69" draw:opacity="100%" draw:stroke="solid" svg:stroke-width="0.01042in" svg:stroke-color="#c00000" svg:stroke-opacity="100%"/>
    </style:style>
    <style:style style:family="graphic" style:name="a9">
      <style:graphic-properties draw:fill="solid" draw:fill-color="#a3975d" draw:opacity="100%" draw:stroke="solid" svg:stroke-width="0.00694in" svg:stroke-color="#4a452a" svg:stroke-opacity="100%" draw:shadow="visible" draw:shadow-offset-x="0.02946in" draw:shadow-offset-y="0.02946in" draw:shadow-color="#000000" draw:shadow-opacity="40%"/>
    </style:style>
    <style:style style:family="graphic" style:name="a30">
      <style:graphic-properties draw:fill="none" draw:stroke="solid" svg:stroke-width="0.01042in" svg:stroke-color="#000000" draw:marker-end="a29" svg:stroke-opacity="100%"/>
    </style:style>
    <style:style style:family="graphic" style:name="a32">
      <style:graphic-properties draw:fill="none" draw:stroke="solid" svg:stroke-width="0.01042in" svg:stroke-color="#000000" draw:marker-end="a31" svg:stroke-opacity="100%"/>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5">
      <style:graphic-properties draw:fill="none" draw:stroke="solid" svg:stroke-width="0.01042in" svg:stroke-color="#000000" draw:marker-end="a34" svg:stroke-opacity="100%"/>
    </style:style>
  </office:automatic-styles>
  <office:body>
    <office:text text:use-soft-page-breaks="true">
      <text:p text:style-name="P1"/>
      <text:p text:style-name="P4"/>
      <text:p text:style-name="P5">Bildung von 1,25-Dihydroxycholecalciferol</text:p>
      <text:p text:style-name="P6"/>
      <text:p text:style-name="Standard"><text:span text:style-name="T7"><draw:custom-shape svg:x="-0.24205in" svg:y="0.21217in" svg:width="7.22014in" svg:height="5.56944in" draw:z-index="251717632" draw:id="id0" draw:style-name="a0" draw:name="Abgerundetes Rechteck 30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Standard"><text:span text:style-name="T8"><draw:g draw:z-index="251714560" draw:name="Gruppieren 308" draw:id="id34" draw:style-name="a40" text:anchor-type="paragraph"><svg:title/><svg:desc/><draw:g draw:name="Gruppieren 18" draw:id="id8"><svg:title/><svg:desc/><draw:custom-shape svg:x="5.39214in" svg:y="0.25319in" svg:width="0.4451in" svg:height="0.44508in" draw:id="id1" draw:style-name="a1" draw:name="Ellipse 1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Gruppieren 17" draw:id="id7"><svg:title/><svg:desc/><draw:connector draw:type="line" svg:x1="5.3914in" svg:y1="0.54404in" svg:x2="4.7194in" svg:y2="1.22513in" draw:id="id2" draw:style-name="a2" draw:name="Gerade Verbindung 12"><svg:title/><svg:desc/></draw:connector><draw:connector draw:type="line" svg:x1="5.54583in" svg:y1="0.69855in" svg:x2="5.2465in" svg:y2="1.68014in" draw:id="id3" draw:style-name="a3" draw:name="Gerade Verbindung 13"><svg:title/><svg:desc/></draw:connector><draw:connector draw:type="line" svg:x1="5.74634in" svg:y1="0.62584in" svg:x2="6.29161in" svg:y2="1.67976in" draw:id="id4" draw:style-name="a4" draw:name="Gerade Verbindung 14"><svg:title/><svg:desc/></draw:connector><draw:connector draw:type="line" svg:x1="5.83721in" svg:y1="0.48951in" svg:x2="7.10069in" svg:y2="1.50733in" draw:id="id5" draw:style-name="a5" draw:name="Gerade Verbindung 15"><svg:title/><svg:desc/></draw:connector><draw:connector draw:type="line" svg:x1="4.34679in" svg:y1="0.88942in" svg:x2="5.47288in" svg:y2="0.36227in" draw:id="id6" draw:style-name="a6" draw:name="Gerade Verbindung 16"><svg:title/><svg:desc/></draw:connector></draw:g></draw:g><draw:custom-shape svg:x="4.15532in" svg:y="0.92689in" svg:width="2.6803in" svg:height="1.51721in" draw:id="id9" draw:style-name="a7" draw:name="Flussdiagramm: Alternativer Prozess 20"><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08542in" svg:y="0.38793in" svg:width="3.42521in" svg:height="3.06353in" draw:id="id10" draw:style-name="a8" draw:name="Freihandform 24"><svg:title/><svg:desc/><draw:enhanced-geometry draw:type="non-primitive" svg:viewBox="0 0 1991059 1206229" draw:enhanced-path="M 0 914400 L 0 914400 C 2162 886298 4964 858237 6485 830093 9288 778243 9516 726262 12970 674451 13845 661331 17103 648477 19455 635540 23569 612914 32758 569693 38911 551234 L 58366 492868 C 60528 486383 63193 480044 64851 473412 67013 464765 68887 456042 71336 447472 73214 440899 76022 434612 77821 428017 96200 360631 81159 395402 103762 350195 116274 287634 100952 342847 123217 298315 140508 263732 115686 293396 142672 252919 146064 247832 151319 244272 155643 239949 157805 233464 159071 226607 162128 220493 166868 211013 190150 180968 194553 175097 196715 168612 196936 161111 201038 155642 223396 125832 228690 127552 252919 110246 261714 103964 269475 96153 278860 90791 284795 87400 292032 86999 298315 84306 354406 60267 298087 80058 343711 64851 348034 60527 351438 55026 356681 51880 363946 47521 396424 40606 402077 38910 410835 36283 452894 20675 466928 19455 507903 15892 549073 15132 590145 12970 605277 10808 620552 9483 635541 6485 642244 5144 648160 0 654996 0 769586 0 884136 4323 998706 6485 1100236 20989 1035265 13324 1219200 19455 L 1433209 25940 1524000 32425 C 1545650 34229 1567208 37028 1588851 38910 1616930 41352 1645056 43233 1673158 45395 1686128 49719 1698662 55685 1712068 58366 1757902 67532 1734035 61365 1783404 77821 1789889 79983 1796746 81249 1802860 84306 1811507 88629 1819914 93468 1828800 97276 1835083 99969 1842141 100704 1848255 103761 1909514 134391 1856265 115078 1900136 129702 1904459 136187 1908237 143071 1913106 149157 1916926 153931 1922931 156884 1926077 162127 1929594 167989 1928589 176020 1932562 181583 1939669 191534 1950544 198239 1958502 207523 2007587 264789 1940288 195794 1984443 239949 1986605 248596 1990928 256976 1990928 265889 1990928 340982 1993913 345100 1971472 395591 1965430 409185 1955469 429062 1945532 440987 1919693 471994 1934450 450221 1906621 473412 1874234 500401 1901903 487956 1867711 499353 1847021 514870 1825204 531981 1802860 544749 1786073 554342 1768273 562042 1750979 570689 1742332 575012 1733082 578296 1725038 583659 1698802 601149 1702721 599699 1666672 616085 1656075 620902 1645147 624968 1634247 629055 1627846 631455 1621039 632764 1614792 635540 1552754 663112 1597532 647412 1530485 680936 1520073 686142 1508472 688700 1498060 693906 1441965 721953 1489195 707471 1439694 719846 1428885 726331 1418971 734621 1407268 739302 1397034 743396 1385536 743114 1374843 745787 1350506 751871 1355434 754105 1329447 765242 1323164 767935 1316106 768670 1309992 771727 1303021 775213 1297658 781531 1290536 784697 1278043 790250 1263854 791554 1251626 797668 1242979 801991 1234079 805842 1225685 810638 1218918 814505 1213201 820122 1206230 823608 1200116 826665 1192889 827036 1186775 830093 1179804 833579 1174556 840168 1167319 843063 1152707 848908 1137056 851710 1121924 856034 1111115 862519 1100973 870273 1089498 875489 1077052 881146 1062816 882345 1050587 888459 991559 917973 1052892 888835 1005192 907915 989906 914029 975162 921460 959796 927370 947035 932278 933114 934226 920885 940340 912238 944663 903831 949502 894945 953310 888662 956003 881890 957395 875489 959795 864589 963883 853662 967949 843064 972766 829863 978767 817404 986332 804153 992221 797906 994997 790921 995877 784698 998706 767096 1006707 748904 1013920 732817 1024646 726332 1028970 720526 1034547 713362 1037617 705170 1041128 696068 1041940 687421 1044102 647996 1070386 689884 1045611 642026 1063557 632974 1066951 625171 1073223 616085 1076527 601295 1081905 585710 1084803 570689 1089497 551115 1095614 530667 1099782 512324 1108953 503677 1113276 495359 1118333 486383 1121923 460069 1132448 447012 1135008 421532 1141378 356034 1174129 449768 1128788 337226 1173804 262141 1203838 295205 1195178 239949 1206229 196715 1204067 153372 1203494 110247 1199744 103437 1199152 96654 1196776 90792 1193259 85549 1190113 82596 1184109 77821 1180289 71735 1175420 64851 1171642 58366 1167319 38119 1106576 71286 1196414 32426 1128408 27234 1119321 20794 1067575 19455 1063557 16990 1056163 10808 1050587 6485 1044102 8647 1009515 9522 974823 12970 940340 13857 931471 19455 923313 19455 914400 19455 905487 14718 897199 12970 888459 12546 886339 2162 910076 0 914400 Z N" draw:text-areas="?f362 ?f364 ?f363 ?f365" draw:glue-points="?f185 ?f186 ?f185 ?f186 ?f187 ?f188 ?f189 ?f190 ?f191 ?f192 ?f193 ?f194 ?f195 ?f196 ?f197 ?f198 ?f199 ?f200 ?f201 ?f202 ?f203 ?f204 ?f205 ?f206 ?f207 ?f208 ?f209 ?f210 ?f211 ?f212 ?f213 ?f214 ?f215 ?f216 ?f217 ?f218 ?f219 ?f220 ?f221 ?f222 ?f223 ?f224 ?f225 ?f226 ?f227 ?f228 ?f229 ?f230 ?f231 ?f232 ?f233 ?f234 ?f235 ?f236 ?f237 ?f234 ?f238 ?f230 ?f239 ?f240 ?f241 ?f242 ?f243 ?f228 ?f244 ?f245 ?f246 ?f247 ?f248 ?f249 ?f250 ?f222 ?f251 ?f252 ?f253 ?f254 ?f255 ?f256 ?f257 ?f258 ?f259 ?f260 ?f261 ?f262 ?f263 ?f264 ?f265 ?f210 ?f266 ?f267 ?f268 ?f269 ?f270 ?f271 ?f272 ?f198 ?f273 ?f274 ?f250 ?f275 ?f276 ?f277 ?f278 ?f279 ?f280 ?f281 ?f282 ?f283 ?f284 ?f192 ?f285 ?f286 ?f287 ?f288 ?f289 ?f290 ?f291 ?f292 ?f293 ?f294 ?f295 ?f296 ?f297 ?f298 ?f299 ?f300 ?f301 ?f302 ?f303 ?f304 ?f305 ?f306 ?f307 ?f188 ?f308 ?f309 ?f310 ?f311 ?f312 ?f313 ?f314 ?f315 ?f316 ?f317 ?f318 ?f319 ?f320 ?f321 ?f322 ?f323 ?f324 ?f325 ?f326 ?f327 ?f328 ?f329 ?f330 ?f331 ?f332 ?f333 ?f334 ?f335 ?f336 ?f337 ?f338 ?f339 ?f340 ?f341 ?f342 ?f343 ?f344 ?f345 ?f346 ?f347 ?f348 ?f349 ?f350 ?f351 ?f352 ?f353 ?f354 ?f355 ?f356 ?f357 ?f201 ?f358 ?f195 ?f359 ?f360 ?f361 ?f191 ?f339 ?f187 ?f337 ?f189 ?f321 ?f191 ?f186 ?f189 ?f315 ?f185 ?f18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059"/><draw:equation draw:name="f7" draw:formula="?f4 / 1206229"/><draw:equation draw:name="f8" draw:formula="0 * ?f5 / 1991059"/><draw:equation draw:name="f9" draw:formula="914400 * ?f4 / 1206229"/><draw:equation draw:name="f10" draw:formula="6485 * ?f5 / 1991059"/><draw:equation draw:name="f11" draw:formula="830093 * ?f4 / 1206229"/><draw:equation draw:name="f12" draw:formula="12970 * ?f5 / 1991059"/><draw:equation draw:name="f13" draw:formula="674451 * ?f4 / 1206229"/><draw:equation draw:name="f14" draw:formula="19455 * ?f5 / 1991059"/><draw:equation draw:name="f15" draw:formula="635540 * ?f4 / 1206229"/><draw:equation draw:name="f16" draw:formula="38911 * ?f5 / 1991059"/><draw:equation draw:name="f17" draw:formula="551234 * ?f4 / 1206229"/><draw:equation draw:name="f18" draw:formula="58366 * ?f5 / 1991059"/><draw:equation draw:name="f19" draw:formula="492868 * ?f4 / 1206229"/><draw:equation draw:name="f20" draw:formula="64851 * ?f5 / 1991059"/><draw:equation draw:name="f21" draw:formula="473412 * ?f4 / 1206229"/><draw:equation draw:name="f22" draw:formula="71336 * ?f5 / 1991059"/><draw:equation draw:name="f23" draw:formula="447472 * ?f4 / 1206229"/><draw:equation draw:name="f24" draw:formula="77821 * ?f5 / 1991059"/><draw:equation draw:name="f25" draw:formula="428017 * ?f4 / 1206229"/><draw:equation draw:name="f26" draw:formula="103762 * ?f5 / 1991059"/><draw:equation draw:name="f27" draw:formula="350195 * ?f4 / 1206229"/><draw:equation draw:name="f28" draw:formula="123217 * ?f5 / 1991059"/><draw:equation draw:name="f29" draw:formula="298315 * ?f4 / 1206229"/><draw:equation draw:name="f30" draw:formula="142672 * ?f5 / 1991059"/><draw:equation draw:name="f31" draw:formula="252919 * ?f4 / 1206229"/><draw:equation draw:name="f32" draw:formula="155643 * ?f5 / 1991059"/><draw:equation draw:name="f33" draw:formula="239949 * ?f4 / 1206229"/><draw:equation draw:name="f34" draw:formula="162128 * ?f5 / 1991059"/><draw:equation draw:name="f35" draw:formula="220493 * ?f4 / 1206229"/><draw:equation draw:name="f36" draw:formula="194553 * ?f5 / 1991059"/><draw:equation draw:name="f37" draw:formula="175097 * ?f4 / 1206229"/><draw:equation draw:name="f38" draw:formula="201038 * ?f5 / 1991059"/><draw:equation draw:name="f39" draw:formula="155642 * ?f4 / 1206229"/><draw:equation draw:name="f40" draw:formula="252919 * ?f5 / 1991059"/><draw:equation draw:name="f41" draw:formula="110246 * ?f4 / 1206229"/><draw:equation draw:name="f42" draw:formula="278860 * ?f5 / 1991059"/><draw:equation draw:name="f43" draw:formula="90791 * ?f4 / 1206229"/><draw:equation draw:name="f44" draw:formula="298315 * ?f5 / 1991059"/><draw:equation draw:name="f45" draw:formula="84306 * ?f4 / 1206229"/><draw:equation draw:name="f46" draw:formula="343711 * ?f5 / 1991059"/><draw:equation draw:name="f47" draw:formula="64851 * ?f4 / 1206229"/><draw:equation draw:name="f48" draw:formula="356681 * ?f5 / 1991059"/><draw:equation draw:name="f49" draw:formula="51880 * ?f4 / 1206229"/><draw:equation draw:name="f50" draw:formula="402077 * ?f5 / 1991059"/><draw:equation draw:name="f51" draw:formula="38910 * ?f4 / 1206229"/><draw:equation draw:name="f52" draw:formula="466928 * ?f5 / 1991059"/><draw:equation draw:name="f53" draw:formula="19455 * ?f4 / 1206229"/><draw:equation draw:name="f54" draw:formula="590145 * ?f5 / 1991059"/><draw:equation draw:name="f55" draw:formula="12970 * ?f4 / 1206229"/><draw:equation draw:name="f56" draw:formula="635541 * ?f5 / 1991059"/><draw:equation draw:name="f57" draw:formula="6485 * ?f4 / 1206229"/><draw:equation draw:name="f58" draw:formula="654996 * ?f5 / 1991059"/><draw:equation draw:name="f59" draw:formula="0 * ?f4 / 1206229"/><draw:equation draw:name="f60" draw:formula="998706 * ?f5 / 1991059"/><draw:equation draw:name="f61" draw:formula="1219200 * ?f5 / 1991059"/><draw:equation draw:name="f62" draw:formula="1433209 * ?f5 / 1991059"/><draw:equation draw:name="f63" draw:formula="25940 * ?f4 / 1206229"/><draw:equation draw:name="f64" draw:formula="1524000 * ?f5 / 1991059"/><draw:equation draw:name="f65" draw:formula="32425 * ?f4 / 1206229"/><draw:equation draw:name="f66" draw:formula="1588851 * ?f5 / 1991059"/><draw:equation draw:name="f67" draw:formula="1673158 * ?f5 / 1991059"/><draw:equation draw:name="f68" draw:formula="45395 * ?f4 / 1206229"/><draw:equation draw:name="f69" draw:formula="1712068 * ?f5 / 1991059"/><draw:equation draw:name="f70" draw:formula="58366 * ?f4 / 1206229"/><draw:equation draw:name="f71" draw:formula="1783404 * ?f5 / 1991059"/><draw:equation draw:name="f72" draw:formula="77821 * ?f4 / 1206229"/><draw:equation draw:name="f73" draw:formula="1802860 * ?f5 / 1991059"/><draw:equation draw:name="f74" draw:formula="1828800 * ?f5 / 1991059"/><draw:equation draw:name="f75" draw:formula="97276 * ?f4 / 1206229"/><draw:equation draw:name="f76" draw:formula="1848255 * ?f5 / 1991059"/><draw:equation draw:name="f77" draw:formula="103761 * ?f4 / 1206229"/><draw:equation draw:name="f78" draw:formula="1900136 * ?f5 / 1991059"/><draw:equation draw:name="f79" draw:formula="129702 * ?f4 / 1206229"/><draw:equation draw:name="f80" draw:formula="1913106 * ?f5 / 1991059"/><draw:equation draw:name="f81" draw:formula="149157 * ?f4 / 1206229"/><draw:equation draw:name="f82" draw:formula="1926077 * ?f5 / 1991059"/><draw:equation draw:name="f83" draw:formula="162127 * ?f4 / 1206229"/><draw:equation draw:name="f84" draw:formula="1932562 * ?f5 / 1991059"/><draw:equation draw:name="f85" draw:formula="181583 * ?f4 / 1206229"/><draw:equation draw:name="f86" draw:formula="1958502 * ?f5 / 1991059"/><draw:equation draw:name="f87" draw:formula="207523 * ?f4 / 1206229"/><draw:equation draw:name="f88" draw:formula="1984443 * ?f5 / 1991059"/><draw:equation draw:name="f89" draw:formula="1990928 * ?f5 / 1991059"/><draw:equation draw:name="f90" draw:formula="265889 * ?f4 / 1206229"/><draw:equation draw:name="f91" draw:formula="1971472 * ?f5 / 1991059"/><draw:equation draw:name="f92" draw:formula="395591 * ?f4 / 1206229"/><draw:equation draw:name="f93" draw:formula="1945532 * ?f5 / 1991059"/><draw:equation draw:name="f94" draw:formula="440987 * ?f4 / 1206229"/><draw:equation draw:name="f95" draw:formula="1906621 * ?f5 / 1991059"/><draw:equation draw:name="f96" draw:formula="1867711 * ?f5 / 1991059"/><draw:equation draw:name="f97" draw:formula="499353 * ?f4 / 1206229"/><draw:equation draw:name="f98" draw:formula="544749 * ?f4 / 1206229"/><draw:equation draw:name="f99" draw:formula="1750979 * ?f5 / 1991059"/><draw:equation draw:name="f100" draw:formula="570689 * ?f4 / 1206229"/><draw:equation draw:name="f101" draw:formula="1725038 * ?f5 / 1991059"/><draw:equation draw:name="f102" draw:formula="583659 * ?f4 / 1206229"/><draw:equation draw:name="f103" draw:formula="1666672 * ?f5 / 1991059"/><draw:equation draw:name="f104" draw:formula="616085 * ?f4 / 1206229"/><draw:equation draw:name="f105" draw:formula="1634247 * ?f5 / 1991059"/><draw:equation draw:name="f106" draw:formula="629055 * ?f4 / 1206229"/><draw:equation draw:name="f107" draw:formula="1614792 * ?f5 / 1991059"/><draw:equation draw:name="f108" draw:formula="1530485 * ?f5 / 1991059"/><draw:equation draw:name="f109" draw:formula="680936 * ?f4 / 1206229"/><draw:equation draw:name="f110" draw:formula="1498060 * ?f5 / 1991059"/><draw:equation draw:name="f111" draw:formula="693906 * ?f4 / 1206229"/><draw:equation draw:name="f112" draw:formula="1439694 * ?f5 / 1991059"/><draw:equation draw:name="f113" draw:formula="719846 * ?f4 / 1206229"/><draw:equation draw:name="f114" draw:formula="1407268 * ?f5 / 1991059"/><draw:equation draw:name="f115" draw:formula="739302 * ?f4 / 1206229"/><draw:equation draw:name="f116" draw:formula="1374843 * ?f5 / 1991059"/><draw:equation draw:name="f117" draw:formula="745787 * ?f4 / 1206229"/><draw:equation draw:name="f118" draw:formula="1329447 * ?f5 / 1991059"/><draw:equation draw:name="f119" draw:formula="765242 * ?f4 / 1206229"/><draw:equation draw:name="f120" draw:formula="1309992 * ?f5 / 1991059"/><draw:equation draw:name="f121" draw:formula="771727 * ?f4 / 1206229"/><draw:equation draw:name="f122" draw:formula="1290536 * ?f5 / 1991059"/><draw:equation draw:name="f123" draw:formula="784697 * ?f4 / 1206229"/><draw:equation draw:name="f124" draw:formula="1251626 * ?f5 / 1991059"/><draw:equation draw:name="f125" draw:formula="797668 * ?f4 / 1206229"/><draw:equation draw:name="f126" draw:formula="1225685 * ?f5 / 1991059"/><draw:equation draw:name="f127" draw:formula="810638 * ?f4 / 1206229"/><draw:equation draw:name="f128" draw:formula="1206230 * ?f5 / 1991059"/><draw:equation draw:name="f129" draw:formula="823608 * ?f4 / 1206229"/><draw:equation draw:name="f130" draw:formula="1186775 * ?f5 / 1991059"/><draw:equation draw:name="f131" draw:formula="1167319 * ?f5 / 1991059"/><draw:equation draw:name="f132" draw:formula="843063 * ?f4 / 1206229"/><draw:equation draw:name="f133" draw:formula="1121924 * ?f5 / 1991059"/><draw:equation draw:name="f134" draw:formula="856034 * ?f4 / 1206229"/><draw:equation draw:name="f135" draw:formula="1089498 * ?f5 / 1991059"/><draw:equation draw:name="f136" draw:formula="875489 * ?f4 / 1206229"/><draw:equation draw:name="f137" draw:formula="1050587 * ?f5 / 1991059"/><draw:equation draw:name="f138" draw:formula="888459 * ?f4 / 1206229"/><draw:equation draw:name="f139" draw:formula="1005192 * ?f5 / 1991059"/><draw:equation draw:name="f140" draw:formula="907915 * ?f4 / 1206229"/><draw:equation draw:name="f141" draw:formula="959796 * ?f5 / 1991059"/><draw:equation draw:name="f142" draw:formula="927370 * ?f4 / 1206229"/><draw:equation draw:name="f143" draw:formula="920885 * ?f5 / 1991059"/><draw:equation draw:name="f144" draw:formula="940340 * ?f4 / 1206229"/><draw:equation draw:name="f145" draw:formula="894945 * ?f5 / 1991059"/><draw:equation draw:name="f146" draw:formula="953310 * ?f4 / 1206229"/><draw:equation draw:name="f147" draw:formula="875489 * ?f5 / 1991059"/><draw:equation draw:name="f148" draw:formula="959795 * ?f4 / 1206229"/><draw:equation draw:name="f149" draw:formula="843064 * ?f5 / 1991059"/><draw:equation draw:name="f150" draw:formula="972766 * ?f4 / 1206229"/><draw:equation draw:name="f151" draw:formula="804153 * ?f5 / 1991059"/><draw:equation draw:name="f152" draw:formula="992221 * ?f4 / 1206229"/><draw:equation draw:name="f153" draw:formula="784698 * ?f5 / 1991059"/><draw:equation draw:name="f154" draw:formula="998706 * ?f4 / 1206229"/><draw:equation draw:name="f155" draw:formula="732817 * ?f5 / 1991059"/><draw:equation draw:name="f156" draw:formula="1024646 * ?f4 / 1206229"/><draw:equation draw:name="f157" draw:formula="713362 * ?f5 / 1991059"/><draw:equation draw:name="f158" draw:formula="1037617 * ?f4 / 1206229"/><draw:equation draw:name="f159" draw:formula="687421 * ?f5 / 1991059"/><draw:equation draw:name="f160" draw:formula="1044102 * ?f4 / 1206229"/><draw:equation draw:name="f161" draw:formula="642026 * ?f5 / 1991059"/><draw:equation draw:name="f162" draw:formula="1063557 * ?f4 / 1206229"/><draw:equation draw:name="f163" draw:formula="616085 * ?f5 / 1991059"/><draw:equation draw:name="f164" draw:formula="1076527 * ?f4 / 1206229"/><draw:equation draw:name="f165" draw:formula="570689 * ?f5 / 1991059"/><draw:equation draw:name="f166" draw:formula="1089497 * ?f4 / 1206229"/><draw:equation draw:name="f167" draw:formula="512324 * ?f5 / 1991059"/><draw:equation draw:name="f168" draw:formula="1108953 * ?f4 / 1206229"/><draw:equation draw:name="f169" draw:formula="486383 * ?f5 / 1991059"/><draw:equation draw:name="f170" draw:formula="1121923 * ?f4 / 1206229"/><draw:equation draw:name="f171" draw:formula="421532 * ?f5 / 1991059"/><draw:equation draw:name="f172" draw:formula="1141378 * ?f4 / 1206229"/><draw:equation draw:name="f173" draw:formula="337226 * ?f5 / 1991059"/><draw:equation draw:name="f174" draw:formula="1173804 * ?f4 / 1206229"/><draw:equation draw:name="f175" draw:formula="239949 * ?f5 / 1991059"/><draw:equation draw:name="f176" draw:formula="1206229 * ?f4 / 1206229"/><draw:equation draw:name="f177" draw:formula="110247 * ?f5 / 1991059"/><draw:equation draw:name="f178" draw:formula="1199744 * ?f4 / 1206229"/><draw:equation draw:name="f179" draw:formula="90792 * ?f5 / 1991059"/><draw:equation draw:name="f180" draw:formula="1193259 * ?f4 / 1206229"/><draw:equation draw:name="f181" draw:formula="1180289 * ?f4 / 1206229"/><draw:equation draw:name="f182" draw:formula="1167319 * ?f4 / 1206229"/><draw:equation draw:name="f183" draw:formula="32426 * ?f5 / 1991059"/><draw:equation draw:name="f184" draw:formula="1128408 * ?f4 / 1206229"/><draw:equation draw:name="f185" draw:formula="?f8 / ?f6"/><draw:equation draw:name="f186" draw:formula="?f9 / ?f7"/><draw:equation draw:name="f187" draw:formula="?f10 / ?f6"/><draw:equation draw:name="f188" draw:formula="?f11 / ?f7"/><draw:equation draw:name="f189" draw:formula="?f12 / ?f6"/><draw:equation draw:name="f190" draw:formula="?f13 / ?f7"/><draw:equation draw:name="f191" draw:formula="?f14 / ?f6"/><draw:equation draw:name="f192" draw:formula="?f15 / ?f7"/><draw:equation draw:name="f193" draw:formula="?f16 / ?f6"/><draw:equation draw:name="f194" draw:formula="?f17 / ?f7"/><draw:equation draw:name="f195" draw:formula="?f18 / ?f6"/><draw:equation draw:name="f196" draw:formula="?f19 / ?f7"/><draw:equation draw:name="f197" draw:formula="?f20 / ?f6"/><draw:equation draw:name="f198" draw:formula="?f21 / ?f7"/><draw:equation draw:name="f199" draw:formula="?f22 / ?f6"/><draw:equation draw:name="f200" draw:formula="?f23 / ?f7"/><draw:equation draw:name="f201" draw:formula="?f24 / ?f6"/><draw:equation draw:name="f202" draw:formula="?f25 / ?f7"/><draw:equation draw:name="f203" draw:formula="?f26 / ?f6"/><draw:equation draw:name="f204" draw:formula="?f27 / ?f7"/><draw:equation draw:name="f205" draw:formula="?f28 / ?f6"/><draw:equation draw:name="f206" draw:formula="?f29 / ?f7"/><draw:equation draw:name="f207" draw:formula="?f30 / ?f6"/><draw:equation draw:name="f208" draw:formula="?f31 / ?f7"/><draw:equation draw:name="f209" draw:formula="?f32 / ?f6"/><draw:equation draw:name="f210" draw:formula="?f33 / ?f7"/><draw:equation draw:name="f211" draw:formula="?f34 / ?f6"/><draw:equation draw:name="f212" draw:formula="?f35 / ?f7"/><draw:equation draw:name="f213" draw:formula="?f36 / ?f6"/><draw:equation draw:name="f214" draw:formula="?f37 / ?f7"/><draw:equation draw:name="f215" draw:formula="?f38 / ?f6"/><draw:equation draw:name="f216" draw:formula="?f39 / ?f7"/><draw:equation draw:name="f217" draw:formula="?f40 / ?f6"/><draw:equation draw:name="f218" draw:formula="?f41 / ?f7"/><draw:equation draw:name="f219" draw:formula="?f42 / ?f6"/><draw:equation draw:name="f220" draw:formula="?f43 / ?f7"/><draw:equation draw:name="f221" draw:formula="?f44 / ?f6"/><draw:equation draw:name="f222" draw:formula="?f45 / ?f7"/><draw:equation draw:name="f223" draw:formula="?f46 / ?f6"/><draw:equation draw:name="f224" draw:formula="?f47 / ?f7"/><draw:equation draw:name="f225" draw:formula="?f48 / ?f6"/><draw:equation draw:name="f226" draw:formula="?f49 / ?f7"/><draw:equation draw:name="f227" draw:formula="?f50 / ?f6"/><draw:equation draw:name="f228" draw:formula="?f51 / ?f7"/><draw:equation draw:name="f229" draw:formula="?f52 / ?f6"/><draw:equation draw:name="f230" draw:formula="?f53 / ?f7"/><draw:equation draw:name="f231" draw:formula="?f54 / ?f6"/><draw:equation draw:name="f232" draw:formula="?f55 / ?f7"/><draw:equation draw:name="f233" draw:formula="?f56 / ?f6"/><draw:equation draw:name="f234" draw:formula="?f57 / ?f7"/><draw:equation draw:name="f235" draw:formula="?f58 / ?f6"/><draw:equation draw:name="f236" draw:formula="?f59 / ?f7"/><draw:equation draw:name="f237" draw:formula="?f60 / ?f6"/><draw:equation draw:name="f238" draw:formula="?f61 / ?f6"/><draw:equation draw:name="f239" draw:formula="?f62 / ?f6"/><draw:equation draw:name="f240" draw:formula="?f63 / ?f7"/><draw:equation draw:name="f241" draw:formula="?f64 / ?f6"/><draw:equation draw:name="f242" draw:formula="?f65 / ?f7"/><draw:equation draw:name="f243" draw:formula="?f66 / ?f6"/><draw:equation draw:name="f244" draw:formula="?f67 / ?f6"/><draw:equation draw:name="f245" draw:formula="?f68 / ?f7"/><draw:equation draw:name="f246" draw:formula="?f69 / ?f6"/><draw:equation draw:name="f247" draw:formula="?f70 / ?f7"/><draw:equation draw:name="f248" draw:formula="?f71 / ?f6"/><draw:equation draw:name="f249" draw:formula="?f72 / ?f7"/><draw:equation draw:name="f250" draw:formula="?f73 / ?f6"/><draw:equation draw:name="f251" draw:formula="?f74 / ?f6"/><draw:equation draw:name="f252" draw:formula="?f75 / ?f7"/><draw:equation draw:name="f253" draw:formula="?f76 / ?f6"/><draw:equation draw:name="f254" draw:formula="?f77 / ?f7"/><draw:equation draw:name="f255" draw:formula="?f78 / ?f6"/><draw:equation draw:name="f256" draw:formula="?f79 / ?f7"/><draw:equation draw:name="f257" draw:formula="?f80 / ?f6"/><draw:equation draw:name="f258" draw:formula="?f81 / ?f7"/><draw:equation draw:name="f259" draw:formula="?f82 / ?f6"/><draw:equation draw:name="f260" draw:formula="?f83 / ?f7"/><draw:equation draw:name="f261" draw:formula="?f84 / ?f6"/><draw:equation draw:name="f262" draw:formula="?f85 / ?f7"/><draw:equation draw:name="f263" draw:formula="?f86 / ?f6"/><draw:equation draw:name="f264" draw:formula="?f87 / ?f7"/><draw:equation draw:name="f265" draw:formula="?f88 / ?f6"/><draw:equation draw:name="f266" draw:formula="?f89 / ?f6"/><draw:equation draw:name="f267" draw:formula="?f90 / ?f7"/><draw:equation draw:name="f268" draw:formula="?f91 / ?f6"/><draw:equation draw:name="f269" draw:formula="?f92 / ?f7"/><draw:equation draw:name="f270" draw:formula="?f93 / ?f6"/><draw:equation draw:name="f271" draw:formula="?f94 / ?f7"/><draw:equation draw:name="f272" draw:formula="?f95 / ?f6"/><draw:equation draw:name="f273" draw:formula="?f96 / ?f6"/><draw:equation draw:name="f274" draw:formula="?f97 / ?f7"/><draw:equation draw:name="f275" draw:formula="?f98 / ?f7"/><draw:equation draw:name="f276" draw:formula="?f99 / ?f6"/><draw:equation draw:name="f277" draw:formula="?f100 / ?f7"/><draw:equation draw:name="f278" draw:formula="?f101 / ?f6"/><draw:equation draw:name="f279" draw:formula="?f102 / ?f7"/><draw:equation draw:name="f280" draw:formula="?f103 / ?f6"/><draw:equation draw:name="f281" draw:formula="?f104 / ?f7"/><draw:equation draw:name="f282" draw:formula="?f105 / ?f6"/><draw:equation draw:name="f283" draw:formula="?f106 / ?f7"/><draw:equation draw:name="f284" draw:formula="?f107 / ?f6"/><draw:equation draw:name="f285" draw:formula="?f108 / ?f6"/><draw:equation draw:name="f286" draw:formula="?f109 / ?f7"/><draw:equation draw:name="f287" draw:formula="?f110 / ?f6"/><draw:equation draw:name="f288" draw:formula="?f111 / ?f7"/><draw:equation draw:name="f289" draw:formula="?f112 / ?f6"/><draw:equation draw:name="f290" draw:formula="?f113 / ?f7"/><draw:equation draw:name="f291" draw:formula="?f114 / ?f6"/><draw:equation draw:name="f292" draw:formula="?f115 / ?f7"/><draw:equation draw:name="f293" draw:formula="?f116 / ?f6"/><draw:equation draw:name="f294" draw:formula="?f117 / ?f7"/><draw:equation draw:name="f295" draw:formula="?f118 / ?f6"/><draw:equation draw:name="f296" draw:formula="?f119 / ?f7"/><draw:equation draw:name="f297" draw:formula="?f120 / ?f6"/><draw:equation draw:name="f298" draw:formula="?f121 / ?f7"/><draw:equation draw:name="f299" draw:formula="?f122 / ?f6"/><draw:equation draw:name="f300" draw:formula="?f123 / ?f7"/><draw:equation draw:name="f301" draw:formula="?f124 / ?f6"/><draw:equation draw:name="f302" draw:formula="?f125 / ?f7"/><draw:equation draw:name="f303" draw:formula="?f126 / ?f6"/><draw:equation draw:name="f304" draw:formula="?f127 / ?f7"/><draw:equation draw:name="f305" draw:formula="?f128 / ?f6"/><draw:equation draw:name="f306" draw:formula="?f129 / ?f7"/><draw:equation draw:name="f307" draw:formula="?f130 / ?f6"/><draw:equation draw:name="f308" draw:formula="?f131 / ?f6"/><draw:equation draw:name="f309" draw:formula="?f132 / ?f7"/><draw:equation draw:name="f310" draw:formula="?f133 / ?f6"/><draw:equation draw:name="f311" draw:formula="?f134 / ?f7"/><draw:equation draw:name="f312" draw:formula="?f135 / ?f6"/><draw:equation draw:name="f313" draw:formula="?f136 / ?f7"/><draw:equation draw:name="f314" draw:formula="?f137 / ?f6"/><draw:equation draw:name="f315" draw:formula="?f138 / ?f7"/><draw:equation draw:name="f316" draw:formula="?f139 / ?f6"/><draw:equation draw:name="f317" draw:formula="?f140 / ?f7"/><draw:equation draw:name="f318" draw:formula="?f141 / ?f6"/><draw:equation draw:name="f319" draw:formula="?f142 / ?f7"/><draw:equation draw:name="f320" draw:formula="?f143 / ?f6"/><draw:equation draw:name="f321" draw:formula="?f144 / ?f7"/><draw:equation draw:name="f322" draw:formula="?f145 / ?f6"/><draw:equation draw:name="f323" draw:formula="?f146 / ?f7"/><draw:equation draw:name="f324" draw:formula="?f147 / ?f6"/><draw:equation draw:name="f325" draw:formula="?f148 / ?f7"/><draw:equation draw:name="f326" draw:formula="?f149 / ?f6"/><draw:equation draw:name="f327" draw:formula="?f150 / ?f7"/><draw:equation draw:name="f328" draw:formula="?f151 / ?f6"/><draw:equation draw:name="f329" draw:formula="?f152 / ?f7"/><draw:equation draw:name="f330" draw:formula="?f153 / ?f6"/><draw:equation draw:name="f331" draw:formula="?f154 / ?f7"/><draw:equation draw:name="f332" draw:formula="?f155 / ?f6"/><draw:equation draw:name="f333" draw:formula="?f156 / ?f7"/><draw:equation draw:name="f334" draw:formula="?f157 / ?f6"/><draw:equation draw:name="f335" draw:formula="?f158 / ?f7"/><draw:equation draw:name="f336" draw:formula="?f159 / ?f6"/><draw:equation draw:name="f337" draw:formula="?f160 / ?f7"/><draw:equation draw:name="f338" draw:formula="?f161 / ?f6"/><draw:equation draw:name="f339" draw:formula="?f162 / ?f7"/><draw:equation draw:name="f340" draw:formula="?f163 / ?f6"/><draw:equation draw:name="f341" draw:formula="?f164 / ?f7"/><draw:equation draw:name="f342" draw:formula="?f165 / ?f6"/><draw:equation draw:name="f343" draw:formula="?f166 / ?f7"/><draw:equation draw:name="f344" draw:formula="?f167 / ?f6"/><draw:equation draw:name="f345" draw:formula="?f168 / ?f7"/><draw:equation draw:name="f346" draw:formula="?f169 / ?f6"/><draw:equation draw:name="f347" draw:formula="?f170 / ?f7"/><draw:equation draw:name="f348" draw:formula="?f171 / ?f6"/><draw:equation draw:name="f349" draw:formula="?f172 / ?f7"/><draw:equation draw:name="f350" draw:formula="?f173 / ?f6"/><draw:equation draw:name="f351" draw:formula="?f174 / ?f7"/><draw:equation draw:name="f352" draw:formula="?f175 / ?f6"/><draw:equation draw:name="f353" draw:formula="?f176 / ?f7"/><draw:equation draw:name="f354" draw:formula="?f177 / ?f6"/><draw:equation draw:name="f355" draw:formula="?f178 / ?f7"/><draw:equation draw:name="f356" draw:formula="?f179 / ?f6"/><draw:equation draw:name="f357" draw:formula="?f180 / ?f7"/><draw:equation draw:name="f358" draw:formula="?f181 / ?f7"/><draw:equation draw:name="f359" draw:formula="?f182 / ?f7"/><draw:equation draw:name="f360" draw:formula="?f183 / ?f6"/><draw:equation draw:name="f361" draw:formula="?f184 / ?f7"/><draw:equation draw:name="f362" draw:formula="?f0 / ?f6"/><draw:equation draw:name="f363" draw:formula="?f1 / ?f6"/><draw:equation draw:name="f364" draw:formula="?f2 / ?f7"/><draw:equation draw:name="f365" draw:formula="?f3 / ?f7"/></draw:enhanced-geometry></draw:custom-shape><draw:custom-shape svg:width="2.59142in" svg:height="1.51027in" draw:id="id11" draw:style-name="a9" draw:transform="translate(-1.29571in -0.75513in) rotate(-2.49524) translate(3.36612in 4.00094in)" draw:name="Freihandform 26"><svg:title/><svg:desc/><draw:enhanced-geometry draw:type="non-primitive" svg:viewBox="0 0 2795125 1381327" draw:enhanced-path="M 5911 324255 L 5911 324255 C 10892 438826 3075 434712 18881 505838 20814 514539 21855 523586 25366 531778 28436 538942 34013 544749 38337 551234 42660 564204 47379 577049 51307 590144 53868 598681 54662 607739 57792 616085 71254 651984 69816 633965 90217 667966 97678 680401 102631 694200 109673 706876 113458 713689 118776 719565 122643 726332 127439 734726 129994 744406 135613 752272 140944 759735 148584 765242 155069 771727 189920 841431 138168 742875 232890 875489 331867 1014060 213075 853008 291256 946825 337593 1002430 320239 996682 375562 1044102 439912 1099259 399117 1056517 453383 1095983 594554 1198654 398930 1068497 531205 1147863 545899 1156680 560757 1172368 576600 1180289 582714 1183346 589655 1184374 596056 1186774 606956 1190861 617673 1195421 628481 1199744 666157 1237420 626948 1204511 693332 1232170 704967 1237018 714484 1245988 725758 1251625 731872 1254682 738812 1255710 745213 1258110 883982 1310149 779781 1274966 874915 1303506 881463 1305470 887698 1308508 894371 1309991 907207 1312843 920311 1314314 933281 1316476 941928 1320799 949962 1326668 959222 1329446 989642 1338572 1085219 1341738 1095409 1342417 1106218 1344579 1117075 1346511 1127835 1348902 1136536 1350835 1144966 1354032 1153775 1355387 1173122 1358363 1192686 1359710 1212141 1361872 1273232 1377145 1215976 1364461 1335358 1374842 1352721 1376352 1369945 1379165 1387239 1381327 L 1906047 1374842 C 1914958 1374630 1923219 1369951 1931988 1368357 1947027 1365623 1962306 1364385 1977383 1361872 1988256 1360060 1998914 1357063 2009809 1355387 2027035 1352737 2044464 1351552 2061690 1348902 2089412 1344637 2129824 1334289 2152481 1322961 2252102 1273152 2088767 1355646 2210847 1290536 2232172 1279162 2254081 1268919 2275698 1258110 L 2340549 1225685 C 2359573 1211417 2366980 1205112 2385945 1193259 2396634 1186579 2407682 1180484 2418371 1173804 2447107 1155845 2427281 1164349 2457281 1154349 2496954 1114676 2433374 1175522 2496192 1128408 2505975 1121071 2512848 1110426 2522132 1102468 2528050 1097395 2535842 1094764 2541588 1089497 2577084 1056959 2603700 1029095 2632379 992221 2637164 986069 2640480 978852 2645349 972766 2649169 967991 2654500 964570 2658320 959795 2663189 953709 2666760 946682 2671290 940340 2677572 931545 2684260 923047 2690745 914400 2701919 869701 2693244 896432 2723171 836578 L 2736141 810638 2749111 784697 C 2751273 773889 2751502 762506 2755596 752272 2764572 729832 2788022 687421 2788022 687421 2798409 583548 2798341 625534 2781537 479897 2780515 471043 2778182 462302 2775052 453957 2771657 444905 2766405 436664 2762081 428017 2750124 380189 2762974 423615 2742626 376136 2739933 369853 2738970 362903 2736141 356680 2700935 279229 2724277 329158 2690745 278859 2683753 268371 2678616 256691 2671290 246434 2667736 241459 2661874 238438 2658320 233463 2650994 223206 2646846 210794 2638864 201038 2627249 186842 2612924 175097 2599954 162127 2578606 140779 2572611 132244 2541588 116732 2528618 110247 2516680 101046 2502677 97276 2460103 85814 2416209 79983 2372975 71336 2362166 69174 2351526 65849 2340549 64851 L 2269213 58366 C 2217332 60528 2165365 61152 2113571 64851 2104681 65486 2095369 66914 2087630 71336 2079667 75886 2075138 84822 2068175 90791 2059969 97825 2049878 102603 2042235 110246 1991225 161256 2073548 96041 2009809 149157 1987342 167880 1970882 169695 1938473 175097 L 1899562 181583 C 1819287 172662 1860390 178936 1776345 162127 1759142 158687 1740778 156408 1724464 149157 1711213 143268 1697851 137387 1685554 129702 1680369 126461 1677670 120124 1672583 116732 1664539 111369 1654841 108885 1646643 103761 1637478 98032 1629558 90504 1620703 84306 1607933 75367 1594762 67013 1581792 58366 1547334 35394 1577516 53582 1529911 32425 1521077 28499 1512947 23045 1503971 19455 1491277 14377 1478030 10808 1465060 6485 L 1445605 0 C 1415341 2162 1384248 -874 1354813 6485 1339690 10266 1329529 24855 1315903 32425 1309927 35745 1302932 36748 1296447 38910 1254239 95189 1304011 38192 1244566 77821 1234391 84604 1228800 96978 1218626 103761 1208940 110219 1196612 111526 1186200 116732 1179229 120218 1172733 124712 1166745 129702 1159700 135573 1155639 145362 1147290 149157 1131062 156533 1111353 154155 1095409 162127 1072355 173654 1072276 175222 1050013 181583 1041443 184032 1032949 187261 1024073 188068 985262 191596 946252 192391 907341 194553 896532 192391 885609 190741 874915 188068 856209 183391 822325 167382 810064 162127 773105 125168 810392 155782 764669 136187 757505 133117 752184 126703 745213 123217 739099 120160 732159 119132 725758 116732 714858 112644 704141 108085 693332 103761 656373 66802 693660 97416 647937 77821 585238 50950 677011 76984 602541 58366 593894 54042 585652 48790 576600 45395 567273 41897 525630 33658 518235 32425 481222 26256 452479 23678 414473 19455 382047 21617 349560 22998 317196 25940 301973 27324 286992 30737 271800 32425 248069 35062 224177 36120 200464 38910 182749 40994 137967 48150 122643 58366 90471 79814 108696 65827 70762 103761 66438 108085 60526 111263 57792 116732 53469 125379 49618 134278 44822 142672 40955 149439 35338 155156 31852 162127 28795 168241 28423 175469 25366 181583 6420 219475 16777 182462 5911 220493 -7389 267046 5911 306961 5911 324255 Z N" draw:text-areas="?f396 ?f398 ?f397 ?f399" draw:glue-points="?f202 ?f203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3 ?f267 ?f268 ?f269 ?f261 ?f270 ?f259 ?f271 ?f257 ?f272 ?f273 ?f274 ?f275 ?f276 ?f245 ?f277 ?f278 ?f279 ?f280 ?f281 ?f282 ?f283 ?f284 ?f285 ?f286 ?f287 ?f288 ?f289 ?f290 ?f291 ?f292 ?f293 ?f294 ?f295 ?f296 ?f297 ?f298 ?f299 ?f300 ?f301 ?f302 ?f303 ?f304 ?f305 ?f306 ?f307 ?f221 ?f308 ?f309 ?f310 ?f311 ?f312 ?f313 ?f314 ?f315 ?f316 ?f317 ?f303 ?f318 ?f299 ?f319 ?f297 ?f320 ?f295 ?f321 ?f322 ?f323 ?f324 ?f325 ?f289 ?f326 ?f327 ?f328 ?f329 ?f330 ?f277 ?f331 ?f332 ?f333 ?f334 ?f331 ?f335 ?f330 ?f336 ?f337 ?f338 ?f339 ?f270 ?f340 ?f341 ?f342 ?f343 ?f344 ?f345 ?f325 ?f346 ?f340 ?f347 ?f348 ?f349 ?f326 ?f350 ?f351 ?f352 ?f353 ?f354 ?f333 ?f355 ?f356 ?f357 ?f358 ?f359 ?f360 ?f361 ?f362 ?f363 ?f360 ?f364 ?f356 ?f365 ?f366 ?f367 ?f368 ?f369 ?f351 ?f370 ?f326 ?f371 ?f348 ?f372 ?f340 ?f254 ?f325 ?f373 ?f344 ?f374 ?f375 ?f376 ?f377 ?f246 ?f375 ?f378 ?f325 ?f379 ?f380 ?f244 ?f381 ?f242 ?f326 ?f240 ?f351 ?f382 ?f368 ?f383 ?f333 ?f234 ?f384 ?f385 ?f356 ?f386 ?f358 ?f387 ?f388 ?f389 ?f356 ?f390 ?f366 ?f218 ?f333 ?f391 ?f351 ?f212 ?f326 ?f392 ?f393 ?f394 ?f325 ?f206 ?f344 ?f202 ?f395 ?f202 ?f203"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5125"/><draw:equation draw:name="f7" draw:formula="?f4 / 1381327"/><draw:equation draw:name="f8" draw:formula="5911 * ?f5 / 2795125"/><draw:equation draw:name="f9" draw:formula="324255 * ?f4 / 1381327"/><draw:equation draw:name="f10" draw:formula="18881 * ?f5 / 2795125"/><draw:equation draw:name="f11" draw:formula="505838 * ?f4 / 1381327"/><draw:equation draw:name="f12" draw:formula="25366 * ?f5 / 2795125"/><draw:equation draw:name="f13" draw:formula="531778 * ?f4 / 1381327"/><draw:equation draw:name="f14" draw:formula="38337 * ?f5 / 2795125"/><draw:equation draw:name="f15" draw:formula="551234 * ?f4 / 1381327"/><draw:equation draw:name="f16" draw:formula="51307 * ?f5 / 2795125"/><draw:equation draw:name="f17" draw:formula="590144 * ?f4 / 1381327"/><draw:equation draw:name="f18" draw:formula="57792 * ?f5 / 2795125"/><draw:equation draw:name="f19" draw:formula="616085 * ?f4 / 1381327"/><draw:equation draw:name="f20" draw:formula="90217 * ?f5 / 2795125"/><draw:equation draw:name="f21" draw:formula="667966 * ?f4 / 1381327"/><draw:equation draw:name="f22" draw:formula="109673 * ?f5 / 2795125"/><draw:equation draw:name="f23" draw:formula="706876 * ?f4 / 1381327"/><draw:equation draw:name="f24" draw:formula="122643 * ?f5 / 2795125"/><draw:equation draw:name="f25" draw:formula="726332 * ?f4 / 1381327"/><draw:equation draw:name="f26" draw:formula="135613 * ?f5 / 2795125"/><draw:equation draw:name="f27" draw:formula="752272 * ?f4 / 1381327"/><draw:equation draw:name="f28" draw:formula="155069 * ?f5 / 2795125"/><draw:equation draw:name="f29" draw:formula="771727 * ?f4 / 1381327"/><draw:equation draw:name="f30" draw:formula="232890 * ?f5 / 2795125"/><draw:equation draw:name="f31" draw:formula="875489 * ?f4 / 1381327"/><draw:equation draw:name="f32" draw:formula="291256 * ?f5 / 2795125"/><draw:equation draw:name="f33" draw:formula="946825 * ?f4 / 1381327"/><draw:equation draw:name="f34" draw:formula="375562 * ?f5 / 2795125"/><draw:equation draw:name="f35" draw:formula="1044102 * ?f4 / 1381327"/><draw:equation draw:name="f36" draw:formula="453383 * ?f5 / 2795125"/><draw:equation draw:name="f37" draw:formula="1095983 * ?f4 / 1381327"/><draw:equation draw:name="f38" draw:formula="531205 * ?f5 / 2795125"/><draw:equation draw:name="f39" draw:formula="1147863 * ?f4 / 1381327"/><draw:equation draw:name="f40" draw:formula="576600 * ?f5 / 2795125"/><draw:equation draw:name="f41" draw:formula="1180289 * ?f4 / 1381327"/><draw:equation draw:name="f42" draw:formula="596056 * ?f5 / 2795125"/><draw:equation draw:name="f43" draw:formula="1186774 * ?f4 / 1381327"/><draw:equation draw:name="f44" draw:formula="628481 * ?f5 / 2795125"/><draw:equation draw:name="f45" draw:formula="1199744 * ?f4 / 1381327"/><draw:equation draw:name="f46" draw:formula="693332 * ?f5 / 2795125"/><draw:equation draw:name="f47" draw:formula="1232170 * ?f4 / 1381327"/><draw:equation draw:name="f48" draw:formula="725758 * ?f5 / 2795125"/><draw:equation draw:name="f49" draw:formula="1251625 * ?f4 / 1381327"/><draw:equation draw:name="f50" draw:formula="745213 * ?f5 / 2795125"/><draw:equation draw:name="f51" draw:formula="1258110 * ?f4 / 1381327"/><draw:equation draw:name="f52" draw:formula="874915 * ?f5 / 2795125"/><draw:equation draw:name="f53" draw:formula="1303506 * ?f4 / 1381327"/><draw:equation draw:name="f54" draw:formula="894371 * ?f5 / 2795125"/><draw:equation draw:name="f55" draw:formula="1309991 * ?f4 / 1381327"/><draw:equation draw:name="f56" draw:formula="933281 * ?f5 / 2795125"/><draw:equation draw:name="f57" draw:formula="1316476 * ?f4 / 1381327"/><draw:equation draw:name="f58" draw:formula="959222 * ?f5 / 2795125"/><draw:equation draw:name="f59" draw:formula="1329446 * ?f4 / 1381327"/><draw:equation draw:name="f60" draw:formula="1095409 * ?f5 / 2795125"/><draw:equation draw:name="f61" draw:formula="1342417 * ?f4 / 1381327"/><draw:equation draw:name="f62" draw:formula="1127835 * ?f5 / 2795125"/><draw:equation draw:name="f63" draw:formula="1348902 * ?f4 / 1381327"/><draw:equation draw:name="f64" draw:formula="1153775 * ?f5 / 2795125"/><draw:equation draw:name="f65" draw:formula="1355387 * ?f4 / 1381327"/><draw:equation draw:name="f66" draw:formula="1212141 * ?f5 / 2795125"/><draw:equation draw:name="f67" draw:formula="1361872 * ?f4 / 1381327"/><draw:equation draw:name="f68" draw:formula="1335358 * ?f5 / 2795125"/><draw:equation draw:name="f69" draw:formula="1374842 * ?f4 / 1381327"/><draw:equation draw:name="f70" draw:formula="1387239 * ?f5 / 2795125"/><draw:equation draw:name="f71" draw:formula="1381327 * ?f4 / 1381327"/><draw:equation draw:name="f72" draw:formula="1906047 * ?f5 / 2795125"/><draw:equation draw:name="f73" draw:formula="1931988 * ?f5 / 2795125"/><draw:equation draw:name="f74" draw:formula="1368357 * ?f4 / 1381327"/><draw:equation draw:name="f75" draw:formula="1977383 * ?f5 / 2795125"/><draw:equation draw:name="f76" draw:formula="2009809 * ?f5 / 2795125"/><draw:equation draw:name="f77" draw:formula="2061690 * ?f5 / 2795125"/><draw:equation draw:name="f78" draw:formula="2152481 * ?f5 / 2795125"/><draw:equation draw:name="f79" draw:formula="1322961 * ?f4 / 1381327"/><draw:equation draw:name="f80" draw:formula="2210847 * ?f5 / 2795125"/><draw:equation draw:name="f81" draw:formula="1290536 * ?f4 / 1381327"/><draw:equation draw:name="f82" draw:formula="2275698 * ?f5 / 2795125"/><draw:equation draw:name="f83" draw:formula="2340549 * ?f5 / 2795125"/><draw:equation draw:name="f84" draw:formula="1225685 * ?f4 / 1381327"/><draw:equation draw:name="f85" draw:formula="2385945 * ?f5 / 2795125"/><draw:equation draw:name="f86" draw:formula="1193259 * ?f4 / 1381327"/><draw:equation draw:name="f87" draw:formula="2418371 * ?f5 / 2795125"/><draw:equation draw:name="f88" draw:formula="1173804 * ?f4 / 1381327"/><draw:equation draw:name="f89" draw:formula="2457281 * ?f5 / 2795125"/><draw:equation draw:name="f90" draw:formula="1154349 * ?f4 / 1381327"/><draw:equation draw:name="f91" draw:formula="2496192 * ?f5 / 2795125"/><draw:equation draw:name="f92" draw:formula="1128408 * ?f4 / 1381327"/><draw:equation draw:name="f93" draw:formula="2522132 * ?f5 / 2795125"/><draw:equation draw:name="f94" draw:formula="1102468 * ?f4 / 1381327"/><draw:equation draw:name="f95" draw:formula="2541588 * ?f5 / 2795125"/><draw:equation draw:name="f96" draw:formula="1089497 * ?f4 / 1381327"/><draw:equation draw:name="f97" draw:formula="2632379 * ?f5 / 2795125"/><draw:equation draw:name="f98" draw:formula="992221 * ?f4 / 1381327"/><draw:equation draw:name="f99" draw:formula="2645349 * ?f5 / 2795125"/><draw:equation draw:name="f100" draw:formula="972766 * ?f4 / 1381327"/><draw:equation draw:name="f101" draw:formula="2658320 * ?f5 / 2795125"/><draw:equation draw:name="f102" draw:formula="959795 * ?f4 / 1381327"/><draw:equation draw:name="f103" draw:formula="2671290 * ?f5 / 2795125"/><draw:equation draw:name="f104" draw:formula="940340 * ?f4 / 1381327"/><draw:equation draw:name="f105" draw:formula="2690745 * ?f5 / 2795125"/><draw:equation draw:name="f106" draw:formula="914400 * ?f4 / 1381327"/><draw:equation draw:name="f107" draw:formula="2723171 * ?f5 / 2795125"/><draw:equation draw:name="f108" draw:formula="836578 * ?f4 / 1381327"/><draw:equation draw:name="f109" draw:formula="2736141 * ?f5 / 2795125"/><draw:equation draw:name="f110" draw:formula="810638 * ?f4 / 1381327"/><draw:equation draw:name="f111" draw:formula="2749111 * ?f5 / 2795125"/><draw:equation draw:name="f112" draw:formula="784697 * ?f4 / 1381327"/><draw:equation draw:name="f113" draw:formula="2755596 * ?f5 / 2795125"/><draw:equation draw:name="f114" draw:formula="2788022 * ?f5 / 2795125"/><draw:equation draw:name="f115" draw:formula="687421 * ?f4 / 1381327"/><draw:equation draw:name="f116" draw:formula="2781537 * ?f5 / 2795125"/><draw:equation draw:name="f117" draw:formula="479897 * ?f4 / 1381327"/><draw:equation draw:name="f118" draw:formula="2775052 * ?f5 / 2795125"/><draw:equation draw:name="f119" draw:formula="453957 * ?f4 / 1381327"/><draw:equation draw:name="f120" draw:formula="2762081 * ?f5 / 2795125"/><draw:equation draw:name="f121" draw:formula="428017 * ?f4 / 1381327"/><draw:equation draw:name="f122" draw:formula="2742626 * ?f5 / 2795125"/><draw:equation draw:name="f123" draw:formula="376136 * ?f4 / 1381327"/><draw:equation draw:name="f124" draw:formula="356680 * ?f4 / 1381327"/><draw:equation draw:name="f125" draw:formula="278859 * ?f4 / 1381327"/><draw:equation draw:name="f126" draw:formula="246434 * ?f4 / 1381327"/><draw:equation draw:name="f127" draw:formula="233463 * ?f4 / 1381327"/><draw:equation draw:name="f128" draw:formula="2638864 * ?f5 / 2795125"/><draw:equation draw:name="f129" draw:formula="201038 * ?f4 / 1381327"/><draw:equation draw:name="f130" draw:formula="2599954 * ?f5 / 2795125"/><draw:equation draw:name="f131" draw:formula="162127 * ?f4 / 1381327"/><draw:equation draw:name="f132" draw:formula="116732 * ?f4 / 1381327"/><draw:equation draw:name="f133" draw:formula="2502677 * ?f5 / 2795125"/><draw:equation draw:name="f134" draw:formula="97276 * ?f4 / 1381327"/><draw:equation draw:name="f135" draw:formula="2372975 * ?f5 / 2795125"/><draw:equation draw:name="f136" draw:formula="71336 * ?f4 / 1381327"/><draw:equation draw:name="f137" draw:formula="64851 * ?f4 / 1381327"/><draw:equation draw:name="f138" draw:formula="2269213 * ?f5 / 2795125"/><draw:equation draw:name="f139" draw:formula="58366 * ?f4 / 1381327"/><draw:equation draw:name="f140" draw:formula="2113571 * ?f5 / 2795125"/><draw:equation draw:name="f141" draw:formula="2087630 * ?f5 / 2795125"/><draw:equation draw:name="f142" draw:formula="2068175 * ?f5 / 2795125"/><draw:equation draw:name="f143" draw:formula="90791 * ?f4 / 1381327"/><draw:equation draw:name="f144" draw:formula="2042235 * ?f5 / 2795125"/><draw:equation draw:name="f145" draw:formula="110246 * ?f4 / 1381327"/><draw:equation draw:name="f146" draw:formula="149157 * ?f4 / 1381327"/><draw:equation draw:name="f147" draw:formula="1938473 * ?f5 / 2795125"/><draw:equation draw:name="f148" draw:formula="175097 * ?f4 / 1381327"/><draw:equation draw:name="f149" draw:formula="1899562 * ?f5 / 2795125"/><draw:equation draw:name="f150" draw:formula="181583 * ?f4 / 1381327"/><draw:equation draw:name="f151" draw:formula="1776345 * ?f5 / 2795125"/><draw:equation draw:name="f152" draw:formula="1724464 * ?f5 / 2795125"/><draw:equation draw:name="f153" draw:formula="1685554 * ?f5 / 2795125"/><draw:equation draw:name="f154" draw:formula="129702 * ?f4 / 1381327"/><draw:equation draw:name="f155" draw:formula="1672583 * ?f5 / 2795125"/><draw:equation draw:name="f156" draw:formula="1646643 * ?f5 / 2795125"/><draw:equation draw:name="f157" draw:formula="103761 * ?f4 / 1381327"/><draw:equation draw:name="f158" draw:formula="1620703 * ?f5 / 2795125"/><draw:equation draw:name="f159" draw:formula="84306 * ?f4 / 1381327"/><draw:equation draw:name="f160" draw:formula="1581792 * ?f5 / 2795125"/><draw:equation draw:name="f161" draw:formula="1529911 * ?f5 / 2795125"/><draw:equation draw:name="f162" draw:formula="32425 * ?f4 / 1381327"/><draw:equation draw:name="f163" draw:formula="1503971 * ?f5 / 2795125"/><draw:equation draw:name="f164" draw:formula="19455 * ?f4 / 1381327"/><draw:equation draw:name="f165" draw:formula="1465060 * ?f5 / 2795125"/><draw:equation draw:name="f166" draw:formula="6485 * ?f4 / 1381327"/><draw:equation draw:name="f167" draw:formula="1445605 * ?f5 / 2795125"/><draw:equation draw:name="f168" draw:formula="0 * ?f4 / 1381327"/><draw:equation draw:name="f169" draw:formula="1354813 * ?f5 / 2795125"/><draw:equation draw:name="f170" draw:formula="1315903 * ?f5 / 2795125"/><draw:equation draw:name="f171" draw:formula="1296447 * ?f5 / 2795125"/><draw:equation draw:name="f172" draw:formula="38910 * ?f4 / 1381327"/><draw:equation draw:name="f173" draw:formula="1244566 * ?f5 / 2795125"/><draw:equation draw:name="f174" draw:formula="77821 * ?f4 / 1381327"/><draw:equation draw:name="f175" draw:formula="1218626 * ?f5 / 2795125"/><draw:equation draw:name="f176" draw:formula="1186200 * ?f5 / 2795125"/><draw:equation draw:name="f177" draw:formula="1166745 * ?f5 / 2795125"/><draw:equation draw:name="f178" draw:formula="1147290 * ?f5 / 2795125"/><draw:equation draw:name="f179" draw:formula="1050013 * ?f5 / 2795125"/><draw:equation draw:name="f180" draw:formula="1024073 * ?f5 / 2795125"/><draw:equation draw:name="f181" draw:formula="188068 * ?f4 / 1381327"/><draw:equation draw:name="f182" draw:formula="907341 * ?f5 / 2795125"/><draw:equation draw:name="f183" draw:formula="194553 * ?f4 / 1381327"/><draw:equation draw:name="f184" draw:formula="810064 * ?f5 / 2795125"/><draw:equation draw:name="f185" draw:formula="764669 * ?f5 / 2795125"/><draw:equation draw:name="f186" draw:formula="136187 * ?f4 / 1381327"/><draw:equation draw:name="f187" draw:formula="123217 * ?f4 / 1381327"/><draw:equation draw:name="f188" draw:formula="647937 * ?f5 / 2795125"/><draw:equation draw:name="f189" draw:formula="602541 * ?f5 / 2795125"/><draw:equation draw:name="f190" draw:formula="45395 * ?f4 / 1381327"/><draw:equation draw:name="f191" draw:formula="518235 * ?f5 / 2795125"/><draw:equation draw:name="f192" draw:formula="414473 * ?f5 / 2795125"/><draw:equation draw:name="f193" draw:formula="317196 * ?f5 / 2795125"/><draw:equation draw:name="f194" draw:formula="25940 * ?f4 / 1381327"/><draw:equation draw:name="f195" draw:formula="271800 * ?f5 / 2795125"/><draw:equation draw:name="f196" draw:formula="200464 * ?f5 / 2795125"/><draw:equation draw:name="f197" draw:formula="70762 * ?f5 / 2795125"/><draw:equation draw:name="f198" draw:formula="44822 * ?f5 / 2795125"/><draw:equation draw:name="f199" draw:formula="142672 * ?f4 / 1381327"/><draw:equation draw:name="f200" draw:formula="31852 * ?f5 / 2795125"/><draw:equation draw:name="f201" draw:formula="220493 * ?f4 / 1381327"/><draw:equation draw:name="f202" draw:formula="?f8 / ?f6"/><draw:equation draw:name="f203" draw:formula="?f9 / ?f7"/><draw:equation draw:name="f204" draw:formula="?f10 / ?f6"/><draw:equation draw:name="f205" draw:formula="?f11 / ?f7"/><draw:equation draw:name="f206" draw:formula="?f12 / ?f6"/><draw:equation draw:name="f207" draw:formula="?f13 / ?f7"/><draw:equation draw:name="f208" draw:formula="?f14 / ?f6"/><draw:equation draw:name="f209" draw:formula="?f15 / ?f7"/><draw:equation draw:name="f210" draw:formula="?f16 / ?f6"/><draw:equation draw:name="f211" draw:formula="?f17 / ?f7"/><draw:equation draw:name="f212" draw:formula="?f18 / ?f6"/><draw:equation draw:name="f213" draw:formula="?f19 / ?f7"/><draw:equation draw:name="f214" draw:formula="?f20 / ?f6"/><draw:equation draw:name="f215" draw:formula="?f21 / ?f7"/><draw:equation draw:name="f216" draw:formula="?f22 / ?f6"/><draw:equation draw:name="f217" draw:formula="?f23 / ?f7"/><draw:equation draw:name="f218" draw:formula="?f24 / ?f6"/><draw:equation draw:name="f219" draw:formula="?f25 / ?f7"/><draw:equation draw:name="f220" draw:formula="?f26 / ?f6"/><draw:equation draw:name="f221" draw:formula="?f27 / ?f7"/><draw:equation draw:name="f222" draw:formula="?f28 / ?f6"/><draw:equation draw:name="f223" draw:formula="?f29 / ?f7"/><draw:equation draw:name="f224" draw:formula="?f30 / ?f6"/><draw:equation draw:name="f225" draw:formula="?f31 / ?f7"/><draw:equation draw:name="f226" draw:formula="?f32 / ?f6"/><draw:equation draw:name="f227" draw:formula="?f33 / ?f7"/><draw:equation draw:name="f228" draw:formula="?f34 / ?f6"/><draw:equation draw:name="f229" draw:formula="?f35 / ?f7"/><draw:equation draw:name="f230" draw:formula="?f36 / ?f6"/><draw:equation draw:name="f231" draw:formula="?f37 / ?f7"/><draw:equation draw:name="f232" draw:formula="?f38 / ?f6"/><draw:equation draw:name="f233" draw:formula="?f39 / ?f7"/><draw:equation draw:name="f234" draw:formula="?f40 / ?f6"/><draw:equation draw:name="f235" draw:formula="?f41 / ?f7"/><draw:equation draw:name="f236" draw:formula="?f42 / ?f6"/><draw:equation draw:name="f237" draw:formula="?f43 / ?f7"/><draw:equation draw:name="f238" draw:formula="?f44 / ?f6"/><draw:equation draw:name="f239" draw:formula="?f45 / ?f7"/><draw:equation draw:name="f240" draw:formula="?f46 / ?f6"/><draw:equation draw:name="f241" draw:formula="?f47 / ?f7"/><draw:equation draw:name="f242" draw:formula="?f48 / ?f6"/><draw:equation draw:name="f243" draw:formula="?f49 / ?f7"/><draw:equation draw:name="f244" draw:formula="?f50 / ?f6"/><draw:equation draw:name="f245" draw:formula="?f51 / ?f7"/><draw:equation draw:name="f246" draw:formula="?f52 / ?f6"/><draw:equation draw:name="f247" draw:formula="?f53 / ?f7"/><draw:equation draw:name="f248" draw:formula="?f54 / ?f6"/><draw:equation draw:name="f249" draw:formula="?f55 / ?f7"/><draw:equation draw:name="f250" draw:formula="?f56 / ?f6"/><draw:equation draw:name="f251" draw:formula="?f57 / ?f7"/><draw:equation draw:name="f252" draw:formula="?f58 / ?f6"/><draw:equation draw:name="f253" draw:formula="?f59 / ?f7"/><draw:equation draw:name="f254" draw:formula="?f60 / ?f6"/><draw:equation draw:name="f255" draw:formula="?f61 / ?f7"/><draw:equation draw:name="f256" draw:formula="?f62 / ?f6"/><draw:equation draw:name="f257" draw:formula="?f63 / ?f7"/><draw:equation draw:name="f258" draw:formula="?f64 / ?f6"/><draw:equation draw:name="f259" draw:formula="?f65 / ?f7"/><draw:equation draw:name="f260" draw:formula="?f66 / ?f6"/><draw:equation draw:name="f261" draw:formula="?f67 / ?f7"/><draw:equation draw:name="f262" draw:formula="?f68 / ?f6"/><draw:equation draw:name="f263" draw:formula="?f69 / ?f7"/><draw:equation draw:name="f264" draw:formula="?f70 / ?f6"/><draw:equation draw:name="f265" draw:formula="?f71 / ?f7"/><draw:equation draw:name="f266" draw:formula="?f72 / ?f6"/><draw:equation draw:name="f267" draw:formula="?f73 / ?f6"/><draw:equation draw:name="f268" draw:formula="?f74 / ?f7"/><draw:equation draw:name="f269" draw:formula="?f75 / ?f6"/><draw:equation draw:name="f270" draw:formula="?f76 / ?f6"/><draw:equation draw:name="f271" draw:formula="?f77 / ?f6"/><draw:equation draw:name="f272" draw:formula="?f78 / ?f6"/><draw:equation draw:name="f273" draw:formula="?f79 / ?f7"/><draw:equation draw:name="f274" draw:formula="?f80 / ?f6"/><draw:equation draw:name="f275" draw:formula="?f81 / ?f7"/><draw:equation draw:name="f276" draw:formula="?f82 / ?f6"/><draw:equation draw:name="f277" draw:formula="?f83 / ?f6"/><draw:equation draw:name="f278" draw:formula="?f84 / ?f7"/><draw:equation draw:name="f279" draw:formula="?f85 / ?f6"/><draw:equation draw:name="f280" draw:formula="?f86 / ?f7"/><draw:equation draw:name="f281" draw:formula="?f87 / ?f6"/><draw:equation draw:name="f282" draw:formula="?f88 / ?f7"/><draw:equation draw:name="f283" draw:formula="?f89 / ?f6"/><draw:equation draw:name="f284" draw:formula="?f90 / ?f7"/><draw:equation draw:name="f285" draw:formula="?f91 / ?f6"/><draw:equation draw:name="f286" draw:formula="?f92 / ?f7"/><draw:equation draw:name="f287" draw:formula="?f93 / ?f6"/><draw:equation draw:name="f288" draw:formula="?f94 / ?f7"/><draw:equation draw:name="f289" draw:formula="?f95 / ?f6"/><draw:equation draw:name="f290" draw:formula="?f96 / ?f7"/><draw:equation draw:name="f291" draw:formula="?f97 / ?f6"/><draw:equation draw:name="f292" draw:formula="?f98 / ?f7"/><draw:equation draw:name="f293" draw:formula="?f99 / ?f6"/><draw:equation draw:name="f294" draw:formula="?f100 / ?f7"/><draw:equation draw:name="f295" draw:formula="?f101 / ?f6"/><draw:equation draw:name="f296" draw:formula="?f102 / ?f7"/><draw:equation draw:name="f297" draw:formula="?f103 / ?f6"/><draw:equation draw:name="f298" draw:formula="?f104 / ?f7"/><draw:equation draw:name="f299" draw:formula="?f105 / ?f6"/><draw:equation draw:name="f300" draw:formula="?f106 / ?f7"/><draw:equation draw:name="f301" draw:formula="?f107 / ?f6"/><draw:equation draw:name="f302" draw:formula="?f108 / ?f7"/><draw:equation draw:name="f303" draw:formula="?f109 / ?f6"/><draw:equation draw:name="f304" draw:formula="?f110 / ?f7"/><draw:equation draw:name="f305" draw:formula="?f111 / ?f6"/><draw:equation draw:name="f306" draw:formula="?f112 / ?f7"/><draw:equation draw:name="f307" draw:formula="?f113 / ?f6"/><draw:equation draw:name="f308" draw:formula="?f114 / ?f6"/><draw:equation draw:name="f309" draw:formula="?f115 / ?f7"/><draw:equation draw:name="f310" draw:formula="?f116 / ?f6"/><draw:equation draw:name="f311" draw:formula="?f117 / ?f7"/><draw:equation draw:name="f312" draw:formula="?f118 / ?f6"/><draw:equation draw:name="f313" draw:formula="?f119 / ?f7"/><draw:equation draw:name="f314" draw:formula="?f120 / ?f6"/><draw:equation draw:name="f315" draw:formula="?f121 / ?f7"/><draw:equation draw:name="f316" draw:formula="?f122 / ?f6"/><draw:equation draw:name="f317" draw:formula="?f123 / ?f7"/><draw:equation draw:name="f318" draw:formula="?f124 / ?f7"/><draw:equation draw:name="f319" draw:formula="?f125 / ?f7"/><draw:equation draw:name="f320" draw:formula="?f126 / ?f7"/><draw:equation draw:name="f321" draw:formula="?f127 / ?f7"/><draw:equation draw:name="f322" draw:formula="?f128 / ?f6"/><draw:equation draw:name="f323" draw:formula="?f129 / ?f7"/><draw:equation draw:name="f324" draw:formula="?f130 / ?f6"/><draw:equation draw:name="f325" draw:formula="?f131 / ?f7"/><draw:equation draw:name="f326" draw:formula="?f132 / ?f7"/><draw:equation draw:name="f327" draw:formula="?f133 / ?f6"/><draw:equation draw:name="f328" draw:formula="?f134 / ?f7"/><draw:equation draw:name="f329" draw:formula="?f135 / ?f6"/><draw:equation draw:name="f330" draw:formula="?f136 / ?f7"/><draw:equation draw:name="f331" draw:formula="?f137 / ?f7"/><draw:equation draw:name="f332" draw:formula="?f138 / ?f6"/><draw:equation draw:name="f333" draw:formula="?f139 / ?f7"/><draw:equation draw:name="f334" draw:formula="?f140 / ?f6"/><draw:equation draw:name="f335" draw:formula="?f141 / ?f6"/><draw:equation draw:name="f336" draw:formula="?f142 / ?f6"/><draw:equation draw:name="f337" draw:formula="?f143 / ?f7"/><draw:equation draw:name="f338" draw:formula="?f144 / ?f6"/><draw:equation draw:name="f339" draw:formula="?f145 / ?f7"/><draw:equation draw:name="f340" draw:formula="?f146 / ?f7"/><draw:equation draw:name="f341" draw:formula="?f147 / ?f6"/><draw:equation draw:name="f342" draw:formula="?f148 / ?f7"/><draw:equation draw:name="f343" draw:formula="?f149 / ?f6"/><draw:equation draw:name="f344" draw:formula="?f150 / ?f7"/><draw:equation draw:name="f345" draw:formula="?f151 / ?f6"/><draw:equation draw:name="f346" draw:formula="?f152 / ?f6"/><draw:equation draw:name="f347" draw:formula="?f153 / ?f6"/><draw:equation draw:name="f348" draw:formula="?f154 / ?f7"/><draw:equation draw:name="f349" draw:formula="?f155 / ?f6"/><draw:equation draw:name="f350" draw:formula="?f156 / ?f6"/><draw:equation draw:name="f351" draw:formula="?f157 / ?f7"/><draw:equation draw:name="f352" draw:formula="?f158 / ?f6"/><draw:equation draw:name="f353" draw:formula="?f159 / ?f7"/><draw:equation draw:name="f354" draw:formula="?f160 / ?f6"/><draw:equation draw:name="f355" draw:formula="?f161 / ?f6"/><draw:equation draw:name="f356" draw:formula="?f162 / ?f7"/><draw:equation draw:name="f357" draw:formula="?f163 / ?f6"/><draw:equation draw:name="f358" draw:formula="?f164 / ?f7"/><draw:equation draw:name="f359" draw:formula="?f165 / ?f6"/><draw:equation draw:name="f360" draw:formula="?f166 / ?f7"/><draw:equation draw:name="f361" draw:formula="?f167 / ?f6"/><draw:equation draw:name="f362" draw:formula="?f168 / ?f7"/><draw:equation draw:name="f363" draw:formula="?f169 / ?f6"/><draw:equation draw:name="f364" draw:formula="?f170 / ?f6"/><draw:equation draw:name="f365" draw:formula="?f171 / ?f6"/><draw:equation draw:name="f366" draw:formula="?f172 / ?f7"/><draw:equation draw:name="f367" draw:formula="?f173 / ?f6"/><draw:equation draw:name="f368" draw:formula="?f174 / ?f7"/><draw:equation draw:name="f369" draw:formula="?f175 / ?f6"/><draw:equation draw:name="f370" draw:formula="?f176 / ?f6"/><draw:equation draw:name="f371" draw:formula="?f177 / ?f6"/><draw:equation draw:name="f372" draw:formula="?f178 / ?f6"/><draw:equation draw:name="f373" draw:formula="?f179 / ?f6"/><draw:equation draw:name="f374" draw:formula="?f180 / ?f6"/><draw:equation draw:name="f375" draw:formula="?f181 / ?f7"/><draw:equation draw:name="f376" draw:formula="?f182 / ?f6"/><draw:equation draw:name="f377" draw:formula="?f183 / ?f7"/><draw:equation draw:name="f378" draw:formula="?f184 / ?f6"/><draw:equation draw:name="f379" draw:formula="?f185 / ?f6"/><draw:equation draw:name="f380" draw:formula="?f186 / ?f7"/><draw:equation draw:name="f381" draw:formula="?f187 / ?f7"/><draw:equation draw:name="f382" draw:formula="?f188 / ?f6"/><draw:equation draw:name="f383" draw:formula="?f189 / ?f6"/><draw:equation draw:name="f384" draw:formula="?f190 / ?f7"/><draw:equation draw:name="f385" draw:formula="?f191 / ?f6"/><draw:equation draw:name="f386" draw:formula="?f192 / ?f6"/><draw:equation draw:name="f387" draw:formula="?f193 / ?f6"/><draw:equation draw:name="f388" draw:formula="?f194 / ?f7"/><draw:equation draw:name="f389" draw:formula="?f195 / ?f6"/><draw:equation draw:name="f390" draw:formula="?f196 / ?f6"/><draw:equation draw:name="f391" draw:formula="?f197 / ?f6"/><draw:equation draw:name="f392" draw:formula="?f198 / ?f6"/><draw:equation draw:name="f393" draw:formula="?f199 / ?f7"/><draw:equation draw:name="f394" draw:formula="?f200 / ?f6"/><draw:equation draw:name="f395" draw:formula="?f201 / ?f7"/><draw:equation draw:name="f396" draw:formula="?f0 / ?f6"/><draw:equation draw:name="f397" draw:formula="?f1 / ?f6"/><draw:equation draw:name="f398" draw:formula="?f2 / ?f7"/><draw:equation draw:name="f399" draw:formula="?f3 / ?f7"/></draw:enhanced-geometry></draw:custom-shape><draw:frame draw:id="id12" draw:style-name="a10" draw:name="Textfeld 2" svg:x="0.29753in" svg:y="0.62195in" svg:width="1.10628in" svg:height="0.29784in" style:rel-width="scale" style:rel-height="scale"><draw:text-box><text:p text:style-name="Standard">Cholesterin</text:p></draw:text-box><svg:title/><svg:desc/></draw:frame><draw:frame draw:id="id13" draw:style-name="a11" draw:name="Textfeld 2" svg:x="0.09187in" svg:y="1.46584in" svg:width="1.63105in" svg:height="0.29784in" style:rel-width="scale" style:rel-height="scale"><draw:text-box><text:p text:style-name="Standard">Cholecalciferol</text:p></draw:text-box><svg:title/><svg:desc/></draw:frame><draw:frame draw:id="id14" draw:style-name="a12" draw:name="Textfeld 2" svg:x="4.40352in" svg:y="1.168in" svg:width="1.83671in" svg:height="0.29784in" style:rel-width="scale" style:rel-height="scale"><draw:text-box><text:p text:style-name="Standard">7-Dehydrocholesterin</text:p></draw:text-box><svg:title/><svg:desc/></draw:frame><draw:frame draw:id="id15" draw:style-name="a13" draw:name="Textfeld 2" svg:x="-0.0145in" svg:y="2.14663in" svg:width="2.36148in" svg:height="0.29784in" style:rel-width="scale" style:rel-height="scale"><draw:text-box><text:p text:style-name="Standard">25-Hydroxycholecalciferol</text:p></draw:text-box><svg:title/><svg:desc/></draw:frame><draw:frame draw:id="id16" draw:style-name="a14" draw:name="Textfeld 2" svg:x="4.42479in" svg:y="1.94097in" svg:width="1.63105in" svg:height="0.29784in" style:rel-width="scale" style:rel-height="scale"><draw:text-box><text:p text:style-name="Standard">Cholecalciferol</text:p></draw:text-box><svg:title/><svg:desc/></draw:frame><draw:frame draw:id="id17" draw:style-name="a15" draw:name="Textfeld 2" svg:x="2.34698in" svg:y="3.72094in" svg:width="2.57423in" svg:height="0.29784in" style:rel-width="scale" style:rel-height="scale"><draw:text-box><text:p text:style-name="Standard">1,25-Dihydroxycholecalciferol</text:p></draw:text-box><svg:title/><svg:desc/></draw:frame><draw:frame draw:id="id18" draw:style-name="a16" draw:name="Textfeld 2" svg:x="0.41808in" svg:y="0.13264in" svg:width="0.74461in" svg:height="0.29784in" style:rel-width="scale" style:rel-height="scale"><draw:text-box><text:p text:style-name="P9">Leber</text:p></draw:text-box><svg:title/><svg:desc/></draw:frame><draw:frame draw:id="id19" draw:style-name="a17" draw:name="Textfeld 2" svg:x="4.56663in" svg:y="2.5012in" svg:width="1.8438in" svg:height="0.29784in" style:rel-width="scale" style:rel-height="scale"><draw:text-box><text:p text:style-name="P10">Unterhautfettgewebe</text:p></draw:text-box><svg:title/><svg:desc/></draw:frame><draw:frame draw:id="id20" draw:style-name="a18" draw:name="Textfeld 2" svg:x="5.07722in" svg:y="1.46584in" svg:width="0.9219in" svg:height="0.26948in" style:rel-width="scale" style:rel-height="scale"><draw:text-box><text:p text:style-name="P11">UV- Licht</text:p></draw:text-box><svg:title/><svg:desc/></draw:frame><draw:frame draw:id="id21" draw:style-name="a19" draw:name="Textfeld 2" svg:x="3.2476in" svg:y="4.65702in" svg:width="0.70915in" svg:height="0.29784in" style:rel-width="scale" style:rel-height="scale"><draw:text-box><text:p text:style-name="P12">Niere</text:p></draw:text-box><svg:title/><svg:desc/></draw:frame><draw:connector draw:type="line" svg:x1="0.91449in" svg:y1="0.85597in" svg:x2="0.92158in" svg:y2="1.08999in" draw:id="id22" draw:style-name="a21" draw:name="Gerade Verbindung mit Pfeil 293"><svg:title/><svg:desc/></draw:connector><draw:frame draw:id="id23" draw:style-name="a22" draw:name="Textfeld 2" svg:x="0.2337in" svg:y="1.0829in" svg:width="1.8401in" svg:height="0.29784in" style:rel-width="scale" style:rel-height="scale"><draw:text-box><text:p text:style-name="Standard">7-Dehydrocholesterin</text:p></draw:text-box><svg:title/><svg:desc/></draw:frame><draw:connector draw:type="line" svg:x1="2.07041in" svg:y1="1.23891in" svg:x2="4.38594in" svg:y2="1.27991in" draw:id="id24" draw:style-name="a24" draw:name="Gerade Verbindung mit Pfeil 295"><svg:title/><svg:desc/></draw:connector><draw:connector draw:type="line" svg:x1="5.14104in" svg:y1="1.38074in" svg:x2="5.14104in" svg:y2="1.89111in" draw:id="id25" draw:style-name="a26" draw:name="Gerade Verbindung mit Pfeil 296"><svg:title/><svg:desc/></draw:connector><draw:connector draw:type="line" svg:x1="1.31871in" svg:y1="1.5864in" svg:x2="4.5028in" svg:y2="2.06153in" draw:id="id26" draw:style-name="a28" draw:name="Gerade Verbindung mit Pfeil 297"><svg:title/><svg:desc/></draw:connector><draw:connector draw:type="line" svg:x1="0.82939in" svg:y1="1.73532in" svg:x2="0.8223in" svg:y2="2.20342in" draw:id="id27" draw:style-name="a30" draw:name="Gerade Verbindung mit Pfeil 298"><svg:title/><svg:desc/></draw:connector><draw:connector draw:type="line" svg:x1="1.03504in" svg:y1="2.43738in" svg:x2="3.07031in" svg:y2="3.71422in" draw:id="id28" draw:style-name="a32" draw:name="Gerade Verbindung mit Pfeil 299"><svg:title/><svg:desc/></draw:connector><draw:frame draw:id="id29" draw:style-name="a33" draw:name="Textfeld 2" svg:x="1.68037in" svg:y="3.07561in" svg:width="0.6666in" svg:height="0.26948in" style:rel-width="scale" style:rel-height="scale"><draw:text-box><text:p text:style-name="P13">PTH<text:s/></text:p></draw:text-box><svg:title/><svg:desc/></draw:frame><draw:connector draw:type="line" svg:x1="4.71555in" svg:y1="3.84847in" svg:x2="5.36063in" svg:y2="3.64293in" draw:id="id30" draw:style-name="a35" draw:name="Gerade Verbindung mit Pfeil 301"><svg:title/><svg:desc/></draw:connector><draw:connector draw:type="line" svg:x1="4.63754in" svg:y1="3.94787in" svg:x2="5.14104in" svg:y2="4.31663in" draw:id="id31" draw:style-name="a37" draw:name="Gerade Verbindung mit Pfeil 303"><svg:title/><svg:desc/></draw:connector><draw:frame draw:id="id32" draw:style-name="a38" draw:name="Textfeld 2" svg:x="5.14104in" svg:y="4.18189in" svg:width="0.95736in" svg:height="0.29784in" style:rel-width="scale" style:rel-height="scale"><draw:text-box><text:p text:style-name="P14">Knochen</text:p></draw:text-box><svg:title/><svg:desc/></draw:frame><draw:frame draw:id="id33" draw:style-name="a39" draw:name="Textfeld 2" svg:x="5.38924in" svg:y="3.49401in" svg:width="0.70915in" svg:height="0.29784in" style:rel-width="scale" style:rel-height="scale"><draw:text-box><text:p text:style-name="P15">Darm</text:p></draw:text-box><svg:title/><svg:desc/></draw:frame></draw:g></text:span></text:p>
      <text:p text:style-name="Standard"/>
      <text:p text:style-name="Standard"/>
      <text:p text:style-name="Standard"/>
      <text:p text:style-name="Standard"/>
      <text:p text:style-name="Standard"/>
      <text:p text:style-name="P16"/>
      <text:p text:style-name="Standard"/>
      <text:p text:style-name="Standard"><text:tab/><text:s text:c="3"/></text:p>
      <text:p text:style-name="Standard"/>
      <text:p text:style-name="Standard"/>
      <text:p text:style-name="Standard"/>
      <text:p text:style-name="Standard"/>
      <text:p text:style-name="Standard"/>
      <text:p text:style-name="Standard"/>
      <text:p text:style-name="Standard"/>
      <text:p text:style-name="Standard"><draw:frame draw:z-index="251682816" draw:id="id35" draw:style-name="a41" draw:name="Textfeld 2" text:anchor-type="paragraph" svg:x="1.52431in" svg:y="0.13264in" svg:width="1.62778in" svg:height="0.30139in" style:rel-width="scale" style:rel-height="scale"><draw:text-box><text:p text:style-name="Standard"/></draw:text-box><svg:title/><svg:desc/></draw:frame></text:p>
      <text:p text:style-name="Standard"/>
      <text:p text:style-name="Standard"><draw:frame draw:z-index="251716608" draw:id="id36" draw:style-name="a42" draw:name="Textfeld 2" text:anchor-type="paragraph" svg:x="5.3592in" svg:y="0.13681in" svg:width="0.70903in" svg:height="0.30139in" style:rel-width="scale" style:rel-height="scale"><draw:text-box><text:p text:style-name="P17"/></draw:text-box><svg:title/><svg:desc/></draw:frame></text:p>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cript MT Bold" svg:font-family="Script MT Bold" style:font-family-generic="script" style:font-pitch="variable" svg:panose-1="3 4 6 2 4 6 7 8 9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vantGarde Md BT" svg:font-family="AvantGarde Md BT" style:font-family-generic="swiss" style:font-pitch="variable"/>
    <style:font-face style:name="Abadi MT Condensed Light" svg:font-family="Abadi MT Condensed Light" style:font-family-generic="swiss" style:font-pitch="variable"/>
    <style:font-face style:name="Zurich Ex BT" svg:font-family="Zurich Ex B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Überschrift2" style:display-name="Überschrift 2" style:family="paragraph" style:parent-style-name="Überschrift1" style:default-outline-level="2">
      <style:text-properties style:font-name-asian="SimSun" style:font-weight-complex="normal" style:font-style-complex="italic" fo:font-size="12pt" style:font-size-asian="12pt" style:font-size-complex="14pt" style:language-asian="zh" style:country-asian="CN" fo:hyphenate="false"/>
    </style:style>
    <style:style style:name="Standard" style:display-name="Standard" style:family="paragraph">
      <style:text-properties style:font-name="Arial" fo:font-size="12pt" style:font-size-asian="12pt" style:font-size-complex="12pt" fo:hyphenate="false"/>
    </style:style>
    <style:style style:name="Absatz-Standardschriftart" style:display-name="Absatz-Standardschriftart" style:family="text"/>
    <style:style style:name="Formatvorlage2" style:display-name="Formatvorlage2" style:family="paragraph" style:parent-style-name="Überschrift1" style:default-outline-level="1">
      <style:paragraph-properties fo:text-align="center"/>
      <style:text-properties style:font-name="Script MT Bold" fo:color="#0000FF" fo:hyphenate="false"/>
    </style:style>
    <style:style style:name="Formatvorlage1" style:display-name="Formatvorlage1" style:family="paragraph" style:parent-style-name="Überschrift1" style:auto-update="true" style:default-outline-level="1">
      <style:paragraph-properties fo:text-align="center"/>
      <style:text-properties style:font-name="Verdana" fo:hyphenate="false"/>
    </style:style>
    <style:style style:name="Aufzählungszeichen" style:display-name="Aufzählungszeichen" style:family="paragraph" style:parent-style-name="Standard" style:auto-update="true" style:list-style-name="LFO17">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fo:font-size="12pt" style:font-size-asian="12pt" style:font-size-complex="12pt"/>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Ü2" style:display-name="2 Ü2" style:family="paragraph" style:parent-style-name="Standard" style:next-style-name="Text">
      <style:paragraph-properties fo:margin-bottom="0.0833in" fo:line-height="125%"/>
      <style:text-properties style:font-name="AvantGarde Md BT" fo:font-size="10pt" style:font-size-asian="10pt" style:font-size-complex="10pt" style:text-underline-type="single" style:text-underline-style="solid" style:text-underline-width="auto" style:text-underline-mode="continuous" fo:hyphenate="false"/>
    </style:style>
    <style:style style:name="Text" style:display-name="3 Text" style:family="paragraph" style:parent-style-name="Standard">
      <style:paragraph-properties fo:text-align="justify" fo:margin-top="0.0416in" fo:margin-bottom="0.0416in" fo:line-height="125%"/>
      <style:text-properties style:font-name="Abadi MT Condensed Light" fo:font-size="10pt" style:font-size-asian="10pt" style:font-size-complex="10pt" fo:hyphenate="false"/>
    </style:style>
    <style:style style:name="ÜZü" style:display-name="1ÜZü" style:family="paragraph" style:parent-style-name="Standard" style:next-style-name="Text">
      <style:paragraph-properties fo:border="0.0069in solid #000000" fo:padding-top="0.0138in" fo:padding-left="0.0555in" fo:padding-bottom="0.0138in" fo:padding-right="0.0555in" style:shadow="#000000 0.0069in 0.0069in" fo:text-align="justify" fo:margin-top="0.0416in" fo:margin-bottom="0.0416in" fo:line-height="125%"/>
      <style:text-properties style:font-name="Zurich Ex BT" fo:font-weight="bold" style:font-weight-asian="bold" style:font-size-complex="10pt" fo:hyphenate="false"/>
    </style:style>
    <style:style style:name="TextVerd" style:display-name="3 TextVerd" style:family="paragraph" style:parent-style-name="Text">
      <style:text-properties style:font-name="Verdan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20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7" svg:viewBox="0 0 20 30" svg:d="m10 0-10 30h20z"/>
    <draw:marker draw:name="a29" svg:viewBox="0 0 20 30" svg:d="m10 0-10 30h20z"/>
    <draw:marker draw:name="a34" svg:viewBox="0 0 20 30" svg:d="m10 0-10 30h20z"/>
    <draw:marker draw:name="a23" svg:viewBox="0 0 20 30" svg:d="m10 0-10 30h20z"/>
    <draw:marker draw:name="a36" svg:viewBox="0 0 20 30" svg:d="m10 0-10 30h20z"/>
    <draw:marker draw:name="a25" svg:viewBox="0 0 20 30" svg:d="m10 0-10 30h20z"/>
    <draw:marker draw:name="a31" svg:viewBox="0 0 20 30" svg:d="m10 0-10 30h20z"/>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in" text:min-label-width="0.25in"/>
      </text:list-level-style-number>
      <text:list-level-style-number text:level="2" style:num-prefix="6.1." style:num-format="" text:start-value="6">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level-style-number text:level="2" style:num-prefix="6.1." style:num-format="" text:start-value="6">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style:list-level-properties text:space-before="0in" text:min-label-width="0.25in"/>
      </text:list-level-style-number>
      <text:list-level-style-number text:level="2" style:num-prefix="6.1." style:num-format="" text:start-value="6">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3">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4">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5">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6">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0">
      <text:list-level-style-bullet text:level="1" text:style-name="WW_CharLFO20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2951in"/>
      </style:footer-style>
    </style:page-layout>
    <style:style style:name="P2" style:parent-style-name="Kopfzeile" style:family="paragraph">
      <style:text-properties style:text-underline-type="single" style:text-underline-style="solid" style:text-underline-width="auto" style:text-underline-mode="continuous"/>
    </style:style>
    <style:style style:name="P3" style:parent-style-name="Kopfzeile" style:family="paragraph">
      <style:paragraph-properties fo:border-top="none" fo:border-left="none" fo:border-bottom="0.0069in solid #000000" fo:border-right="none" fo:padding-top="0in" fo:padding-left="0in" fo:padding-bottom="0.0138in" fo:padding-right="0in" style:shadow="none"/>
    </style:style>
  </office:automatic-styles>
  <office:master-styles>
    <style:master-page style:name="MP0" style:page-layout-name="PL0">
      <style:header>
        <text:p text:style-name="Kopfzeile"/>
        <text:p text:style-name="P2"/>
        <text:p text:style-name="P3">Bildung von Vitamin D</text:p>
      </style:header>
      <style:footer>
        <text:p text:style-name="Fußzeile">__________________________________________________________________________</text:p>
        <text:p text:style-name="Fußzeile">16.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hr Benutzername</meta:initial-creator>
    <dc:creator>Sienknecht, Stefan (LS)</dc:creator>
    <meta:creation-date>2017-01-20T11:34:00Z</meta:creation-date>
    <dc:date>2017-01-20T11:34:00Z</dc:date>
    <meta:print-date>2017-01-20T11:33:00Z</meta:print-date>
    <meta:template xlink:href="Normal.dotm" xlink:type="simple"/>
    <meta:editing-cycles>2</meta:editing-cycles>
    <meta:editing-duration>PT0S</meta:editing-duration>
    <meta:document-statistic meta:page-count="1" meta:paragraph-count="1" meta:word-count="10" meta:character-count="77" meta:row-count="1" meta:non-whitespace-character-count="68"/>
  </office:meta>
</office:document-meta>
</file>