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swiss" style:font-pitch="variable"/>
    <style:font-face style:name="Abadi MT Condensed Light" svg:font-family="Abadi MT Condensed Light" style:font-family-generic="swiss" style:font-pitch="variable"/>
    <style:font-face style:name="Zurich Ex BT" svg:font-family="Zurich Ex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xt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Text" style:family="paragraph">
      <style:text-properties style:font-name="Arial" style:font-name-complex="Arial" fo:font-size="11pt" style:font-size-asian="11pt" style:font-size-complex="11pt"/>
    </style:style>
    <style:style style:name="P4" style:parent-style-name="Text" style:family="paragraph">
      <style:text-properties style:font-name="Arial" style:font-name-complex="Arial" fo:font-size="11pt" style:font-size-asian="11pt" style:font-size-complex="11pt"/>
    </style:style>
    <style:style style:name="T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" style:parent-style-name="Text" style:family="paragraph">
      <style:text-properties style:font-name="Arial" style:font-name-complex="Arial" fo:font-size="11pt" style:font-size-asian="11pt" style:font-size-complex="11pt"/>
    </style:style>
    <style:style style:name="P9" style:parent-style-name="Text" style:family="paragraph">
      <style:text-properties style:font-name="Arial" style:font-name-complex="Arial" fo:font-size="11pt" style:font-size-asian="11pt" style:font-size-complex="11pt"/>
    </style:style>
    <style:style style:name="T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1" style:parent-style-name="Text" style:family="paragraph">
      <style:text-properties style:font-name="Arial" style:font-name-complex="Arial" fo:font-size="11pt" style:font-size-asian="11pt" style:font-size-complex="11pt"/>
    </style:style>
    <style:style style:name="P12" style:parent-style-name="Text" style:family="paragraph">
      <style:text-properties style:font-name="Arial"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4" style:parent-style-name="TextVerd" style:family="paragraph">
      <style:paragraph-properties fo:text-align="center"/>
    </style:style>
    <style:style style:name="P15" style:parent-style-name="TextVerd" style:family="paragraph">
      <style:paragraph-properties fo:text-align="center"/>
    </style:style>
    <style:style style:name="P16" style:parent-style-name="TextVerd" style:family="paragraph">
      <style:paragraph-properties fo:text-align="center"/>
    </style:style>
    <style:style style:name="P17" style:parent-style-name="TextVerd" style:family="paragraph">
      <style:paragraph-properties fo:text-align="center"/>
    </style:style>
    <style:style style:name="P18" style:parent-style-name="TextVerd" style:family="paragraph">
      <style:paragraph-properties fo:text-align="center"/>
    </style:style>
    <style:style style:name="P19" style:parent-style-name="TextVerd" style:family="paragraph">
      <style:paragraph-properties fo:text-align="center"/>
    </style:style>
    <style:style style:name="P20" style:parent-style-name="TextVerd" style:family="paragraph">
      <style:paragraph-properties fo:text-align="center"/>
    </style:style>
    <style:style style:name="P21" style:parent-style-name="TextVerd" style:family="paragraph">
      <style:paragraph-properties fo:text-align="center" fo:margin-left="0.4916in" fo:text-indent="-0.4916in">
        <style:tab-stops/>
      </style:paragraph-properties>
    </style:style>
    <style:style style:name="P22" style:parent-style-name="TextVerd" style:family="paragraph">
      <style:paragraph-properties fo:text-align="center"/>
    </style:style>
    <style:style style:name="P23" style:parent-style-name="Text" style:family="paragraph">
      <style:text-properties style:font-name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5" style:parent-style-name="Text" style:family="paragraph">
      <style:text-properties style:font-name="Arial" style:font-name-complex="Arial" fo:font-size="11pt" style:font-size-asian="11pt" style:font-size-complex="11pt"/>
    </style:style>
    <style:style style:name="P26" style:parent-style-name="Text" style:family="paragraph">
      <style:text-properties style:font-name="Arial" style:font-name-complex="Arial" fo:font-size="11pt" style:font-size-asian="11pt" style:font-size-complex="11pt"/>
    </style:style>
    <style:style style:name="P27" style:parent-style-name="Text" style:family="paragraph">
      <style:text-properties style:font-name="Arial" style:font-name-complex="Arial" fo:font-size="11pt" style:font-size-asian="11pt" style:font-size-complex="11pt"/>
    </style:style>
    <style:style style:name="P28" style:parent-style-name="Text" style:family="paragraph">
      <style:text-properties style:font-name="Arial" style:font-name-complex="Arial" fo:font-size="11pt" style:font-size-asian="11pt" style:font-size-complex="11pt"/>
    </style:style>
    <style:style style:name="P29" style:parent-style-name="Text" style:family="paragraph">
      <style:text-properties style:font-name="Arial"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1" style:parent-style-name="TextVerd" style:family="paragraph">
      <style:paragraph-properties fo:text-align="center"/>
    </style:style>
    <style:style style:name="P32" style:parent-style-name="TextVerd" style:family="paragraph">
      <style:paragraph-properties fo:text-align="center"/>
    </style:style>
    <style:style style:name="P33" style:parent-style-name="Text" style:family="paragraph">
      <style:text-properties style:font-name="Arial" style:font-name-complex="Arial" fo:font-size="11pt" style:font-size-asian="11pt" style:font-size-complex="11pt"/>
    </style:style>
    <style:style style:name="P34" style:parent-style-name="Text" style:family="paragraph">
      <style:text-properties style:font-name="Arial" style:font-name-complex="Arial" fo:font-size="11pt" style:font-size-asian="11pt" style:font-size-complex="11pt"/>
    </style:style>
    <style:style style:name="P35" style:parent-style-name="Text" style:family="paragraph">
      <style:text-properties style:font-name="Arial" style:font-name-complex="Arial" fo:font-size="11pt" style:font-size-asian="11pt" style:font-size-complex="11pt"/>
    </style:style>
    <style:style style:name="P36" style:parent-style-name="Text" style:family="paragraph">
      <style:text-properties style:font-name="Arial" style:font-name-complex="Arial" fo:font-size="11pt" style:font-size-asian="11pt" style:font-size-complex="11pt"/>
    </style:style>
    <style:style style:name="P37" style:parent-style-name="ÜZü" style:family="paragraph">
      <style:paragraph-properties fo:border="none" fo:padding="0in" style:shadow="none"/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6236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38" style:family="table">
      <style:table-properties style:width="7.038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6" style:parent-style-name="TextVerd" style:family="paragraph"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Text" style:family="paragraph"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Text" style:family="paragraph">
      <style:paragraph-properties fo:text-align="start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Text" style:family="paragraph"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4" style:parent-style-name="Text" style:family="paragraph">
      <style:text-properties style:font-name="Arial" style:font-name-complex="Arial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57" style:parent-style-name="TextVerd" style:family="paragraph">
      <style:paragraph-properties fo:text-align="start"/>
      <style:text-properties style:font-name="Arial" style:font-name-complex="Arial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9" style:parent-style-name="Text" style:family="paragraph">
      <style:paragraph-properties fo:text-align="start"/>
      <style:text-properties style:font-name="Arial" style:font-name-complex="Arial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1" style:parent-style-name="Text" style:family="paragraph">
      <style:paragraph-properties fo:text-align="start"/>
      <style:text-properties style:font-name="Arial" style:font-name-complex="Arial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3" style:parent-style-name="Text" style:family="paragraph">
      <style:paragraph-properties fo:text-align="start" fo:margin-left="0.75in">
        <style:tab-stops/>
      </style:paragraph-properties>
      <style:text-properties style:font-name="Arial" style:font-name-complex="Arial" fo:font-style="italic" style:font-style-asian="italic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5" style:parent-style-name="Text" style:family="paragraph">
      <style:paragraph-properties fo:text-align="start"/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P67" style:parent-style-name="Text" style:family="paragraph">
      <style:paragraph-properties fo:text-align="start"/>
      <style:text-properties style:font-name="Arial" style:font-name-complex="Arial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69" style:parent-style-name="Text" style:family="paragraph">
      <style:paragraph-properties fo:text-align="start"/>
      <style:text-properties style:font-name="Arial" style:font-name-complex="Arial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71" style:parent-style-name="Text" style:family="paragraph">
      <style:paragraph-properties fo:text-align="start"/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73" style:parent-style-name="Text" style:family="paragraph">
      <style:paragraph-properties fo:text-align="start"/>
      <style:text-properties style:font-name="Arial" style:font-name-complex="Arial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75" style:parent-style-name="Text" style:family="paragraph">
      <style:paragraph-properties fo:text-align="start"/>
      <style:text-properties style:font-name="Arial" style:font-name-complex="Arial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8" style:parent-style-name="TextVerd" style:family="paragraph">
      <style:paragraph-properties fo:text-align="start"/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" style:parent-style-name="Text" style:family="paragraph">
      <style:paragraph-properties fo:text-align="start"/>
      <style:text-properties style:font-name="Arial" style:font-name-complex="Arial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" style:parent-style-name="Text" style:family="paragraph">
      <style:paragraph-properties fo:text-align="start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" style:parent-style-name="Text" style:family="paragraph">
      <style:paragraph-properties fo:text-align="start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Text" style:family="paragraph">
      <style:paragraph-properties fo:text-align="start"/>
      <style:text-properties style:font-name="Arial" style:font-name-complex="Arial"/>
    </style:style>
    <style:style style:name="TableRow87" style:family="table-row">
      <style:table-row-properties style:use-optimal-row-height="false" fo:keep-together="always"/>
    </style:style>
    <style:style style:name="P88" style:parent-style-name="Text" style:family="paragraph">
      <style:paragraph-properties fo:text-align="start"/>
      <style:text-properties style:font-name="Arial" style:font-name-complex="Arial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0" style:parent-style-name="Text" style:family="paragraph">
      <style:paragraph-properties fo:text-align="start"/>
      <style:text-properties style:font-name="Arial" style:font-name-complex="Arial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2" style:parent-style-name="Text" style:family="paragraph">
      <style:paragraph-properties fo:text-align="start"/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486in" fo:padding-bottom="0in" fo:padding-right="0.0486in"/>
    </style:style>
    <style:style style:name="P94" style:parent-style-name="Text" style:family="paragraph">
      <style:paragraph-properties fo:text-align="start"/>
      <style:text-properties style:font-name="Arial" style:font-name-complex="Arial"/>
    </style:style>
    <style:style style:name="TableCell95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96" style:parent-style-name="Text" style:family="paragraph">
      <style:paragraph-properties fo:text-align="start"/>
      <style:text-properties style:font-name="Arial" style:font-name-complex="Arial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Text" style:family="paragraph">
      <style:paragraph-properties fo:text-align="start"/>
      <style:text-properties style:font-name="Arial" style:font-name-complex="Arial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" style:parent-style-name="Text" style:family="paragraph">
      <style:paragraph-properties fo:text-align="start"/>
      <style:text-properties style:font-name="Arial" style:font-name-complex="Arial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" style:parent-style-name="Text" style:family="paragraph">
      <style:paragraph-properties fo:text-align="start"/>
      <style:text-properties style:font-name="Arial" style:font-name-complex="Arial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Text" style:family="paragraph">
      <style:paragraph-properties fo:text-align="start"/>
      <style:text-properties style:font-name="Arial" style:font-name-complex="Arial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" style:parent-style-name="Text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Text" style:family="paragraph">
      <style:paragraph-properties fo:text-align="start"/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Text" style:family="paragraph">
      <style:paragraph-properties fo:text-align="start"/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Text" style:family="paragraph">
      <style:paragraph-properties fo:text-align="start"/>
      <style:text-properties style:font-name="Arial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Text" style:family="paragraph">
      <style:paragraph-properties fo:text-align="start"/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Text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119" style:family="table-row">
      <style:table-row-properties style:use-optimal-row-height="false" fo:keep-together="always"/>
    </style:style>
    <style:style style:name="P120" style:parent-style-name="Standard" style:family="paragraph"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Text" style:family="paragraph">
      <style:paragraph-properties fo:text-align="start"/>
      <style:text-properties style:font-name="Arial" style:font-name-complex="Arial" style:text-position="sub 65%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Text" style:family="paragraph">
      <style:paragraph-properties fo:text-align="start"/>
      <style:text-properties style:font-name="Arial" style:font-name-complex="Arial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Text" style:family="paragraph">
      <style:paragraph-properties fo:text-align="start"/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Text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129" style:family="table-row">
      <style:table-row-properties style:use-optimal-row-height="false" fo:keep-together="always"/>
    </style:style>
    <style:style style:name="P130" style:parent-style-name="Standard" style:family="paragraph">
      <style:text-properties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Text" style:family="paragraph">
      <style:paragraph-properties fo:text-align="start"/>
      <style:text-properties style:font-name="Arial" style:font-name-complex="Arial" style:text-position="sub 65%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Text" style:family="paragraph">
      <style:paragraph-properties fo:text-align="start"/>
      <style:text-properties style:font-name="Arial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Text" style:family="paragraph">
      <style:paragraph-properties fo:text-align="start"/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Text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background-color="#EEECE1" fo:padding-top="0in" fo:padding-left="0.0486in" fo:padding-bottom="0in" fo:padding-right="0.0486in"/>
    </style:style>
    <style:style style:name="P141" style:parent-style-name="Text" style:family="paragraph">
      <style:paragraph-properties fo:text-align="start"/>
      <style:text-properties style:font-name="Arial" style:font-name-complex="Arial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CE1" fo:padding-top="0in" fo:padding-left="0.0486in" fo:padding-bottom="0in" fo:padding-right="0.0486in"/>
    </style:style>
    <style:style style:name="P143" style:parent-style-name="Text" style:family="paragraph">
      <style:paragraph-properties fo:text-align="start"/>
      <style:text-properties style:font-name="Arial" style:font-name-complex="Arial"/>
    </style:style>
    <style:style style:name="P144" style:parent-style-name="Text" style:family="paragraph">
      <style:text-properties style:font-name="Arial" style:font-name-complex="Arial" fo:font-size="11pt" style:font-size-asian="11pt" style:font-size-complex="11pt"/>
    </style:style>
    <style:style style:name="P145" style:parent-style-name="Text" style:family="paragraph">
      <style:paragraph-properties fo:text-align="start"/>
      <style:text-properties style:font-name="Arial" style:font-name-complex="Arial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833in" svg:stroke-color="#000000" svg:stroke-opacity="100%" draw:stroke-linejoin="round"/>
    </style:style>
    <style:style style:family="graphic" style:name="a21">
      <style:graphic-properties draw:fill="none" draw:stroke="solid" svg:stroke-width="0.00833in" svg:stroke-color="#000000" svg:stroke-opacity="100%" draw:stroke-linejoin="round"/>
    </style:style>
    <style:style style:family="graphic" style:name="a22">
      <style:graphic-properties draw:fill="none" draw:stroke="solid" svg:stroke-width="0.00833in" svg:stroke-color="#000000" svg:stroke-opacity="100%" draw:stroke-linejoin="round"/>
    </style:style>
    <style:style style:family="graphic" style:name="a23">
      <style:graphic-properties draw:fill="none" draw:stroke="solid" svg:stroke-width="0.00833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.52188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start="a9" svg:stroke-opacity="100%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/>
    </style:style>
    <style:style style:family="graphic" style:name="a15">
      <style:graphic-properties draw:fill="none" draw:stroke="solid" svg:stroke-width="0.01042in" svg:stroke-color="#000000" draw:marker-start="a14" svg:stroke-opacity="100%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</office:automatic-styles>
  <office:body>
    <office:text text:use-soft-page-breaks="true">
      <text:p text:style-name="P1"/>
      <text:p text:style-name="P3">Glycerin aus der Lipolyse<text:s/>wird zur Leber transportiert und mündet<text:s/>dort<text:s/>in den KH-Stoffwechsel.</text:p>
      <text:p text:style-name="P4"><text:s/>1.<text:s/>..........................................<text:s/>2.<text:s/>................................................3.<text:s/>……………………………</text:p>
      <text:p text:style-name="Text"><text:span text:style-name="T5"><draw:g draw:z-index="251805696" draw:name="Gruppieren 167" draw:id="id11" draw:style-name="a16" text:anchor-type="paragraph"><svg:title/><svg:desc/><draw:frame draw:id="id0" draw:style-name="a0" draw:name="Grafik 117" svg:x="1.75065in" svg:y="0.13928in" svg:width="0.70922in" svg:height="0.82979in" style:rel-width="scale" style:rel-height="scale"><draw:image xlink:href="media/image1.emf" xlink:type="simple" xlink:show="embed" xlink:actuate="onLoad"/><svg:title/><svg:desc/></draw:frame><draw:frame draw:id="id1" draw:style-name="a1" draw:name="Grafik 118" svg:x="0.32512in" svg:y="0.16056in" svg:width="0.73759in" svg:height="0.82979in" style:rel-width="scale" style:rel-height="scale"><draw:image xlink:href="media/image2.emf" xlink:type="simple" xlink:show="embed" xlink:actuate="onLoad"/><svg:title/><svg:desc/></draw:frame><draw:frame draw:id="id2" draw:style-name="a2" draw:name="Grafik 119" svg:x="3.72228in" svg:y="0.18184in" svg:width="0.70922in" svg:height="0.82979in" style:rel-width="scale" style:rel-height="scale"><draw:image xlink:href="media/image3.emf" xlink:type="simple" xlink:show="embed" xlink:actuate="onLoad"/><svg:title/><svg:desc/></draw:frame><draw:frame draw:id="id3" draw:style-name="a3" draw:name="Grafik 120" svg:x="5.45278in" svg:y="0.2102in" svg:width="0.7234in" svg:height="0.82979in" style:rel-width="scale" style:rel-height="scale"><draw:image xlink:href="media/image4.emf" xlink:type="simple" xlink:show="embed" xlink:actuate="onLoad"/><svg:title/><svg:desc/></draw:frame><draw:connector draw:type="line" svg:x1="1.06271in" svg:y1="0.53645in" svg:x2="1.71479in" svg:y2="0.54339in" draw:id="id4" draw:style-name="a5" draw:name="Gerade Verbindung mit Pfeil 121"><svg:title/><svg:desc/></draw:connector><draw:custom-shape svg:x="1.14072in" svg:y="0.35914in" svg:width="0.47518in" svg:height="0.17731in" draw:id="id5" draw:style-name="a6" draw:name="Nach oben gekrümmter Pfeil 122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connector draw:type="line" svg:x1="2.69391in" svg:y1="0.54354in" svg:x2="3.62299in" svg:y2="0.54354in" draw:id="id6" draw:style-name="a8" draw:name="Gerade Verbindung mit Pfeil 123"><svg:title/><svg:desc/></draw:connector><draw:connector draw:type="line" svg:x1="2.69391in" svg:y1="0.62155in" svg:x2="3.55207in" svg:y2="0.62155in" draw:id="id7" draw:style-name="a10" draw:name="Gerade Verbindung mit Pfeil 124"><svg:title/><svg:desc/></draw:connector><draw:custom-shape svg:x="2.91377in" svg:y="0.35914in" svg:width="0.47518in" svg:height="0.17731in" draw:id="id8" draw:style-name="a11" draw:name="Nach oben gekrümmter Pfeil 125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connector draw:type="line" svg:x1="4.44569in" svg:y1="0.58609in" svg:x2="5.37416in" svg:y2="0.58609in" draw:id="id9" draw:style-name="a13" draw:name="Gerade Verbindung mit Pfeil 126"><svg:title/><svg:desc/></draw:connector><draw:connector draw:type="line" svg:x1="4.42441in" svg:y1="0.6712in" svg:x2="5.28205in" svg:y2="0.6712in" draw:id="id10" draw:style-name="a15" draw:name="Gerade Verbindung mit Pfeil 127"><svg:title/><svg:desc/></draw:connector></draw:g></text:span><text:span text:style-name="T6"><draw:custom-shape svg:x="0.48681in" svg:y="0.01458in" svg:width="0.14514in" svg:height="0.16597in" draw:z-index="251689984" draw:id="id12" draw:style-name="a17" draw:name="Rechteck 109" text:anchor-type="paragraph"><svg:title/><svg:desc/><text:p text:style-name="Standard"/><draw:enhanced-geometry draw:type="non-primitive" svg:viewBox="0 0 21600 21600" draw:enhanced-path="M 0 0 L 21600 0 21600 21600 0 21600 Z N"/></draw:custom-shape></text:span><text:span text:style-name="T7"><draw:custom-shape svg:x="2.5125in" svg:y="0.01458in" svg:width="0.14514in" svg:height="0.16597in" draw:z-index="251714560" draw:id="id13" draw:style-name="a18" draw:name="Rechteck 108" text:anchor-type="paragraph"><svg:title/><svg:desc/><text:p text:style-name="Standard"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Text"><text:span text:style-name="T10"><draw:custom-shape svg:x="4.29514in" svg:y="0.02847in" svg:width="0.14514in" svg:height="0.16597in" draw:z-index="251699200" draw:id="id14" draw:style-name="a19" draw:name="Rechteck 105" text:anchor-type="paragraph"><svg:title/><svg:desc/><text:p text:style-name="Standard"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Text"><text:span text:style-name="T13"><draw:g draw:z-index="251807744" draw:name="Gruppieren 168" draw:id="id37" draw:style-name="a51" text:anchor-type="paragraph"><svg:title/><svg:desc/><draw:connector draw:type="line" svg:x1="0.32598in" svg:y1="-0.00241in" svg:x2="1.50306in" svg:y2="-0.00171in" draw:id="id15" draw:style-name="a20" draw:name="Gerade Verbindung 45"><svg:title/><svg:desc/></draw:connector><draw:connector draw:type="line" svg:x1="1.78697in" svg:y1="0.01178in" svg:x2="2.96405in" svg:y2="0.01247in" draw:id="id16" draw:style-name="a21" draw:name="Gerade Verbindung 49"><svg:title/><svg:desc/></draw:connector><draw:connector draw:type="line" svg:x1="3.53874in" svg:y1="-0.00241in" svg:x2="4.71582in" svg:y2="-0.00171in" draw:id="id17" draw:style-name="a22" draw:name="Gerade Verbindung 48"><svg:title/><svg:desc/></draw:connector><draw:connector draw:type="line" svg:x1="5.12739in" svg:y1="0.04724in" svg:x2="6.30448in" svg:y2="0.04793in" draw:id="id18" draw:style-name="a23" draw:name="Gerade Verbindung 47"><svg:title/><svg:desc/></draw:connector><draw:custom-shape svg:x="3.02101in" svg:y="0.04724in" svg:width="2.10694in" svg:height="0.41944in" draw:id="id19" draw:style-name="a25" draw:name="Freihandform 46"><svg:title/><svg:desc/><draw:enhanced-geometry draw:type="non-primitive" svg:viewBox="0 0 3976 1136" draw:enhanced-path="M 3976 0 L 3976 568 0 568 0 1136 N" draw:text-areas="?f18 ?f20 ?f19 ?f21" draw:glue-points="?f13 ?f14 ?f13 ?f15 ?f16 ?f15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6"/><draw:equation draw:name="f7" draw:formula="?f4 / 1136"/><draw:equation draw:name="f8" draw:formula="3976 * ?f5 / 3976"/><draw:equation draw:name="f9" draw:formula="0 * ?f4 / 1136"/><draw:equation draw:name="f10" draw:formula="568 * ?f4 / 1136"/><draw:equation draw:name="f11" draw:formula="0 * ?f5 / 3976"/><draw:equation draw:name="f12" draw:formula="1136 * ?f4 / 1136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016in" svg:y="0.46568in" svg:width="1.42778in" svg:height="0.19858in" draw:id="id20" draw:style-name="a26" draw:name="Rechteck 44"><svg:title/><svg:desc/><text:p text:style-name="P14"/><draw:enhanced-geometry draw:type="non-primitive" svg:viewBox="0 0 21600 21600" draw:enhanced-path="M 0 0 L 21600 0 21600 21600 0 21600 Z N"/></draw:custom-shape><draw:custom-shape svg:x="2.26924in" svg:y="1.07561in" svg:width="1.42778in" svg:height="0.30833in" draw:id="id21" draw:style-name="a27" draw:name="Rechteck 38"><svg:title/><svg:desc/><text:p text:style-name="P15">……………….…..</text:p><draw:enhanced-geometry draw:type="non-primitive" svg:viewBox="0 0 21600 21600" draw:enhanced-path="M 0 0 L 21600 0 21600 21600 0 21600 Z N"/></draw:custom-shape><draw:connector draw:type="line" svg:x1="3.02101in" svg:y1="0.73518in" svg:x2="3.67448in" svg:y2="0.73518in" draw:id="id22" draw:style-name="a29" draw:name="Gerade Verbindung 41"><svg:title/><svg:desc/></draw:connector><draw:connector draw:type="line" svg:x1="3.02101in" svg:y1="0.94085in" svg:x2="3.67518in" svg:y2="0.94085in" draw:id="id23" draw:style-name="a31" draw:name="Gerade Verbindung 39"><svg:title/><svg:desc/></draw:connector><draw:custom-shape svg:x="3.84371in" svg:y="0.58624in" svg:width="1.18819in" svg:height="0.30833in" draw:id="id24" draw:style-name="a32" draw:name="Rechteck 43"><svg:title/><svg:desc/><text:p text:style-name="P16"/><draw:enhanced-geometry draw:type="non-primitive" svg:viewBox="0 0 21600 21600" draw:enhanced-path="M 0 0 L 21600 0 21600 21600 0 21600 Z N"/></draw:custom-shape><draw:connector draw:type="line" svg:x1="3.02101in" svg:y1="1.30256in" svg:x2="3.02101in" svg:y2="1.66426in" draw:id="id25" draw:style-name="a34" draw:name="Gerade Verbindung 36"><svg:title/><svg:desc/></draw:connector><draw:connector draw:type="line" svg:x1="3.02101in" svg:y1="1.55078in" svg:x2="3.67448in" svg:y2="1.55078in" draw:id="id26" draw:style-name="a36" draw:name="Gerade Verbindung 35"><svg:title/><svg:desc/></draw:connector><draw:custom-shape svg:x="2.38981in" svg:y="1.66426in" svg:width="1.40208in" svg:height="0.30833in" draw:id="id27" draw:style-name="a37" draw:name="Rechteck 34"><svg:title/><svg:desc/><text:p text:style-name="P17">………………….</text:p><draw:enhanced-geometry draw:type="non-primitive" svg:viewBox="0 0 21600 21600" draw:enhanced-path="M 0 0 L 21600 0 21600 21600 0 21600 Z N"/></draw:custom-shape><draw:connector draw:type="line" svg:x1="3.03519in" svg:y1="1.89121in" svg:x2="3.03519in" svg:y2="2.18843in" draw:id="id28" draw:style-name="a39" draw:name="Gerade Verbindung 33"><svg:title/><svg:desc/></draw:connector><draw:connector draw:type="line" svg:x1="3.58839in" svg:y1="2.41603in" svg:x2="3.95228in" svg:y2="2.41603in" draw:id="id29" draw:style-name="a41" draw:name="Gerade Verbindung 29"><svg:title/><svg:desc/></draw:connector><draw:connector draw:type="line" svg:x1="3.60257in" svg:y1="2.87702in" svg:x2="3.96577in" svg:y2="2.87702in" draw:id="id30" draw:style-name="a43" draw:name="Gerade Verbindung 27"><svg:title/><svg:desc/></draw:connector><draw:custom-shape svg:x="3.84371in" svg:y="0.81319in" svg:width="1.18333in" svg:height="0.30833in" draw:id="id31" draw:style-name="a44" draw:name="Rechteck 40"><svg:title/><svg:desc/><text:p text:style-name="P18"/><draw:enhanced-geometry draw:type="non-primitive" svg:viewBox="0 0 21600 21600" draw:enhanced-path="M 0 0 L 21600 0 21600 21600 0 21600 Z N"/></draw:custom-shape><draw:custom-shape svg:x="3.84371in" svg:y="1.47277in" svg:width="1.18333in" svg:height="0.30833in" draw:id="id32" draw:style-name="a45" draw:name="Rechteck 37"><svg:title/><svg:desc/><text:p text:style-name="P19"/><draw:enhanced-geometry draw:type="non-primitive" svg:viewBox="0 0 21600 21600" draw:enhanced-path="M 0 0 L 21600 0 21600 21600 0 21600 Z N"/></draw:custom-shape><draw:custom-shape svg:x="4.06356in" svg:y="2.18908in" svg:width="1.18333in" svg:height="0.30833in" draw:id="id33" draw:style-name="a46" draw:name="Rechteck 32"><svg:title/><svg:desc/><text:p text:style-name="P20"/><draw:enhanced-geometry draw:type="non-primitive" svg:viewBox="0 0 21600 21600" draw:enhanced-path="M 0 0 L 21600 0 21600 21600 0 21600 Z N"/></draw:custom-shape><draw:custom-shape svg:x="4.05647in" svg:y="2.50114in" svg:width="1.18333in" svg:height="0.30833in" draw:id="id34" draw:style-name="a47" draw:name="Rechteck 30"><svg:title/><svg:desc/><text:p text:style-name="P21"/><draw:enhanced-geometry draw:type="non-primitive" svg:viewBox="0 0 21600 21600" draw:enhanced-path="M 0 0 L 21600 0 21600 21600 0 21600 Z N"/></draw:custom-shape><draw:custom-shape svg:x="4.05647in" svg:y="2.81319in" svg:width="1.18333in" svg:height="0.30833in" draw:id="id35" draw:style-name="a48" draw:name="Rechteck 28"><svg:title/><svg:desc/><text:p text:style-name="P22"/><draw:enhanced-geometry draw:type="non-primitive" svg:viewBox="0 0 21600 21600" draw:enhanced-path="M 0 0 L 21600 0 21600 21600 0 21600 Z N"/></draw:custom-shape><draw:connector draw:type="line" svg:x1="3.69477in" svg:y1="2.64298in" svg:x2="4.05796in" svg:y2="2.64298in" draw:id="id36" draw:style-name="a50" draw:name="Gerade Verbindung 26"><svg:title/><svg:desc/></draw:connector></draw:g></text:span></text:p>
      <text:p text:style-name="P23"/>
      <text:p text:style-name="Text"><text:span text:style-name="T24"><draw:connector draw:type="line" svg:x1="3.02083in" svg:y1="0.13403in" svg:x2="3.02083in" svg:y2="0.51667in" draw:z-index="251749376" draw:id="id38" draw:style-name="a53" draw:name="Gerade Verbindung 42" text:anchor-type="paragraph"><svg:title/><svg:desc/></draw:connector></text:span></text:p>
      <text:p text:style-name="P25"/>
      <text:p text:style-name="P26"/>
      <text:p text:style-name="P27"/>
      <text:p text:style-name="P28"/>
      <text:p text:style-name="P29"/>
      <text:p text:style-name="Text"><text:span text:style-name="T30"><draw:custom-shape svg:x="2.31389in" svg:y="0.12569in" svg:width="1.38056in" svg:height="0.87222in" draw:z-index="251758592" draw:id="id39" draw:style-name="a54" draw:name="Ellipse 31" text:anchor-type="paragraph"><svg:title/><svg:desc/><text:p text:style-name="P31"/><text:p text:style-name="P32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33"/>
      <text:p text:style-name="P34"/>
      <text:p text:style-name="P35"/>
      <text:p text:style-name="P36"/>
      <text:p text:style-name="P37">Energiebilanz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eaktionsschritt</text:p>
          </table:table-cell>
          <table:table-cell table:style-name="TableCell47">
            <text:p text:style-name="P48">Coenzymbildung<text:s/></text:p>
          </table:table-cell>
          <table:table-cell table:style-name="TableCell49">
            <text:p text:style-name="P50">ATP aus Atmungskette</text:p>
          </table:table-cell>
          <table:table-cell table:style-name="TableCell51">
            <text:p text:style-name="P52">ATP-Aufwand</text:p>
          </table:table-cell>
          <table:table-cell table:style-name="TableCell53">
            <text:p text:style-name="P54">Summe</text:p>
          </table:table-cell>
        </table:table-row>
        <table:table-row table:style-name="TableRow55">
          <table:table-cell table:style-name="TableCell56" table:number-rows-spanned="2">
            <text:p text:style-name="P57">Glycerin<text:s/>-&gt;<text:s/>Glyceral-3-P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Glyceral-3-P<text:s/>-&gt; BT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TS -&gt;<text:s/>AcetylCo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AcetylCoA im TCC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Gesamtgewinn pro Molekül Glycerin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swiss" style:font-pitch="variable"/>
    <style:font-face style:name="Abadi MT Condensed Light" svg:font-family="Abadi MT Condensed Light" style:font-family-generic="swiss" style:font-pitch="variable"/>
    <style:font-face style:name="Zurich Ex BT" svg:font-family="Zurich Ex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Ü2" style:display-name="2 Ü2" style:family="paragraph" style:parent-style-name="Standard" style:next-style-name="Text">
      <style:paragraph-properties fo:margin-bottom="0.0833in" fo:line-height="125%"/>
      <style:text-properties style:font-name="AvantGarde Md BT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xt" style:display-name="3 Text" style:family="paragraph" style:parent-style-name="Standard">
      <style:paragraph-properties fo:text-align="justify" fo:margin-top="0.0416in" fo:margin-bottom="0.0416in" fo:line-height="125%"/>
      <style:text-properties style:font-name="Abadi MT Condensed Light" fo:font-size="10pt" style:font-size-asian="10pt" style:font-size-complex="10pt" fo:hyphenate="false"/>
    </style:style>
    <style:style style:name="ÜZü" style:display-name="1ÜZü" style:family="paragraph" style:parent-style-name="Standard" style:next-style-name="Text">
      <style:paragraph-properties fo:border="0.0069in solid #000000" fo:padding-top="0.0138in" fo:padding-left="0.0555in" fo:padding-bottom="0.0138in" fo:padding-right="0.0555in" style:shadow="#000000 0.0069in 0.0069in" fo:text-align="justify" fo:margin-top="0.0416in" fo:margin-bottom="0.0416in" fo:line-height="125%"/>
      <style:text-properties style:font-name="Zurich Ex BT" fo:font-weight="bold" style:font-weight-asian="bold" style:font-size-complex="10pt" fo:hyphenate="false"/>
    </style:style>
    <style:style style:name="TextVerd" style:display-name="3 TextVerd" style:family="paragraph" style:parent-style-name="Text">
      <style:text-properties style:font-name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4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2" svg:viewBox="0 0 20 30" svg:d="m10 0-10 30h20z"/>
    <draw:marker draw:name="a38" svg:viewBox="0 0 20 30" svg:d="m10 0-10 30h20z"/>
    <draw:marker draw:name="a52" svg:viewBox="0 0 20 30" svg:d="m10 0-10 30h20z"/>
    <draw:marker draw:name="a49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Abbau von Glycerin</text:p>
      </style:header>
      <style:footer>
        <text:p text:style-name="Fußzeile">__________________________________________________________________________</text:p>
        <text:p text:style-name="Fußzeile">16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7-01-20T13:56:00Z</meta:creation-date>
    <dc:date>2017-01-20T13:56:00Z</dc:date>
    <meta:print-date>2017-01-20T1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83" meta:row-count="3" meta:non-whitespace-character-count="418"/>
  </office:meta>
</office:document-meta>
</file>