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0.635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font-size-asian="16pt" style:font-size-complex="16pt"/>
    </style:style>
    <style:style style:name="T3" style:family="text">
      <style:text-properties style:font-name="Cambria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Medizinethik: </text:span></text:p>
      <text:p text:style-name="P3"><text:span text:style-name="T2">Problemstellungen und Aspekte ethischer Beurteilung</text:span></text:p>
      <text:p text:style-name="P4"/>
      <text:p text:style-name="P3"><text:span text:style-name="T3">Podcast „Einführung in die Medizinethik“ (26:30)</text:span></text:p>
      <text:p text:style-name="P4"/>
      <text:p text:style-name="Standard"><text:span text:style-name="T3">Arbeitsaufträge </text:span></text:p>
      <text:p text:style-name="P4"/>
      <text:list xml:id="list3598192988" text:style-name="WWNum1">
        <text:list-item>
          <text:p text:style-name="P1"><text:span text:style-name="T1">Erläutere, welche Probleme sich in der Medizinethik stellen.</text:span></text:p>
        </text:list-item>
        <text:list-item>
          <text:p text:style-name="P1"><text:span text:style-name="T1">Erkläre, welche fundamentale Bedeutung die Menschenwürde und die Menschenrechte in der Medizinethik haben.</text:span></text:p>
        </text:list-item>
        <text:list-item>
          <text:p text:style-name="P1"><text:span text:style-name="T1">Beschreibe, welche Funktion moralphilosophische Ansätze und medizinethische Prinzipien für den medizinethischen Diskurs haben.</text:span></text:p>
        </text:list-item>
        <text:list-item>
          <text:p text:style-name="P1"><text:span text:style-name="T1">Erarbeite problematische Aspekte medizinethischer Urteilsfindungen.</text:span></text:p>
        </text:list-item>
        <text:list-item>
          <text:p text:style-name="P1"><text:span text:style-name="T1">Untersuche, welche Bedeutung Ethikräte und die öffentliche Debatte in der Medizinethik haben.</text:span></text:p>
        </text:list-item>
        <text:list-item>
          <text:p text:style-name="P1"><text:span text:style-name="T1">Begründe, weshalb wirtschaftliche Aspekte für medizinethische Fragestellungen eine bedeutsame Rolle spielen.</text:span></text:p>
        </text:list-item>
        <text:list-item>
          <text:p text:style-name="P1"><text:span text:style-name="T1">Vergleiche und beurteile die Zukunftsperspektiven, welche die Medizinethiker di Maio und Wiesing am Ende aufzeigen.</text:span></text:p>
        </text:list-item>
        <text:list-item>
          <text:p text:style-name="P1"><text:span text:style-name="T1">Entwickle ausgehend von den Informationen aus dem Podcast ethische Frage- und Problemstellungen zum Themenfeld Medizinethik.</text:span></text:p>
        </text:list-item>
      </text:list>
      <text:p text:style-name="P4"/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rmatvorlage1" style:family="paragraph" style:parent-style-name="Standard" style:default-outline-level=""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P</meta:initial-creator>
    <dc:creator>UP</dc:creator>
    <meta:editing-cycles>2</meta:editing-cycles>
    <meta:print-date>2019-11-01T13:29:00</meta:print-date>
    <meta:creation-date>2020-06-23T09:14:00</meta:creation-date>
    <dc:date>2020-06-23T09:14:00</dc:date>
    <dc:language>de-DE</dc:language>
    <meta:editing-duration>P0D</meta:editing-duration>
    <meta:generator>LibreOffice/6.4.4.2$MacOSX_X86_64 LibreOffice_project/3d775be2011f3886db32dfd395a6a6d1ca2630ff</meta:generator>
    <meta:document-statistic meta:table-count="0" meta:image-count="0" meta:object-count="0" meta:page-count="1" meta:paragraph-count="12" meta:word-count="113" meta:character-count="944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