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5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6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7" style:parent-style-name="Absatz-Standardschriftart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8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4.4784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11" style:family="table">
      <style:table-properties style:width="7.234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8" style:parent-style-name="Standard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27" style:parent-style-name="Standard" style:list-style-name="LFO1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29" style:parent-style-name="Standard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33" style:parent-style-name="Standard" style:family="paragraph"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36" style:parent-style-name="Standard" style:list-style-name="LFO1" style:family="paragraph"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38" style:parent-style-name="Standard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42" style:parent-style-name="Standard" style:family="paragraph"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45" style:parent-style-name="Standard" style:list-style-name="LFO1" style:family="paragraph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47" style:parent-style-name="Standard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51" style:parent-style-name="Standard" style:family="paragraph"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54" style:parent-style-name="Standard" style:list-style-name="LFO1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60" style:parent-style-name="Standard" style:family="paragraph"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63" style:parent-style-name="Standard" style:list-style-name="LFO1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65" style:parent-style-name="Standard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69" style:parent-style-name="Standard" style:family="paragraph"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72" style:parent-style-name="Standard" style:list-style-name="LFO1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74" style:parent-style-name="Standard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78" style:parent-style-name="Standard" style:family="paragraph"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81" style:parent-style-name="Standard" style:list-style-name="LFO1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83" style:parent-style-name="Standard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87" style:parent-style-name="Standard" style:family="paragraph"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90" style:parent-style-name="Standard" style:list-style-name="LFO1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92" style:parent-style-name="Standard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96" style:parent-style-name="Standard" style:family="paragraph"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99" style:parent-style-name="Listenabsatz" style:list-style-name="LFO1" style:family="paragraph"/>
    <style:style style:name="T100" style:parent-style-name="Absatz-Standardschriftart" style:family="text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02" style:parent-style-name="Standard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06" style:parent-style-name="Standard" style:family="paragraph"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09" style:parent-style-name="Standard" style:list-style-name="LFO1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11" style:parent-style-name="Standard" style:family="paragraph"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Darf der Mensch alles tun, was er kann?</text:p>
      <text:p text:style-name="P3"><text:span text:style-name="T4">Fragen</text:span><text:span text:style-name="T5"><text:s/></text:span><text:span text:style-name="T6">zu<text:s/></text:span><text:span text:style-name="T7">medizinethischen</text:span><text:span text:style-name="T8"><text:s/>Problemstellungen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JA</text:p>
          </table:table-cell>
          <table:table-cell table:style-name="TableCell21">
            <text:p text:style-name="P22">Ja/Nein</text:p>
          </table:table-cell>
          <table:table-cell table:style-name="TableCell23">
            <text:p text:style-name="P24">NEIN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Hat jeder Mensch ein Recht auf ein gesundes Kind? (Präimplantationsdiagnostik (PID))</text:p>
              </text:list-item>
            </text:list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Darf man einen Menschen töten, um sein Leiden zu beenden? (Sterbehilfe)</text:p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Muss der Arzt einem Patienten alles sagen, was er weiß? (Arzt-Patienten-Verhältnis)</text:p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Darf man an menschlichen Embryonen forschen? (Stammzellforschung)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Soll man toten Menschen Organe entnehmen, um sie kranken Menschen zu transplantieren? (Organspende)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Darf man Menschen klonen? (reproduktives Klonen)</text:p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Soll<text:s/>man die Fähigkeiten von Menschen künstlich verbessern? (Enhancement)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Darf man alten Menschen medizinische Versorgung aus ökonomischen Gründen verweigern? (Public Health)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<text:span text:style-name="T100">Darf man Menschen gegen ihren Willen impfen? (Impfpflicht)</text:span>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Soll man in das Genom menschlicher Embryonen eingreifen, um erbliche Krankheiten zu heilen? (Gentherapie)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Garamond" fo:font-size="12pt" style:font-size-asian="12pt" style:font-size-complex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s ist moralisch gut</dc:title>
    <dc:description/>
    <dc:subject/>
    <meta:initial-creator>Plessner</meta:initial-creator>
    <dc:creator>UP</dc:creator>
    <meta:creation-date>2020-06-23T10:37:00Z</meta:creation-date>
    <dc:date>2020-06-23T10:37:00Z</dc:date>
    <meta:print-date>2020-06-23T10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2" meta:character-count="939" meta:row-count="27" meta:non-whitespace-character-count="821"/>
  </office:meta>
</office:document-meta>
</file>