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5"/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Medizinethik: </text:span></text:p>
      <text:p text:style-name="P4"><text:span text:style-name="T2">Radiofeature zur Gentherapie</text:span></text:p>
      <text:p text:style-name="P5"/>
      <text:p text:style-name="P4"><text:span text:style-name="T3">Radiofeature „Eingriffe in die menschliche Keimbahn: Kein Tabu mehr?“ (26:17)</text:span></text:p>
      <text:p text:style-name="P5"/>
      <text:p text:style-name="Standard"><text:span text:style-name="T3">Arbeitsaufträge (Einzelarbeit &lt; Partnerarbeit &lt;&lt; Plenum)</text:span></text:p>
      <text:p text:style-name="P5"/>
      <text:list xml:id="list3800267271" text:style-name="WWNum1">
        <text:list-item>
          <text:p text:style-name="P1"><text:span text:style-name="T1">Erläutere, wie die Genschere CRISPR/Cas9 funktioniert.</text:span></text:p>
        </text:list-item>
        <text:list-item>
          <text:p text:style-name="P1"><text:span text:style-name="T1">Beschreibe, welche Vor- und Nachteile die Technik hat.</text:span></text:p>
        </text:list-item>
        <text:list-item>
          <text:p text:style-name="P1"><text:span text:style-name="T1">Stelle dar, wie weit die Anwendung der Technik bei menschlichen Embryonen bereits gediehen ist.</text:span></text:p>
        </text:list-item>
        <text:list-item>
          <text:p text:style-name="P1"><text:span text:style-name="T1">Arbeite heraus, welche grundlegenden Risiken mit der Genschere CRISPR/Cas9 verbunden sind.</text:span></text:p>
        </text:list-item>
        <text:list-item>
          <text:p text:style-name="P1"><text:span text:style-name="T1">Untersuche, welche Bedeutung in diesem Zusammenhang ein Embryonenschutzgesetz hat. </text:span></text:p>
        </text:list-item>
        <text:list-item>
          <text:p text:style-name="P1"><text:span text:style-name="T1">Vergleiche die Techniken PID und Genschere in der Reproduktionsmedizin zur Vermeidung von Erbkrankheiten.</text:span></text:p>
        </text:list-item>
        <text:list-item>
          <text:p text:style-name="P1"><text:span text:style-name="T1">Benenne, welche bedeutsamen Fragen in diesem Kontext noch offen sind. </text:span></text:p>
        </text:list-item>
        <text:list-item>
          <text:p text:style-name="P1"><text:span text:style-name="T1">Erkläre, welche Vor- und Nachteile die alternative Methode der Mitochondrienspende hat. </text:span></text:p>
        </text:list-item>
        <text:list-item>
          <text:p text:style-name="P1"><text:span text:style-name="T1">Begründe, welche Rolle eine weltweit verbindliche Regelung zur Gentherapie spielen könnte. </text:span></text:p>
        </text:list-item>
      </text:list>
      <text:p text:style-name="P3"/>
      <text:p text:style-name="Standard"><text:span text:style-name="T4">Weiterführende Fragen</text:span></text:p>
      <text:p text:style-name="P5"/>
      <text:list xml:id="list426393177" text:style-name="WWNum5">
        <text:list-item>
          <text:p text:style-name="P2"><text:span text:style-name="T1">Erörtert, ob die Genschere CRISPR/Cas9 erlaubt werden sollte. </text:span></text:p>
        </text:list-item>
        <text:list-item>
          <text:p text:style-name="P2"><text:span text:style-name="T1">Stellt Fragen zusammen, die in diesem Zusammenhang geklärt werden müss(t)en.</text:span></text:p>
        </text:list-item>
        <text:list-item>
          <text:p text:style-name="P2"><text:span text:style-name="T1">Formuliert eine erste, vorläufige und intuitive Stellungnahme zur Frage, ob die Genschere CRISPR/Cas9 erlaubt werden sollte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4</meta:editing-cycles>
    <meta:print-date>2019-11-01T13:29:00</meta:print-date>
    <meta:creation-date>2020-06-09T09:58:00</meta:creation-date>
    <dc:date>2020-06-09T16:03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17" meta:word-count="161" meta:character-count="1212" meta:non-whitespace-character-count="1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