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10"/>
    <style:style style:name="P3" style:family="paragraph" style:parent-style-name="List_20_Paragraph" style:list-style-name="WWNum10">
      <style:paragraph-properties>
        <style:tab-stops>
          <style:tab-stop style:position="1.27cm"/>
        </style:tab-stops>
      </style:paragraph-properties>
    </style:style>
    <style:style style:name="P4" style:family="paragraph" style:parent-style-name="List_20_Paragraph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Cambria"/>
    </style:style>
    <style:style style:name="P7" style:family="paragraph" style:parent-style-name="Standard">
      <style:paragraph-properties fo:margin-top="0.423cm" fo:margin-bottom="0.423cm" style:contextual-spacing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mbria"/>
    </style:style>
    <style:style style:name="T2" style:family="text">
      <style:text-properties style:font-name="Cambria" fo:font-size="16pt" fo:font-weight="bold" style:font-size-asian="16pt" style:font-weight-asian="bold" style:font-size-complex="16pt"/>
    </style:style>
    <style:style style:name="T3" style:family="text">
      <style:text-properties style:font-name="Cambria" fo:font-weight="bold" style:font-weight-asian="bold"/>
    </style:style>
    <style:style style:name="T4" style:family="text">
      <style:text-properties style:font-name="Cambria" fo:font-weight="bold" style:font-weight-asian="bold" style:font-weight-complex="bold"/>
    </style:style>
    <style:style style:name="T5" style:family="text">
      <style:text-properties style:font-name="Cambria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Kann ich sein und werden, wer ich will?</text:span></text:p>
      <text:p text:style-name="P5"><text:span text:style-name="T2">Freiheit und Verantwortung für unsere eigene Identität</text:span></text:p>
      <text:p text:style-name="P6"/>
      <text:p text:style-name="P6"/>
      <text:p text:style-name="Standard"><text:span text:style-name="T3">Arbeitsaufträge (Einzelarbeit, Partnerarbeit, Plenumsgespräch)</text:span></text:p>
      <text:p text:style-name="P6"/>
      <text:p text:style-name="Standard"><text:span text:style-name="T4">Einzelarbeit</text:span><text:span text:style-name="T1">: </text:span></text:p>
      <text:list xml:id="list594431701" text:style-name="WWNum1">
        <text:list-item>
          <text:p text:style-name="P1"><text:span text:style-name="T1">Zeichne eine ausgeglichene Balkenwaage quer auf ein DIN A 3-Blatt.</text:span></text:p>
        </text:list-item>
        <text:list-item>
          <text:p text:style-name="P1"><text:span text:style-name="T1">Erarbeite Beispiele für Situationen in deinem Leben, in denen </text:span><text:span text:style-name="T5">du selbst</text:span><text:span text:style-name="T1"> für dich in einem dir wichtigen Punkt </text:span><text:span text:style-name="T5">entschieden</text:span><text:span text:style-name="T1"> hast, etwas </text:span><text:span text:style-name="T5">anderes</text:span><text:span text:style-name="T1"> als bis dahin zu denken, zu fühlen, zu tun, zu entscheiden, deine Einstellung oder Überzeugung zu ändern usw. Notiere diese Beispiele auf der einen Waagschale.</text:span></text:p>
        </text:list-item>
        <text:list-item>
          <text:p text:style-name="P1"><text:span text:style-name="T1">Erarbeite andere Beispiele für Situationen, in denen </text:span><text:span text:style-name="T5">jemand</text:span><text:span text:style-name="T1"> anderer oder </text:span><text:span text:style-name="T5">etwas</text:span><text:span text:style-name="T1"> anderes in einem dir wichtigen Punkt </text:span><text:span text:style-name="T5">starken und nachhaltigen Einfluss</text:span><text:span text:style-name="T1"> darauf hatte, was du bis dahin gedacht, gefühlt, getan und entschieden hast oder wovon du überzeugt warst. Notiere diese Beispiele auf der anderen Waagschale.</text:span></text:p>
        </text:list-item>
        <text:list-item>
          <text:p text:style-name="P1"><text:span text:style-name="T1">Markiere jeweils die drei wichtigsten Beispiele mit grün.</text:span></text:p>
        </text:list-item>
      </text:list>
      <text:p text:style-name="P6"/>
      <text:p text:style-name="Standard"><text:span text:style-name="T4">Partnerarbeit/Gruppenarbeit:</text:span></text:p>
      <text:list xml:id="list172942402328811" text:continue-numbering="true" text:style-name="WWNum1">
        <text:list-item>
          <text:p text:style-name="P1"><text:span text:style-name="T1">Stellt euch eure Waagen gegenseitig vor und vergleicht eurer Ergebnisse (Unterschiede und Gemeinsamkeiten).</text:span></text:p>
        </text:list-item>
        <text:list-item>
          <text:p text:style-name="P1"><text:span text:style-name="T1">Entwickelt zu einem der drei wichtigsten Beispiele in jeder der beiden Waagschalen jeweils ein Argument, warum genau dieses Beispiel ein so großes Gewicht für euch hat. (s. Methodenkarte Argument)</text:span></text:p>
        </text:list-item>
        <text:list-item>
          <text:p text:style-name="P1"><text:span text:style-name="T1">Entscheidet euch für das stärkste Argument in jeder Waagschale.</text:span></text:p>
        </text:list-item>
      </text:list>
      <text:p text:style-name="P6"/>
      <text:p text:style-name="Standard"><text:span text:style-name="T4">Plenumsgespräch</text:span><text:span text:style-name="T1">:</text:span></text:p>
      <text:list xml:id="list172942143234838" text:continue-numbering="true" text:style-name="WWNum1">
        <text:list-item>
          <text:p text:style-name="P1"><text:span text:style-name="T1">Tragt nacheinander Argumente </text:span><text:span text:style-name="T5">dafür</text:span><text:span text:style-name="T1"> vor, dass wir selbst in wesentlichen Punkten entscheiden, wer wir sind und wer wir werden.</text:span></text:p>
        </text:list-item>
        <text:list-item>
          <text:p text:style-name="P1"><text:span text:style-name="T1">Sammelt die Argumente stichwortartig an der Tafel.</text:span></text:p>
        </text:list-item>
        <text:list-item>
          <text:p text:style-name="P1"><text:span text:style-name="T1">Bewertet das vorgetragene Argument mit der Ampelmethode.</text:span></text:p>
        </text:list-item>
        <text:list-item>
          <text:p text:style-name="P1"><text:span text:style-name="T1">Begründet eure Bewertung exemplarisch.</text:span></text:p>
        </text:list-item>
        <text:list-item>
          <text:p text:style-name="P1"><text:span text:style-name="T1">Stimmt abschließend darüber ab, welches die drei wichtigsten Argumente sind und begründet eurer Entscheidung.</text:span></text:p>
        </text:list-item>
        <text:list-item>
          <text:p text:style-name="P1"><text:span text:style-name="T1">Führt das gleiche Verfahren mit den Argumenten aus der anderen Waagschale durch, die </text:span><text:span text:style-name="T5">dagegen</text:span><text:span text:style-name="T1"> sprechen, dass wir in wesentlichen Punkten selbst entscheiden, wer wir sind und wer wir werden.</text:span></text:p>
        </text:list-item>
      </text:list>
      <text:p text:style-name="P6"/>
      <text:p text:style-name="P4"><text:span text:style-name="T4">Einzelarbeit</text:span><text:span text:style-name="T1">: </text:span></text:p>
      <text:list xml:id="list4056848311" text:style-name="WWNum10">
        <text:list-item>
          <text:p text:style-name="P3"><text:span text:style-name="T1">Wähle eines der beiden Themen aus:</text:span></text:p>
        </text:list-item>
      </text:list>
      <text:p text:style-name="P7"><text:span text:style-name="T1">          a) „Ohne Ziele kein gutes Leben!“</text:span></text:p>
      <text:p text:style-name="P7"><text:span text:style-name="T1">          b) „Jeder ist seines Glückes Schmied!“</text:span></text:p>
      <text:list xml:id="list172943128061404" text:continue-numbering="true" text:style-name="WWNum10">
        <text:list-item>
          <text:p text:style-name="P2"><text:span text:style-name="T1">Nimm Stellung zu der von dir gewählten Behauptung, indem du nach einem </text:span><text:span text:style-name="T5">Einleitungssatz</text:span><text:span text:style-name="T1"> ein Argument </text:span><text:span text:style-name="T5">für</text:span><text:span text:style-name="T1"> und eines </text:span><text:span text:style-name="T5">gegen</text:span><text:span text:style-name="T1"> sie entfaltest und abschließend dein </text:span><text:span text:style-name="T5">Urteil</text:span><text:span text:style-name="T1"> formulierst. (1 DIN A 4-Seite; Infoblatt „Argument“)</text:span></text:p>
        </text:list-item>
      </text:list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de" fo:country="DE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rmatvorlage1" style:family="paragraph" style:parent-style-name="Standard" style:default-outline-level="">
      <style:text-properties style:font-name="Cambria" fo:font-family="Cambria" style:font-family-generic="roman" style:font-pitch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ne_20_number" style:display-name="line number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P</meta:initial-creator>
    <dc:creator>UP</dc:creator>
    <meta:editing-cycles>3</meta:editing-cycles>
    <meta:print-date>2021-01-06T17:29:28.686716062</meta:print-date>
    <meta:creation-date>2021-01-05T13:27:00</meta:creation-date>
    <dc:date>2021-01-06T16:26:00</dc:date>
    <meta:editing-duration>P0D</meta:editing-duration>
    <meta:generator>LibreOffice/7.0.3.1$MacOSX_X86_64 LibreOffice_project/d7547858d014d4cf69878db179d326fc3483e082</meta:generator>
    <meta:document-statistic meta:table-count="0" meta:image-count="0" meta:object-count="0" meta:page-count="1" meta:paragraph-count="24" meta:word-count="329" meta:character-count="2266" meta:non-whitespace-character-count="1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