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8"/>
    <style:style style:name="P3" style:family="paragraph" style:parent-style-name="List_20_Paragraph" style:list-style-name="WWNum6">
      <style:paragraph-properties fo:margin-left="1.251cm" fo:margin-right="0cm" fo:text-indent="-0.499cm" style:auto-text-indent="false"/>
    </style:style>
    <style:style style:name="P4" style:family="paragraph" style:parent-style-name="List_20_Paragraph">
      <style:paragraph-properties fo:margin-left="0.635cm" fo:margin-right="0cm" fo:text-indent="0cm" style:auto-text-indent="false"/>
      <style:text-properties style:font-name="Cambria"/>
    </style:style>
    <style:style style:name="P5" style:family="paragraph" style:parent-style-name="List_20_Paragraph">
      <style:paragraph-properties fo:margin-left="0cm" fo:margin-right="0cm" fo:text-indent="0cm" style:auto-text-indent="false"/>
    </style:style>
    <style:style style:name="P6" style:family="paragraph" style:parent-style-name="Standard">
      <style:paragraph-properties fo:text-align="center" style:justify-single-word="false"/>
    </style:style>
    <style:style style:name="P7" style:family="paragraph" style:parent-style-name="Standard">
      <style:text-properties style:font-name="Cambria"/>
    </style:style>
    <style:style style:name="P8" style:family="paragraph" style:parent-style-name="Standard">
      <style:paragraph-properties fo:margin-left="0.635cm" fo:margin-right="0cm" fo:text-indent="0cm"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Cambria"/>
    </style:style>
    <style:style style:name="T2" style:family="text">
      <style:text-properties style:font-name="Cambria" fo:font-size="16pt" fo:font-weight="bold" style:font-size-asian="16pt" style:font-weight-asian="bold" style:font-size-complex="16pt"/>
    </style:style>
    <style:style style:name="T3" style:family="text">
      <style:text-properties style:font-name="Cambria" fo:font-weight="bold" style:font-weight-asian="bold"/>
    </style:style>
    <style:style style:name="T4" style:family="text">
      <style:text-properties style:font-name="Cambria" fo:font-weight="bold" style:font-weight-asian="bold" style:font-weight-complex="bold"/>
    </style:style>
    <style:style style:name="T5" style:family="text">
      <style:text-properties style:font-name="Cambria"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Wer bin ich?</text:span></text:p>
      <text:p text:style-name="P6"><text:span text:style-name="T2">Ein Selbstportrait</text:span></text:p>
      <text:p text:style-name="P7"/>
      <text:p text:style-name="P7"/>
      <text:p text:style-name="Standard"><text:span text:style-name="T3">Arbeitsaufträge (Einzelarbeit, Tischgalerie, Plenumsgespräch)</text:span></text:p>
      <text:p text:style-name="P7"/>
      <text:p text:style-name="Standard"><text:span text:style-name="T4">Einzelarbeit</text:span><text:span text:style-name="T1">: </text:span></text:p>
      <text:list xml:id="list2519539307" text:style-name="WWNum1">
        <text:list-item>
          <text:p text:style-name="P1"><text:span text:style-name="T1">Zeichne auf ein DIN A 3-Blatt (quer) ein großes Strichmännchen.</text:span></text:p>
        </text:list-item>
        <text:list-item>
          <text:p text:style-name="P1"><text:span text:style-name="T1">Trage an den entsprechenden Stellen ein, was dich auszeichnet: </text:span></text:p>
        </text:list-item>
      </text:list>
      <text:list xml:id="list1592506037" text:style-name="WWNum6">
        <text:list-item>
          <text:p text:style-name="P3"><text:span text:style-name="T1">zentrale </text:span><text:span text:style-name="T5">Gedanken</text:span><text:span text:style-name="T1"> (z.B. am Kopf)</text:span></text:p>
        </text:list-item>
        <text:list-item>
          <text:p text:style-name="P3"><text:span text:style-name="T1">wichtige </text:span><text:span text:style-name="T5">Gefühle</text:span><text:span text:style-name="T1"> (z.B. am Bauch)</text:span></text:p>
        </text:list-item>
        <text:list-item>
          <text:p text:style-name="P3"><text:span text:style-name="T1">folgenträchtige </text:span><text:span text:style-name="T5">Einstellungen und Überzeugungen</text:span></text:p>
        </text:list-item>
        <text:list-item>
          <text:p text:style-name="P3"><text:span text:style-name="T1">prägende </text:span><text:span text:style-name="T5">Entscheidungen</text:span><text:span text:style-name="T1"> (in deinem bisherigen Leben)</text:span></text:p>
        </text:list-item>
        <text:list-item>
          <text:p text:style-name="P3"><text:span text:style-name="T1">motivierende </text:span><text:span text:style-name="T5">Absichten</text:span></text:p>
        </text:list-item>
        <text:list-item>
          <text:p text:style-name="P3"><text:span text:style-name="T1">besondere </text:span><text:span text:style-name="T5">Fähigkeiten</text:span></text:p>
        </text:list-item>
        <text:list-item>
          <text:p text:style-name="P3"><text:span text:style-name="T1">individuelle </text:span><text:span text:style-name="T5">äußere Merkmale</text:span></text:p>
        </text:list-item>
      </text:list>
      <text:list xml:id="list173349659740569" text:continue-list="list2519539307" text:style-name="WWNum1">
        <text:list-item>
          <text:p text:style-name="P1"><text:span text:style-name="T1">Schreibe die jeweiligen Gedanken, Gefühle usw. um so größer, je bedeutsamer sie für dich sind. </text:span></text:p>
        </text:list-item>
        <text:list-item>
          <text:p text:style-name="P1"><text:span text:style-name="T1">Zeichne weitere Strichmännchen auf das Blatt für Menschen und Gruppen, die dir wichtig sind und die dich prägen oder geprägt haben. Beschrifte sie und notiere knapp dazu, warum sie dir wichtig sind. Variiere die Größe und Entfernung zu deinem eigenen Strichmännchen: Je wichtiger sie für dich sind, desto größer, und je näher sie dir stehen, desto näher rücke sie an deine Figur heran. </text:span></text:p>
        </text:list-item>
      </text:list>
      <text:p text:style-name="P7"/>
      <text:p text:style-name="Standard"><text:span text:style-name="T4">Tischgalerie</text:span><text:span text:style-name="T1">: (Methode Galerierundgang)</text:span></text:p>
      <text:list xml:id="list173350678722413" text:continue-numbering="true" text:style-name="WWNum1">
        <text:list-item>
          <text:p text:style-name="P1"><text:span text:style-name="T1">Schaut euch mehrere Zeichnungen eurer Mitschüler*innen an: Welche großen Gemeinsamkeiten, welche Unterschiede, welche Ähnlichkeiten zwischen ihnen gibt es? </text:span></text:p>
        </text:list-item>
        <text:list-item>
          <text:p text:style-name="P1"><text:span text:style-name="T1">Wie lässt sich dies erklären?</text:span></text:p>
        </text:list-item>
      </text:list>
      <text:p text:style-name="P7"/>
      <text:p text:style-name="Standard"><text:span text:style-name="T4">Plenumsgespräch</text:span><text:span text:style-name="T1">:</text:span></text:p>
      <text:list xml:id="list173350447325521" text:continue-numbering="true" text:style-name="WWNum1">
        <text:list-item>
          <text:p text:style-name="P1"><text:span text:style-name="T1">Welche großen Gemeinsamkeiten, Unterschiede und Ähnlichkeiten konntet ihr feststellen. </text:span></text:p>
        </text:list-item>
        <text:list-item>
          <text:p text:style-name="P1"><text:span text:style-name="T1">Wie lassen sich diese jeweils erklären?</text:span></text:p>
        </text:list-item>
        <text:list-item>
          <text:p text:style-name="P1"><text:span text:style-name="T1">Welche Bedeutung </text:span></text:p>
        </text:list-item>
      </text:list>
      <text:list xml:id="list3773346957" text:style-name="WWNum8">
        <text:list-item>
          <text:p text:style-name="P2"><text:span text:style-name="T1">für uns selbst </text:span></text:p>
        </text:list-item>
        <text:list-item>
          <text:p text:style-name="P2"><text:span text:style-name="T1">für unser Zusammenleben </text:span></text:p>
        </text:list-item>
      </text:list>
      <text:p text:style-name="P8"><text:span text:style-name="T1">haben diese Gemeinsamkeiten, Unterschiede und Ähnlichkeiten jeweils? </text:span></text:p>
      <text:p text:style-name="P8"><text:span text:style-name="T1">Wie lässt sich diese Bedeutung jeweils begründen?</text:span></text:p>
      <text:list xml:id="list173349236640144" text:continue-list="list173350447325521" text:style-name="WWNum1">
        <text:list-item>
          <text:p text:style-name="P1"><text:span text:style-name="T1">Was macht unser Selbst, unsere Identität aus? (Was zeichnet uns gegenüber (allen) anderen aus, was macht uns besonders, individuell?)</text:span></text:p>
        </text:list-item>
      </text:list>
      <text:p text:style-name="P4"/>
      <text:p text:style-name="P5"><text:span text:style-name="T4">Einzelarbeit</text:span><text:span text:style-name="T1">: </text:span></text:p>
      <text:list xml:id="list173350428739865" text:continue-numbering="true" text:style-name="WWNum1">
        <text:list-item>
          <text:p text:style-name="P1"><text:span text:style-name="T1">Formuliert eine Beschreibung des Begriffs Identität, indem ihr heranzieht, was ihr gemeinsam erarbeitet habt, und erläutert es jeweils an eurem eigenen Beispiel. </text:span></text:p>
        </text:list-item>
      </text:list>
      <text:p text:style-name="P7"/>
      <text:p text:style-name="P7"/>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de" fo:country="DE"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de" fo:country="DE"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rmatvorlage1" style:family="paragraph" style:parent-style-name="Standard" style:default-outline-level="">
      <style:text-properties style:font-name="Cambria" fo:font-family="Cambria" style:font-family-generic="roman" style:font-pitch="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line_20_number" style:display-name="line number" style:family="text" style:parent-style-name="Default_20_Paragraph_20_Font"/>
    <style:style style:name="Sprechblasentext_20_Zchn" style:display-name="Sprechblasentext Zchn"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P</meta:initial-creator>
    <dc:creator>UP</dc:creator>
    <meta:editing-cycles>4</meta:editing-cycles>
    <meta:print-date>2019-10-31T09:49:00</meta:print-date>
    <meta:creation-date>2020-10-28T13:11:00</meta:creation-date>
    <dc:date>2021-01-05T09:52:00</dc:date>
    <meta:editing-duration>P0D</meta:editing-duration>
    <meta:generator>LibreOffice/7.0.3.1$MacOSX_X86_64 LibreOffice_project/d7547858d014d4cf69878db179d326fc3483e082</meta:generator>
    <meta:document-statistic meta:table-count="0" meta:image-count="0" meta:object-count="0" meta:page-count="1" meta:paragraph-count="29" meta:word-count="260" meta:character-count="1837" meta:non-whitespace-character-count="16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