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List_20_Paragraph" style:list-style-name="WWNum5">
      <style:paragraph-properties fo:margin-left="1cm" fo:margin-right="0cm" fo:text-indent="-1cm" style:auto-text-indent="false"/>
    </style:style>
    <style:style style:name="P2" style:family="paragraph" style:parent-style-name="List_20_Paragraph">
      <style:paragraph-properties fo:margin-left="1cm" fo:margin-right="0cm" fo:text-indent="0cm" style:auto-text-indent="false"/>
      <style:text-properties fo:font-size="14pt" style:font-size-asian="14pt" style:font-size-complex="14pt"/>
    </style:style>
    <style:style style:name="P3" style:family="paragraph" style:parent-style-name="List_20_Paragraph" style:list-style-name="WWNum1">
      <style:paragraph-properties fo:margin-left="0.63cm" fo:margin-right="0cm" fo:margin-top="0.423cm" fo:margin-bottom="0.423cm" style:contextual-spacing="false" fo:text-indent="-0.63cm" style:auto-text-indent="false"/>
    </style:style>
    <style:style style:name="P4" style:family="paragraph" style:parent-style-name="List_20_Paragraph" style:list-style-name="WWNum4">
      <style:paragraph-properties fo:margin-top="0.423cm" fo:margin-bottom="0.423cm" style:contextual-spacing="false"/>
    </style:style>
    <style:style style:name="P5" style:family="paragraph" style:parent-style-name="List_20_Paragraph">
      <style:paragraph-properties fo:margin-left="0.635cm" fo:margin-right="0cm" fo:margin-top="0.423cm" fo:margin-bottom="0.423cm" style:contextual-spacing="false" fo:text-indent="0cm" style:auto-text-indent="false"/>
    </style:style>
    <style:style style:name="P6" style:family="paragraph" style:parent-style-name="Standard">
      <style:paragraph-properties fo:text-align="center" style:justify-single-word="false"/>
      <style:text-properties fo:font-size="18pt" fo:font-weight="bold" style:font-name-asian="Times New Roman" style:font-size-asian="18pt" style:language-asian="de" style:country-asian="DE" style:font-weight-asian="bold" style:font-name-complex="Times New Roman" style:font-size-complex="18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Times New Roman" style:font-size-asian="18pt" style:language-asian="de" style:country-asian="DE" style:font-weight-asian="bold" style:font-name-complex="Times New Roman" style:font-size-complex="18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Was ist ein Argument?</text:span></text:p>
      <text:p text:style-name="P6"/>
      <text:p text:style-name="Standard"><text:span text:style-name="T2">(Einfache) Argumente bestehen aus Aussagen, Begründungen und Belegen. Argumente benötigt man, um Aussagen zu begründen. Die Funktion von Argumenten besteht darin, zu Erkenntnissen zu kommen, andere von etwas zu überzeugen oder (gemeinsam) gute Entscheidungen zu erreichen. </text:span></text:p>
      <text:p text:style-name="Standard"><text:span text:style-name="T2">Man kann dabei zwischen Sach- und Werturteilen unterscheiden: </text:span></text:p>
      <text:p text:style-name="P7"/>
      <text:list xml:id="list3661802503" text:style-name="WWNum5">
        <text:list-item>
          <text:p text:style-name="P1"><text:span text:style-name="T2">Ein Sachurteil beinhaltet eine Aussage über etwas, das richtig oder falsch ist.</text:span></text:p>
        </text:list-item>
      </text:list>
      <text:p text:style-name="P2"/>
      <text:list xml:id="list131152865554434" text:continue-numbering="true" text:style-name="WWNum5">
        <text:list-item>
          <text:p text:style-name="P1"><text:span text:style-name="T2">Ein Werturteil dagegen beinhaltet eine Aussage über etwas, das gut oder schlecht (schön oder hässlich usw.) ist.</text:span></text:p>
        </text:list-item>
      </text:list>
      <text:p text:style-name="P2"/>
      <text:p text:style-name="P2"/>
      <text:p text:style-name="Standard"><text:span text:style-name="T3">Aufbau eines einfachen Arguments zu einem Sachurteil:</text:span></text:p>
      <text:p text:style-name="P7"/>
      <text:list xml:id="list4090147272" text:style-name="WWNum1">
        <text:list-item>
          <text:p text:style-name="P3"><text:span text:style-name="T2">Aussage (Behauptung): „Die Erde ist rund.“</text:span></text:p>
        </text:list-item>
        <text:list-item>
          <text:p text:style-name="P3"><text:span text:style-name="T2">Begründung: „Wenn man (auf der Erde) immer in die selbe Richtung reist, kommt man irgendwann wieder am Ausgangspunkt an und die Route ähnelt insgesamt einem Kreis.“</text:span></text:p>
        </text:list-item>
        <text:list-item>
          <text:p text:style-name="P3"><text:span text:style-name="T2">Beleg (hier: ein Beispiel): „Die Raumstation ISS, welche immer ungefähr mit dem selben Abstand um die Erde fliegt, beschreibt grob eine kreisförmige Bahn.“</text:span></text:p>
        </text:list-item>
      </text:list>
      <text:p text:style-name="P7"/>
      <text:p text:style-name="Standard"><text:span text:style-name="T3">Aufbau eines einfachen Arguments zu einem Werturteil: </text:span></text:p>
      <text:p text:style-name="P7"/>
      <text:list xml:id="list1556552227" text:style-name="WWNum4">
        <text:list-item>
          <text:p text:style-name="P4"><text:span text:style-name="T2">Aussage: „Lügen ist schlecht!“</text:span></text:p>
        </text:list-item>
        <text:list-item>
          <text:p text:style-name="P4"><text:span text:style-name="T2">Begründung: „Lügen hat (insgesamt, zumeist) mehr Nach- als Vorteile.“</text:span></text:p>
        </text:list-item>
        <text:list-item>
          <text:p text:style-name="P4"><text:span text:style-name="T2">Beleg (hier: eine konkrete Erläuterung der allgemeinen Begründung): „Wer jemanden anlügt, der zerstört das Vertrauen zwischen Menschen, die darauf setzen, dass Menschen einander die Wahrheit sagen.“</text:span></text:p>
        </text:list-item>
      </text:list>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2</meta:editing-cycles>
    <meta:creation-date>2021-06-01T11:11:00</meta:creation-date>
    <dc:date>2021-06-01T11:11:00</dc:date>
    <meta:editing-duration>P0D</meta:editing-duration>
    <meta:generator>LibreOffice/7.0.3.1$MacOSX_X86_64 LibreOffice_project/d7547858d014d4cf69878db179d326fc3483e082</meta:generator>
    <meta:document-statistic meta:table-count="0" meta:image-count="0" meta:object-count="0" meta:page-count="1" meta:paragraph-count="13" meta:word-count="193" meta:character-count="1330" meta:non-whitespace-character-count="1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