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line-height="150%"/>
    </style:style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7" style:family="paragraph" style:parent-style-name="Standard">
      <style:paragraph-properties fo:margin-left="1.905cm" fo:margin-right="0cm" fo:line-height="150%" fo:text-indent="0cm" style:auto-text-indent="false"/>
    </style:style>
    <style:style style:name="P8" style:family="paragraph" style:parent-style-name="Standard">
      <style:paragraph-properties fo:margin-left="1.905cm" fo:margin-right="0cm" fo:line-height="150%" fo:text-indent="0cm" style:auto-text-indent="false"/>
      <style:text-properties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elche Bedeutung haben moralische und rechtliche Normen sowie Konventionen – </text:span></text:p>
      <text:p text:style-name="P3"><text:span text:style-name="T1">für den Einzelnen und das Zusammenleben?</text:span></text:p>
      <text:p text:style-name="Standard"/>
      <text:p text:style-name="P5"/>
      <text:p text:style-name="P6"><text:span text:style-name="T2">Arbeitsanregungen:</text:span></text:p>
      <text:p text:style-name="Standard"/>
      <text:p text:style-name="Standard"><text:span text:style-name="T3">I. </text:span><text:span text:style-name="T4">Einzelarbeit (Plenum) (</text:span><text:span text:style-name="T6">Mat. 3: Argument-Info</text:span><text:span text:style-name="T4">):</text:span></text:p>
      <text:p text:style-name="P4"/>
      <text:list xml:id="list452533500" text:style-name="WWNum8">
        <text:list-item>
          <text:p text:style-name="P1"><text:span text:style-name="T7">Bewerte, welche Bedeutung auf einer Skala von 0-5 (0=keine Bedeutung; 5=größte Bedeutung)</text:span></text:p>
          <text:list>
            <text:list-item>
              <text:p text:style-name="P1"><text:span text:style-name="T7">Forum 1: rechtliche Normen</text:span></text:p>
            </text:list-item>
            <text:list-item>
              <text:p text:style-name="P1"><text:span text:style-name="T7">Forum 2: Konventionen</text:span></text:p>
            </text:list-item>
            <text:list-item>
              <text:p text:style-name="P1"><text:span text:style-name="T7">Forum 3: moralische Normen </text:span></text:p>
            </text:list-item>
          </text:list>
        </text:list-item>
      </text:list>
      <text:p text:style-name="P7"><text:span text:style-name="T7">für den Einzelnen und für das Zusammenleben der Menschen haben.</text:span></text:p>
      <text:p text:style-name="P8"/>
      <text:list xml:id="list132525710684041" text:continue-numbering="true" text:style-name="WWNum8">
        <text:list-item>
          <text:p text:style-name="P1"><text:span text:style-name="T7">Begründe deine Bewertungen, indem du zu a)- c) je ein Argument entfaltest.</text:span>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2</meta:editing-cycles>
    <meta:print-date>2021-04-05T09:58:00</meta:print-date>
    <meta:creation-date>2021-06-01T11:24:00</meta:creation-date>
    <dc:date>2021-06-01T11:24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72" meta:character-count="494" meta:non-whitespace-character-count="434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