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mbria1" svg:font-family="Cambria" style:font-adornments="Regular" style:font-pitch="variable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25.578cm" fo:margin-left="0.009cm" fo:margin-top="0cm" fo:margin-bottom="0cm" table:align="left" style:writing-mode="lr-tb"/>
    </style:style>
    <style:style style:name="Tabelle1.A" style:family="table-column">
      <style:table-column-properties style:column-width="4.098cm"/>
    </style:style>
    <style:style style:name="Tabelle1.B" style:family="table-column">
      <style:table-column-properties style:column-width="6.588cm"/>
    </style:style>
    <style:style style:name="Tabelle1.C" style:family="table-column">
      <style:table-column-properties style:column-width="7.445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A2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D2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3" style:family="table-row">
      <style:table-row-properties style:min-row-height="0.122cm" fo:keep-together="auto"/>
    </style:style>
    <style:style style:name="P1" style:family="paragraph" style:parent-style-name="List_20_Paragraph">
      <style:paragraph-properties fo:margin-left="0.635cm" fo:margin-right="0cm" fo:margin-top="0cm" fo:margin-bottom="0cm" style:contextual-spacing="true" fo:text-align="start" style:justify-single-word="false" fo:orphans="2" fo:widows="2" fo:text-indent="0cm" style:auto-text-indent="false"/>
      <style:text-properties fo:color="#000000" loext:opacity="100%" style:font-name="Cambria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List_20_Paragraph" style:list-style-name="WWNum11">
      <style:paragraph-properties fo:margin-top="0cm" fo:margin-bottom="0cm" style:contextual-spacing="true" fo:text-align="start" style:justify-single-word="false" fo:orphans="2" fo:widows="2"/>
      <style:text-properties fo:color="#000000" loext:opacity="100%" style:font-name="Cambria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List_20_Paragraph" style:list-style-name="WWNum12">
      <style:paragraph-properties fo:margin-top="0cm" fo:margin-bottom="0cm" style:contextual-spacing="true" fo:text-align="start" style:justify-single-word="false" fo:orphans="2" fo:widows="2"/>
      <style:text-properties fo:color="#000000" loext:opacity="100%" style:font-name="Cambria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List_20_Paragraph" style:list-style-name="WWNum13">
      <style:paragraph-properties fo:margin-top="0cm" fo:margin-bottom="0cm" style:contextual-spacing="true" fo:text-align="start" style:justify-single-word="false" fo:orphans="2" fo:widows="2"/>
      <style:text-properties fo:color="#000000" loext:opacity="100%" style:font-name="Cambria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List_20_Paragraph" style:list-style-name="WWNum14">
      <style:paragraph-properties fo:margin-top="0cm" fo:margin-bottom="0cm" style:contextual-spacing="true" fo:text-align="start" style:justify-single-word="false" fo:orphans="2" fo:widows="2"/>
      <style:text-properties fo:color="#000000" loext:opacity="100%" style:font-name="Cambria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text-properties fo:color="#000000" loext:opacity="100%" style:font-name="Cambria"/>
    </style:style>
    <style:style style:name="P7" style:family="paragraph" style:parent-style-name="Standard">
      <style:paragraph-properties>
        <style:tab-stops>
          <style:tab-stop style:position="4.72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Cambria" fo:font-size="14pt" fo:language="de" fo:country="DE" fo:font-weight="bold" style:letter-kerning="false" style:font-name-asian="Calibri1" style:font-size-asian="14pt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mbria" fo:font-size="14pt" fo:language="de" fo:country="DE" fo:font-weight="bold" style:letter-kerning="false" style:font-name-asian="Calibri1" style:font-size-asian="14pt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mbria" fo:font-size="14pt" fo:language="de" fo:country="DE" fo:font-weight="bold" style:letter-kerning="false" style:font-name-asian="Calibri1" style:font-size-asian="14pt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Cambria" fo:font-size="14pt" fo:language="de" fo:country="DE" style:letter-kerning="false" style:font-name-asian="Calibri1" style:font-size-asian="14pt" style:language-asian="en" style:country-asian="US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Cambria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Cambria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fo:language="de" fo:country="DE" style:letter-kerning="false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loext:opacity="100%" style:font-name="Cambria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Cambria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mbria" fo:font-size="14pt" style:font-size-asian="14pt" style:font-size-complex="14pt"/>
    </style:style>
    <style:style style:name="T4" style:family="text">
      <style:text-properties fo:color="#000000" loext:opacity="100%" style:font-name="Cambria" fo:font-size="11pt" style:font-size-asian="11pt" style:font-size-complex="11pt"/>
    </style:style>
    <style:style style:name="T5" style:family="text">
      <style:text-properties fo:color="#000000" loext:opacity="100%" style:font-name="Cambria" style:font-name-asian="Calibri1" style:language-asian="en" style:country-asian="US" style:font-name-complex="F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Serif" style:font-name-asian="SimSun" style:language-asian="zh" style:country-asian="CN" style:font-name-complex="Lucida Sans1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Moralische Normen, rechtliche Normen und Konventionen</text:span>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row table:style-name="Tabelle1.1">
          <table:table-cell table:style-name="Tabelle1.A1" office:value-type="string">
            <text:p text:style-name="P8">Allgemeine</text:p>
            <text:p text:style-name="P11"><text:span text:style-name="T6">Definition</text:span></text:p>
          </table:table-cell>
          <table:table-cell table:style-name="Tabelle1.B1" table:number-columns-spanned="3" office:value-type="string">
            <text:p text:style-name="P14"><text:span text:style-name="T7">„</text:span><text:span text:style-name="T5">Normen“ (lat. norma = Regel) bezeichnen Handlungsvorschriften. Sie drücken aus, dass eine bestimmte Handlung geboten, erlaubt oder verboten ist. Also etwa: „Du sollst die Wahrheit sagen!“, „Du darfst Alkohol trinken!“, oder „Du sollst nicht stehlen!“ Konventionen (lat. conventio = Übereinkunft) sind Übereinkünfte darüber, welches soziale Verhalten erwünscht ist.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Unterscheidung </text:p>
            <text:p text:style-name="P8">von</text:p>
          </table:table-cell>
          <table:table-cell table:style-name="Tabelle1.A2" office:value-type="string">
            <text:p text:style-name="P9">RECHTLICHEN </text:p>
            <text:p text:style-name="P9">NORMEN</text:p>
          </table:table-cell>
          <table:table-cell table:style-name="Tabelle1.A2" office:value-type="string">
            <text:p text:style-name="P9">MORALISCHEN </text:p>
            <text:p text:style-name="P9">NORMEN</text:p>
          </table:table-cell>
          <table:table-cell table:style-name="Tabelle1.D2" office:value-type="string">
            <text:p text:style-name="P9"/>
            <text:p text:style-name="P9">KONVENTIONEN</text:p>
          </table:table-cell>
        </table:table-row>
        <table:table-row table:style-name="Tabelle1.3">
          <table:table-cell table:style-name="Tabelle1.A1" office:value-type="string">
            <text:p text:style-name="P8">Beschreibung</text:p>
          </table:table-cell>
          <table:table-cell table:style-name="Tabelle1.A1" office:value-type="string">
            <text:p text:style-name="P12">= in Gesetzen festgeschriebene Regeln, die (genau) bestimmen, welche Handlungen (in bestimmten Situationen) verboten bzw. geboten und was erlaubt ist.</text:p>
          </table:table-cell>
          <table:table-cell table:style-name="Tabelle1.A1" office:value-type="string">
            <text:p text:style-name="P12">= Regeln, die vorschreiben, welche Handlungen (in bestimmten Situationen) geboten, verboten oder erlaubt sind.</text:p>
          </table:table-cell>
          <table:table-cell table:style-name="Tabelle1.A1" office:value-type="string">
            <text:p text:style-name="P12">= Regeln, die vorschreiben, was in einer bestimmten Gruppe von Menschen aufgrund einer Übereinkunft (z.B. Tradition, Sitte, Kultur, Religion) (in bestimmten Situationen) gelten soll.</text:p>
          </table:table-cell>
        </table:table-row>
        <table:table-row table:style-name="Tabelle1.3">
          <table:table-cell table:style-name="Tabelle1.A1" office:value-type="string">
            <text:p text:style-name="P8">Geltungsbereich</text:p>
          </table:table-cell>
          <table:table-cell table:style-name="Tabelle1.A1" office:value-type="string">
            <text:list xml:id="list3256993651" text:style-name="WWNum11">
              <text:list-item>
                <text:p text:style-name="P2">innerhalb eines bestimmten politischen Gebietes (z.B. Deutschland; Baden-Württemberg)</text:p>
              </text:list-item>
              <text:list-item>
                <text:p text:style-name="P2">für eine bestimmte Gruppe von Menschen (z.B. Wahlrecht für deutsche Bürger ab 18 Jahren)</text:p>
              </text:list-item>
              <text:list-item>
                <text:p text:style-name="P2">für alle Menschen (z.B. Menschenrecht auf körperliche Unversehrtheit)</text:p>
              </text:list-item>
            </text:list>
          </table:table-cell>
          <table:table-cell table:style-name="Tabelle1.A1" office:value-type="string">
            <text:list xml:id="list130949845109756" text:continue-numbering="true" text:style-name="WWNum11">
              <text:list-item>
                <text:p text:style-name="P2">für alle Menschen (z. B. Lügenverbot)</text:p>
              </text:list-item>
            </text:list>
            <text:p text:style-name="P1"/>
          </table:table-cell>
          <table:table-cell table:style-name="Tabelle1.A1" office:value-type="string">
            <text:list xml:id="list130950786673124" text:continue-numbering="true" text:style-name="WWNum11">
              <text:list-item>
                <text:p text:style-name="P2">für Menschen einer bestimmten Gruppe (z.B. religiöse Regeln für Angehörige einer bestimmten Religion; Begrüßungsregeln in einer bestimmten Kultur)</text:p>
              </text:list-item>
            </text:list>
            <text:p text:style-name="P1"/>
          </table:table-cell>
        </table:table-row>
        <table:table-row table:style-name="Tabelle1.3">
          <table:table-cell table:style-name="Tabelle1.A1" office:value-type="string">
            <text:p text:style-name="P8">Folgen einer Verletzung der Norm</text:p>
          </table:table-cell>
          <table:table-cell table:style-name="Tabelle1.A1" office:value-type="string">
            <text:list xml:id="list130949622119569" text:continue-numbering="true" text:style-name="WWNum11">
              <text:list-item>
                <text:p text:style-name="P2">Strafanzeige</text:p>
              </text:list-item>
              <text:list-item>
                <text:p text:style-name="P2">Strafverfolgung</text:p>
              </text:list-item>
              <text:list-item>
                <text:p text:style-name="P2">(ggf.) Strafe (Geld- oder Haftstrafe; Sozialstunden)</text:p>
              </text:list-item>
            </text:list>
          </table:table-cell>
          <table:table-cell table:style-name="Tabelle1.A1" office:value-type="string">
            <text:p text:style-name="P12">z. B.: </text:p>
            <text:list xml:id="list130950646255106" text:continue-numbering="true" text:style-name="WWNum11">
              <text:list-item>
                <text:p text:style-name="P2">Scham (für eigenes Tun)</text:p>
              </text:list-item>
              <text:list-item>
                <text:p text:style-name="P2">schlechtes Gewissen (wegen eigenen Tuns)</text:p>
              </text:list-item>
              <text:list-item>
                <text:p text:style-name="P2">soziale Ächtung</text:p>
              </text:list-item>
              <text:list-item>
                <text:p text:style-name="P2">Tadel</text:p>
              </text:list-item>
              <text:list-item>
                <text:p text:style-name="P2">Misstrauen</text:p>
              </text:list-item>
            </text:list>
          </table:table-cell>
          <table:table-cell table:style-name="Tabelle1.A1" office:value-type="string">
            <text:p text:style-name="P12">z. B.: </text:p>
            <text:list xml:id="list130950132621418" text:continue-numbering="true" text:style-name="WWNum11">
              <text:list-item>
                <text:p text:style-name="P2">soziale Missbilligung (z.B. durch Stirnrunzeln, Hüsteln, abschätzige Blicke)</text:p>
              </text:list-item>
              <text:list-item>
                <text:p text:style-name="P2">Schimpfen</text:p>
              </text:list-item>
            </text:list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8">Beispiele</text:p>
          </table:table-cell>
          <table:table-cell table:style-name="Tabelle1.A1" office:value-type="string">
            <text:list xml:id="list2815667722" text:style-name="WWNum12">
              <text:list-item>
                <text:p text:style-name="P3">„Es ist verboten, schwarz mit der Straßenbahn zu fahren.“</text:p>
              </text:list-item>
              <text:list-item>
                <text:p text:style-name="P3">„Bei Rot über die Ampel zu gehen, ist untersagt.“</text:p>
              </text:list-item>
              <text:list-item>
                <text:p text:style-name="P3">„Menschen, die in Not sind, im Rahmen der eigenen Möglichkeiten nicht zu helfen, wird bestraft.“</text:p>
              </text:list-item>
            </text:list>
          </table:table-cell>
          <table:table-cell table:style-name="Tabelle1.A1" office:value-type="string">
            <text:list xml:id="list2063856558" text:style-name="WWNum13">
              <text:list-item>
                <text:p text:style-name="P4">„Du sollst nicht lügen.“</text:p>
              </text:list-item>
              <text:list-item>
                <text:p text:style-name="P4">„Unnötiger Müll ist zu vermeiden.“</text:p>
              </text:list-item>
              <text:list-item>
                <text:p text:style-name="P4">„Konflikte soll man mit friedlichen Mitteln lösen.“</text:p>
              </text:list-item>
            </text:list>
            <text:p text:style-name="P1"/>
          </table:table-cell>
          <table:table-cell table:style-name="Tabelle1.A1" office:value-type="string">
            <text:list xml:id="list3032291001" text:style-name="WWNum14">
              <text:list-item>
                <text:p text:style-name="P5">„Du sollst dich bedanken, wenn du beschenkt wirst.“</text:p>
              </text:list-item>
              <text:list-item>
                <text:p text:style-name="P5">„Kassiererinnen im Supermarkt begrüßt man.“</text:p>
              </text:list-item>
              <text:list-item>
                <text:p text:style-name="P5">„Sich in einer Schlange vorzudrängeln, ist unhöflich.“</text:p>
              </text:list-item>
            </text:list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mbria1" svg:font-family="Cambria" style:font-adornments="Regular" style:font-pitch="variable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mbria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Ø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mbria1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mbria1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mbria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dc:creator>UP</dc:creator>
    <meta:editing-cycles>3</meta:editing-cycles>
    <meta:print-date>2020-04-21T06:47:00</meta:print-date>
    <meta:creation-date>2021-04-05T12:46:00</meta:creation-date>
    <dc:date>2021-04-05T13:20:00</dc:date>
    <meta:editing-duration>P0D</meta:editing-duration>
    <meta:generator>LibreOffice/7.0.3.1$MacOSX_X86_64 LibreOffice_project/d7547858d014d4cf69878db179d326fc3483e082</meta:generator>
    <meta:document-statistic meta:table-count="1" meta:image-count="0" meta:object-count="0" meta:page-count="1" meta:paragraph-count="44" meta:word-count="310" meta:character-count="2193" meta:non-whitespace-character-count="1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