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/>
    <style:style style:name="T12" style:parent-style-name="Absatz-Standardschriftart" style:family="text">
      <style:text-properties style:font-name="Cambria"/>
    </style:style>
    <style:style style:name="T13" style:parent-style-name="Hyperlink" style:family="text">
      <style:text-properties style:font-name="Cambria"/>
    </style:style>
    <style:style style:name="T14" style:parent-style-name="Absatz-Standardschriftart" style:family="text">
      <style:text-properties style:font-name="Cambria"/>
    </style:style>
    <style:style style:name="P15" style:parent-style-name="Listenabsatz" style:list-style-name="LFO1" style:family="paragraph">
      <style:text-properties style:font-name="Cambria"/>
    </style:style>
    <style:style style:name="P16" style:parent-style-name="Standard" style:family="paragraph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Influencer und Youtuber</text:p>
      <text:p text:style-name="P2"/>
      <text:p text:style-name="P3">Kurzdoku: „Darum sind Influencer so beliebt““ (8:38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Beschreibt,<text:s/>welche Interessen von Nutzern Influencer und Youtuber bedienen.</text:p>
        </text:list-item>
        <text:list-item>
          <text:p text:style-name="P8">Arbeitet heraus, warum Youtuber und Influencer<text:s/>mehrheitlich ganz<text:s/>bestimmte<text:s/>Dinge<text:s/>thematisieren, andere dagegen<text:s/>eher<text:s/>nicht.</text:p>
        </text:list-item>
        <text:list-item>
          <text:p text:style-name="P9">Untersucht,<text:s/>womit Influencer und Youtuber ihr Geld verdienen.</text:p>
        </text:list-item>
        <text:list-item>
          <text:p text:style-name="P10">Erläutert, welche Folgen der Konsum von Influencer- und Youtuber-Videos haben<text:s/>kann.</text:p>
        </text:list-item>
        <text:list-item>
          <text:p text:style-name="P11"><text:span text:style-name="T12">Prüft, ob die Kritik, Youtuber seien unpolitisch, haltbar ist. Bezieht dabei dieses Youtube-Video mit ein:<text:s/></text:span><text:a xlink:href="https://www.youtube.com/watch?v=Xpg84NjCr9c" office:target-frame-name="_top" xlink:show="replace"><text:span text:style-name="T13">https://www.youtube.com/watch?v=Xpg84NjCr9c</text:span></text:a><text:span text:style-name="T14">.<text:s/></text:span></text:p>
        </text:list-item>
        <text:list-item>
          <text:p text:style-name="P15">Erörtert,<text:s/>ob<text:s/>man Influencern und Youtubern folgen sollte.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2-10T09:15:00Z</meta:creation-date>
    <dc:date>2019-12-10T09:15:00Z</dc:date>
    <meta:print-date>2019-11-12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715" meta:row-count="5" meta:non-whitespace-character-count="618"/>
  </office:meta>
</office:document-meta>
</file>