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Standard" style:family="paragraph">
      <style:text-properties style:font-name="Cambria"/>
    </style:style>
    <style:style style:name="P13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Online-Sucht</text:p>
      <text:p text:style-name="P2"/>
      <text:p text:style-name="P3">Kurzdoku:<text:s/>„Online-Suchtklinik“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Erklärt, warum und wie jemand online-süchtig wird. Welche Gründe nennt der Gamer, welche der Wissenschaftler?</text:p>
        </text:list-item>
        <text:list-item>
          <text:p text:style-name="P8">Untersucht, welche Rolle bei einer Sucht die Vorgänge im Gehirn spielen.</text:p>
        </text:list-item>
        <text:list-item>
          <text:p text:style-name="P9">Beschreibt, welche Folgen die Sucht haben kann.</text:p>
        </text:list-item>
        <text:list-item>
          <text:p text:style-name="P10">Arbeitet heraus, welche Möglichkeiten Eltern haben, ihre Kinder vor Online-Sucht zu schützen.</text:p>
        </text:list-item>
        <text:list-item>
          <text:p text:style-name="P11">Beurteilt, wie gefährlich eine Online-Sucht für den Betroffenen ist.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1-05T09:49:00Z</meta:creation-date>
    <dc:date>2019-11-05T09:49:00Z</dc:date>
    <meta:print-date>2019-11-05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59" meta:row-count="3" meta:non-whitespace-character-count="397"/>
  </office:meta>
</office:document-meta>
</file>