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/>
    </style:style>
    <style:style style:name="P6" style:parent-style-name="Standard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Listenabsatz" style:list-style-name="LFO1" style:family="paragraph">
      <style:text-properties style:font-name="Cambria"/>
    </style:style>
    <style:style style:name="P11" style:parent-style-name="Listenabsatz" style:list-style-name="LFO1" style:family="paragraph">
      <style:text-properties style:font-name="Cambria"/>
    </style:style>
    <style:style style:name="P12" style:parent-style-name="Listenabsatz" style:list-style-name="LFO1" style:family="paragraph">
      <style:text-properties style:font-name="Cambria"/>
    </style:style>
    <style:style style:name="P13" style:parent-style-name="Listenabsatz" style:list-style-name="LFO1" style:family="paragraph">
      <style:text-properties style:font-name="Cambria"/>
    </style:style>
    <style:style style:name="P14" style:parent-style-name="Standard" style:family="paragraph">
      <style:text-properties style:font-name="Cambria"/>
    </style:style>
    <style:style style:name="P15" style:parent-style-name="Standard" style:family="paragraph">
      <style:text-properties style:font-name="Cambria"/>
    </style:style>
    <style:style style:name="P16" style:parent-style-name="Standard" style:family="paragraph">
      <style:text-properties style:font-name="Cambria" fo:font-weight="bold" style:font-weight-asian="bold"/>
    </style:style>
    <style:style style:name="P17" style:parent-style-name="Standard" style:family="paragraph">
      <style:text-properties style:font-name="Cambria"/>
    </style:style>
    <style:style style:name="P18" style:parent-style-name="Listenabsatz" style:list-style-name="LFO3" style:family="paragraph">
      <style:text-properties style:font-name="Cambria"/>
    </style:style>
    <style:style style:name="P19" style:parent-style-name="Listenabsatz" style:list-style-name="LFO3" style:family="paragraph">
      <style:text-properties style:font-name="Cambria"/>
    </style:style>
    <style:style style:name="P20" style:parent-style-name="Listenabsatz" style:list-style-name="LFO3" style:family="paragraph">
      <style:text-properties style:font-name="Cambria"/>
    </style:style>
    <style:style style:name="P21" style:parent-style-name="Listenabsatz" style:list-style-name="LFO3" style:family="paragraph">
      <style:text-properties style:font-name="Cambria"/>
    </style:style>
    <style:style style:name="P22" style:parent-style-name="Standard" style:family="paragraph">
      <style:text-properties style:font-name="Cambria"/>
    </style:style>
    <style:style style:name="P23" style:parent-style-name="Standard" style:family="paragraph">
      <style:text-properties style:font-name="Cambria" fo:font-weight="bold" style:font-weight-asian="bold"/>
    </style:style>
    <style:style style:name="P24" style:parent-style-name="Standard" style:family="paragraph">
      <style:text-properties style:font-name="Cambria"/>
    </style:style>
    <style:style style:name="P25" style:parent-style-name="Listenabsatz" style:list-style-name="LFO4" style:family="paragraph">
      <style:text-properties style:font-name="Cambria"/>
    </style:style>
    <style:style style:name="P26" style:parent-style-name="Listenabsatz" style:list-style-name="LFO4" style:family="paragraph">
      <style:text-properties style:font-name="Cambria"/>
    </style:style>
    <style:style style:name="P27" style:parent-style-name="Listenabsatz" style:list-style-name="LFO4" style:family="paragraph">
      <style:text-properties style:font-name="Cambria"/>
    </style:style>
    <style:style style:name="P28" style:parent-style-name="Listenabsatz" style:list-style-name="LFO4" style:family="paragraph">
      <style:text-properties style:font-name="Cambria"/>
    </style:style>
    <style:style style:name="P29" style:parent-style-name="Listenabsatz" style:list-style-name="LFO4" style:family="paragraph">
      <style:text-properties style:font-name="Cambria"/>
    </style:style>
    <style:style style:name="P30" style:parent-style-name="Listenabsatz" style:family="paragraph">
      <style:paragraph-properties fo:margin-left="0.25in">
        <style:tab-stops/>
      </style:paragraph-properties>
      <style:text-properties style:font-name="Cambria"/>
    </style:style>
  </office:automatic-styles>
  <office:body>
    <office:text text:use-soft-page-breaks="true">
      <text:p text:style-name="P1">Digitale Medien und was sie mit uns machen</text:p>
      <text:p text:style-name="P2"/>
      <text:p text:style-name="P3">„Übermäßiger Medienkonsum,<text:s/>Teil 1-3“</text:p>
      <text:p text:style-name="P4"/>
      <text:p text:style-name="P5">Arbeitsaufträge zum Teil I (3:06)</text:p>
      <text:p text:style-name="P6"/>
      <text:list text:style-name="LFO1" text:continue-numbering="true">
        <text:list-item>
          <text:p text:style-name="P7">Beschreibt die Beziehung des Ehepaares Weber.</text:p>
        </text:list-item>
        <text:list-item>
          <text:p text:style-name="P8">Analysiert, welchen Einfluss digitale Medien auf ihre Beziehung haben.</text:p>
        </text:list-item>
        <text:list-item>
          <text:p text:style-name="P9">Diskutiert, warum es für das Paar offensichtliche attraktiver ist, einzeln mit digitalen Medien umzugehen, als etwas miteinander zu unternehmen.</text:p>
        </text:list-item>
        <text:list-item>
          <text:p text:style-name="P10">Erläutert, wie die Webers auf den Spiegel reagieren, der ihnen in Form des Films vorgehalten wird.</text:p>
        </text:list-item>
        <text:list-item>
          <text:p text:style-name="P11">Bewertet die Beziehung der Webers. Inwiefern würdet ihr eine solche Beziehung führen wollen?</text:p>
        </text:list-item>
        <text:list-item>
          <text:p text:style-name="P12">Stellt Vorschläge zusammen, was die Webers anders machen könnten, um ihre Beziehung<text:s/>positiv zu verändern.</text:p>
        </text:list-item>
        <text:list-item>
          <text:p text:style-name="P13">Tauscht euch darüber aus, welche ähnlichen Gewohnheiten ihr von euch, eurer Familie, euren Freunden kennt und welche Folgen dies hat.</text:p>
        </text:list-item>
      </text:list>
      <text:p text:style-name="P14"/>
      <text:p text:style-name="P15"/>
      <text:p text:style-name="P16">Arbeitsaufträge zum Teil 2 (0:54)</text:p>
      <text:p text:style-name="P17"/>
      <text:list text:style-name="LFO3" text:continue-numbering="true">
        <text:list-item>
          <text:p text:style-name="P18">Fasst zusammen, wie Gewohnheiten entstehen und wozu sie uns nützen.<text:s/></text:p>
        </text:list-item>
        <text:list-item>
          <text:p text:style-name="P19">Erläutert an Beispielen aus eurem Leben, wie negative Gewohnheiten entstehen.</text:p>
        </text:list-item>
        <text:list-item>
          <text:p text:style-name="P20">Erklärt, wie die Gewohnheiten der Webers entstanden sind und warum es für sie so schwer ist, dies wieder zu ändern.</text:p>
        </text:list-item>
        <text:list-item>
          <text:p text:style-name="P21">Tauscht euch darüber aus,<text:s/>ob und wie<text:s/>es euch schon einmal gelungen ist, negative Gewohnheiten wieder loszuwerden.<text:s/></text:p>
        </text:list-item>
      </text:list>
      <text:p text:style-name="P22"/>
      <text:p text:style-name="P23">Arbeitsaufträge zum<text:s/>Teil 3 (3:33)</text:p>
      <text:p text:style-name="P24"/>
      <text:list text:style-name="LFO4" text:continue-numbering="true">
        <text:list-item>
          <text:p text:style-name="P25">Stellt dar, welche Maßnahmen zur positiven Veränderung der Gewohnheiten der Webers<text:s/>durchgeführt wurden.<text:s/></text:p>
        </text:list-item>
        <text:list-item>
          <text:p text:style-name="P26">Arbeitet heraus, inwiefern diese Maßnahmen erfolgreich waren.<text:s/></text:p>
        </text:list-item>
        <text:list-item>
          <text:p text:style-name="P27">Beurteilt, ob das Quarks-Experiment als erfolgreich bezeichnet werden kann.</text:p>
        </text:list-item>
        <text:list-item>
          <text:p text:style-name="P28">Entwickelt alternative Maßnahmen, um die negativen Gewohnheiten der Webers zu durchbrechen.<text:s/></text:p>
        </text:list-item>
        <text:list-item>
          <text:p text:style-name="P29">Skizziert einen Plan mit konkreten Maßnahmen, wie ihr eine eurer eigenen negativen Gewohnheiten loswerden könntet. Stellt ihn euch gegenseitig vor und gebt einander Feedback.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style:font-name="Cambria" fo:hyphenate="false"/>
    </style:style>
    <style:style style:name="Zeilennummer" style:display-name="Zeilennumme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style:font-name-complex="Times New Roman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1-01T13:29:00Z</meta:creation-date>
    <dc:date>2019-11-01T13:29:00Z</dc:date>
    <meta:print-date>2019-11-01T13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772" meta:row-count="12" meta:non-whitespace-character-count="1532"/>
  </office:meta>
</office:document-meta>
</file>