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20%"/>
      <style:text-properties fo:font-weight="bold" style:font-weight-asian="bold"/>
    </style:style>
    <style:style style:name="P9" style:parent-style-name="Standard" style:family="paragraph">
      <style:paragraph-properties fo:text-align="center" fo:line-height="12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0" style:parent-style-name="StandardWeb" style:family="paragraph">
      <style:paragraph-properties fo:margin-top="0.1666in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StandardWeb" style:family="paragraph">
      <style:paragraph-properties fo:margin-top="0.1666in" fo:margin-bottom="0in" fo:line-height="120%"/>
      <style:text-properties style:font-name="Arial" style:font-name-complex="Arial" fo:color="#000000" fo:font-size="11pt" style:font-size-asian="11pt" style:font-size-complex="11pt"/>
    </style:style>
    <style:style style:name="P12" style:parent-style-name="StandardWeb" style:family="paragraph">
      <style:paragraph-properties fo:margin-top="0.1666in" fo:margin-bottom="0in" fo:line-height="120%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StandardWeb" style:family="paragraph">
      <style:paragraph-properties fo:margin-top="0.1666in" fo:margin-bottom="0in" fo:line-height="120%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StandardWeb" style:family="paragraph">
      <style:paragraph-properties fo:margin-top="0.1666in" fo:margin-bottom="0in" fo:line-height="120%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" style:parent-style-name="StandardWeb" style:family="paragraph">
      <style:paragraph-properties fo:margin-top="0.1666in" fo:margin-bottom="0in" fo:line-height="120%" fo:margin-left="0.2958in">
        <style:tab-stops/>
      </style:paragraph-properties>
    </style:style>
    <style:style style:name="T1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9">Islamische Kunst</text:p>
      <text:section text:name="Sect1" text:style-name="S1">
        <text:soft-page-break/>
        <text:p text:style-name="P10">Aufgabe:</text:p>
        <text:p text:style-name="P11">Vergleiche die islamische Kunst mit der christlichen.<text:s/></text:p>
        <text:list text:style-name="LFO12" text:continue-numbering="true">
          <text:list-item>
            <text:p text:style-name="P12">Öffne dazu den Bilderordner „Fotos_Islam“ und stelle in einer zweispaltigen Tabelle einige Beispiele zusammen, die einen direkten Vergleich<text:s/>der Kunst dieser beiden Religionen<text:s/>ermöglichen.<text:s/>Füge dazu jeweils passende Bilder in die Tabelle ein.</text:p>
          </text:list-item>
          <text:list-item>
            <text:p text:style-name="P13">Erarbeite nun mithilfe des Textes „Islamische Kunst“ die wesentlichen Merkmale der christlichen und islamischen Kunst heraus und stelle sie einander gegenüber.</text:p>
          </text:list-item>
          <text:list-item>
            <text:p text:style-name="P14">Schreibe nun deine eigene Meinung zu diesen beiden Kunstrichtungen. Was gefällt dir jeweils gut daran? Begründe deine Meinung</text:p>
          </text:list-item>
          <text:list-item>
            <text:p text:style-name="P15"><text:span text:style-name="T16">Recherchiere im Internet unter dem Begriff „Hagia Sophia“</text:span><text:span text:style-name="T17">.<text:s/></text:span><text:span text:style-name="T18">Um was für ein Gebäude handelt es sich dabei?<text:s/></text:span><text:span text:style-name="T19">Suche einige passende Bilder und erläutere, warum dieses Gotteshaus<text:s/></text:span><text:span text:style-name="T20">sowohl<text:s/></text:span><text:span text:style-name="T21">für die christliche<text:s/></text:span><text:span text:style-name="T22">als auch für</text:span><text:span text:style-name="T23"><text:s/>die islamische Religion so große Bedeutung hat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font-size="12pt" style:font-size-asian="12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false"/>
    </style:style>
    <style:style style:name="KM_TimesNewRoman_8Zchn" style:display-name="KM_TimesNewRoman_8 Zchn" style:family="tex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fals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false"/>
    </style:style>
    <style:style style:name="FußzeileZchn" style:display-name="Fußzeile Zchn" style:family="tex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false"/>
    </style:style>
    <style:style style:name="KopfzeileZchn" style:display-name="Kopfzeile Zchn" style:family="tex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de" style:country-asian="DE" fo:hyphenate="false"/>
    </style:style>
    <style:style style:name="Zeilennummer" style:display-name="Zeilennummer" style:family="text">
      <style:text-properties style:font-name="Arial" fo:font-size="10pt" style:font-size-asian="10pt"/>
    </style:style>
    <style:style style:name="Überschrift1Zchn" style:display-name="Überschrift 1 Zchn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tyle="italic" style:font-style-asian="italic" fo:font-size="8pt" style:font-size-asian="8pt" style:font-size-complex="8pt"/>
    </style:style>
    <style:style style:name="P3" style:parent-style-name="Fußzeile" style:family="paragraph">
      <style:paragraph-properties fo:text-align="center"/>
    </style:style>
    <style:style style:name="T4" style:parent-style-name="Absatz-Standardschriftart" style:family="text">
      <style:text-properties fo:font-size="10pt" style:font-size-asian="10pt"/>
    </style:style>
    <style:style style:name="P5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 fo:font-style="italic" style:font-style-asian="italic" fo:font-size="8pt" style:font-size-asian="8pt" style:font-size-complex="8pt"/>
    </style:style>
    <style:style style:name="P6" style:parent-style-name="Fußzeile" style:family="paragraph">
      <style:paragraph-properties fo:text-align="center"/>
    </style:style>
    <style:style style:name="T7" style:parent-style-name="Absatz-Standardschriftart" style:family="text">
      <style:text-properties fo:font-size="10pt" style:font-size-asian="10pt"/>
    </style:style>
    <style:style style:name="P8" style:parent-style-name="Fußzeile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Landesbildungsserver Baden-Württemberg<text:line-break/>Ethik - Religionen und Weltanschauungen: Islam</text:p>
        <text:p text:style-name="Kopfzeile"/>
      </style:header>
      <style:footer>
        <text:p text:style-name="P3"><text:span text:style-name="T4"><text:page-number text:fixed="false">8</text:page-number></text:span></text:p>
        <text:p text:style-name="Fußzeile"/>
      </style:footer>
    </style:master-page>
    <style:master-page style:next-style-name="MP0" style:name="MPF0" style:page-layout-name="PL0">
      <style:header>
        <text:p text:style-name="P5">Landesbildungsserver Baden-Württemberg<text:line-break/>Ethik - Religionen und Weltanschauungen: Islam</text:p>
        <text:p text:style-name="Kopfzeile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z, Ulrich (LS)</meta:initial-creator>
    <dc:creator>Uli</dc:creator>
    <meta:creation-date>2012-12-11T17:30:00Z</meta:creation-date>
    <dc:date>2012-12-11T17:30:00Z</dc:date>
    <meta:print-date>2012-12-10T1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70" meta:row-count="6" meta:non-whitespace-character-count="752"/>
  </office:meta>
</office:document-meta>
</file>