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T3" style:parent-style-name="Absatz-Standardschriftart" style:family="text">
      <style:text-properties fo:font-weight="bold" style:font-weight-asian="bold" fo:color="#000000"/>
    </style:style>
    <style:style style:name="T4" style:parent-style-name="Absatz-Standardschriftart" style:family="text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TableColumn12" style:family="table-column">
      <style:table-column-properties style:column-width="2.5097in"/>
    </style:style>
    <style:style style:name="TableColumn13" style:family="table-column">
      <style:table-column-properties style:column-width="4.0375in"/>
    </style:style>
    <style:style style:name="Table11" style:family="table">
      <style:table-properties style:width="6.5472in" fo:margin-left="0in" table:align="left"/>
    </style:style>
    <style:style style:name="TableRow14" style:family="table-row">
      <style:table-row-properties style:min-row-height="0.1666in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Web" style:family="paragraph">
      <style:paragraph-properties fo:margin-top="0.0416in" fo:margin-bottom="0.0416in"/>
      <style:text-properties style:font-name="Arial" style:font-name-complex="Arial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19" style:family="table-row">
      <style:table-row-properties style:min-row-height="0.1548in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24" style:family="table-row">
      <style:table-row-properties style:min-row-height="0.1666in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29" style:family="table-row">
      <style:table-row-properties style:min-row-height="0.1548in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1666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39" style:family="table-row">
      <style:table-row-properties style:min-row-height="0.3215in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44" style:family="table-row">
      <style:table-row-properties style:min-row-height="0.3215in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54" style:family="table-row">
      <style:table-row-properties style:min-row-height="0.1548in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64" style:family="table-row">
      <style:table-row-properties style:min-row-height="0.1548in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69" style:family="table-row">
      <style:table-row-properties style:min-row-height="0.1548in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79" style:family="table-row">
      <style:table-row-properties style:min-row-height="0.1548in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89" style:family="table-row">
      <style:table-row-properties style:min-row-height="0.1548in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97" style:family="table-cell">
      <style:table-cell-properties fo:border="none" fo:padding-top="0in" fo:padding-left="0.0486in" fo:padding-bottom="0in" fo:padding-right="0.0486in"/>
    </style:style>
    <style:style style:name="P98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99" style:family="table-row">
      <style:table-row-properties style:min-row-height="0.1548in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Row109" style:family="table-row">
      <style:table-row-properties style:min-row-height="0.1548in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Standard" style:family="paragraph">
      <style:paragraph-properties fo:margin-top="0.0416in" fo:margin-bottom="0.0416in"/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margin-top="0.0416in" fo:margin-bottom="0.0416in"/>
      <style:text-properties fo:color="#000000"/>
    </style:style>
    <style:style style:name="P115" style:parent-style-name="Standard" style:family="paragraph">
      <style:paragraph-properties fo:margin-top="0.0416in" fo:margin-bottom="0.0416in"/>
    </style:style>
    <style:style style:name="T116" style:parent-style-name="Absatz-Standardschriftart" style:family="text">
      <style:text-properties fo:color="#000000" fo:font-size="12pt" style:font-size-asian="12pt" style:font-size-complex="12pt"/>
    </style:style>
    <style:style style:name="T117" style:parent-style-name="Absatz-Standardschriftart" style:family="text">
      <style:text-properties fo:color="#000000" fo:font-size="12pt" style:font-size-asian="12pt" style:font-size-complex="12pt"/>
    </style:style>
    <style:style style:name="T118" style:parent-style-name="Absatz-Standardschriftart" style:family="text">
      <style:text-properties fo:font-style="italic" style:font-style-asian="italic" fo:color="#000000" fo:font-size="12pt" style:font-size-asian="12pt" style:font-size-complex="12pt"/>
    </style:style>
    <style:style style:name="T119" style:parent-style-name="Absatz-Standardschriftart" style:family="text">
      <style:text-properties fo:font-style="italic" style:font-style-asian="italic" fo:color="#000000"/>
    </style:style>
    <style:style style:name="TableColumn121" style:family="table-column">
      <style:table-column-properties style:column-width="6.5458in"/>
    </style:style>
    <style:style style:name="Table120" style:family="table">
      <style:table-properties style:width="6.545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Standard" style:family="paragraph">
      <style:paragraph-properties fo:margin-top="0.0416in" fo:margin-bottom="0.0416in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Standard" style:family="paragraph">
      <style:paragraph-properties fo:margin-top="0.0416in" fo:margin-bottom="0.0416in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Standard" style:family="paragraph">
      <style:paragraph-properties fo:margin-top="0.0416in" fo:margin-bottom="0.0416in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Standard" style:family="paragraph">
      <style:paragraph-properties fo:margin-top="0.0416in" fo:margin-bottom="0.0416in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486in" fo:padding-bottom="0in" fo:padding-right="0.0486in"/>
    </style:style>
    <style:style style:name="P136" style:parent-style-name="Standard" style:family="paragraph">
      <style:paragraph-properties fo:margin-top="0.0416in" fo:margin-bottom="0.0416in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Standard" style:family="paragraph">
      <style:paragraph-properties fo:margin-top="0.0416in" fo:margin-bottom="0.0416in"/>
      <style:text-properties fo:color="#000000"/>
    </style:style>
  </office:automatic-styles>
  <office:body>
    <office:text text:use-soft-page-breaks="true">
      <text:p text:style-name="P1"/>
      <text:p text:style-name="Standard"><text:span text:style-name="T3">Aufgabe:</text:span><text:span text:style-name="T4"><text:s/>Erstelle einen Lebenslauf des Propheten Mohammed.<text:s/></text:span></text:p>
      <text:p text:style-name="P5"/>
      <text:p text:style-name="P6"/>
      <text:p text:style-name="P7">Der<text:s/>Lebenslauf des Propheten Mohammed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eburtsdatum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ufgewachsen in: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Mohammeds<text:s/>Eltern: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Kindheit<text:s/>/<text:s/>Jugend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rbeit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Heirat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öhne / Töchter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Wie wurde er zum Propheten?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eine Zeit in<text:s/>Mekka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eine Zeit in<text:s/>Medina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od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Besondere Ereignisse in Mohammeds Leben:</text:span><text:span text:style-name="T117"><text:line-break/></text:span><text:span text:style-name="T118">(Tipp: Erkläre den Begriff „</text:span><text:span text:style-name="T119">Prophet“)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Times New Roman" style:font-name-complex="Arial" fo:font-size="11pt" style:font-size-asian="11pt" style:font-size-complex="11pt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asian="Times New Roman" style:font-name-complex="Arial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asian="Times New Roman" style:font-name-complex="Arial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Landesbildungsserver Baden-Württemberg<text:line-break/>Ethik - Religionen und Weltanschauungen: Isla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i</meta:initial-creator>
    <dc:creator>Uli</dc:creator>
    <meta:creation-date>2012-12-11T17:31:00Z</meta:creation-date>
    <dc:date>2012-12-11T17:31:00Z</dc:date>
    <meta:print-date>2012-12-05T1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424" meta:row-count="3" meta:non-whitespace-character-count="367"/>
  </office:meta>
</office:document-meta>
</file>