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margin-bottom="0in" fo:line-height="100%"/>
    </style:style>
    <style:style style:name="T7" style:parent-style-name="Hyperlink" style:family="text"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</style:style>
    <style:style style:name="T9" style:parent-style-name="Hyperlink" style:family="text"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</style:style>
    <style:style style:name="T13" style:parent-style-name="Hyperlink" style:family="text"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</style:style>
    <style:style style:name="T17" style:parent-style-name="Hyperlink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</style:style>
    <style:style style:name="T19" style:parent-style-name="Hyperlink" style:family="text"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fo:margin-bottom="0in" fo:line-height="100%"/>
    </style:style>
    <style:style style:name="T23" style:parent-style-name="Hyperlink" style:family="text"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</style:style>
    <style:style style:name="T28" style:parent-style-name="Hyperlink" style:family="text">
      <style:text-properties style:font-name="Arial" style:font-name-complex="Arial"/>
    </style:style>
    <style:style style:name="T29" style:parent-style-name="Hyperlink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</style:style>
    <style:style style:name="T35" style:parent-style-name="Hyperlink" style:family="text"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" style:parent-style-name="Standard" style:family="paragraph">
      <style:paragraph-properties fo:margin-bottom="0in" fo:line-height="100%"/>
    </style:style>
    <style:style style:name="T39" style:parent-style-name="Hyperlink" style:family="text"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Textkörper2" style:family="paragraph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margin-bottom="0in" fo:line-height="100%"/>
    </style:style>
    <style:style style:name="T44" style:parent-style-name="Hyperlink" style:family="text">
      <style:text-properties style:font-name="Arial" style:font-name-complex="Arial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</style:style>
    <style:style style:name="T48" style:parent-style-name="Hyperlink" style:family="text"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</style:style>
    <style:style style:name="T50" style:parent-style-name="Hyperlink" style:family="text"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margin-bottom="0in" fo:line-height="100%"/>
    </style:style>
    <style:style style:name="T54" style:parent-style-name="Hyperlink" style:family="text"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</style:style>
    <style:style style:name="T58" style:parent-style-name="Hyperlink" style:family="text">
      <style:text-properties style:font-name="Arial" style:font-name-complex="Arial"/>
    </style:style>
    <style:style style:name="P59" style:parent-style-name="Standard" style:family="paragraph">
      <style:paragraph-properties fo:margin-bottom="0in" fo:line-height="100%"/>
    </style:style>
    <style:style style:name="T60" style:parent-style-name="Hyperlink" style:family="text">
      <style:text-properties style:font-name="Arial" style:font-name-complex="Arial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3">Linkliste<text:s/>Islam</text:p>
      <text:p text:style-name="P4"/>
      <text:p text:style-name="P5">Was ist der Islam? (Grundinformationen zum Islam)</text:p>
      <text:p text:style-name="P6"><text:a xlink:href="http://www.islam.de/?site=virtuelle_bibliothek/wasistislam" office:target-frame-name="_top" xlink:show="replace"><text:span text:style-name="T7">http://www.islam.de/?site=virtuelle_bibliothek/wasistislam</text:span></text:a></text:p>
      <text:p text:style-name="P8"><text:a xlink:href="http://de.wikipedia.org/wiki/Islam" office:target-frame-name="_top" xlink:show="replace"><text:span text:style-name="T9">http://de.wikipedia.org/wiki/Islam</text:span></text:a></text:p>
      <text:p text:style-name="P10"/>
      <text:p text:style-name="P11">Der Koran</text:p>
      <text:p text:style-name="P12"><text:a xlink:href="http://de.wikipedia.org/wiki/Koran" office:target-frame-name="_top" xlink:show="replace"><text:span text:style-name="T13">http://de.wikipedia.org/wiki/Koran</text:span></text:a></text:p>
      <text:p text:style-name="P14"/>
      <text:p text:style-name="P15">Der Prophet Mohammed</text:p>
      <text:p text:style-name="P16"><text:a xlink:href="http://de.wikipedia.org/wiki/Mohammed" office:target-frame-name="_top" xlink:show="replace"><text:span text:style-name="T17">http://de.wikipedia.org/wiki/Mohammed</text:span></text:a></text:p>
      <text:p text:style-name="P18"><text:a xlink:href="http://www.islamisches-zentrum-muenchen.de/html/islam_-_der_prophet_mohamed.html" office:target-frame-name="_top" xlink:show="replace"><text:span text:style-name="T19">http://www.islamisches-zentrum-muenchen.de/html/islam_-_der_prophet_mohamed.html</text:span></text:a></text:p>
      <text:p text:style-name="P20"/>
      <text:p text:style-name="P21">Die fünf Säulen des Islam</text:p>
      <text:p text:style-name="P22"><text:a xlink:href="http://www.planet-wissen.de/kultur_medien/religion/islam/islam_saeulen.jsp" office:target-frame-name="_top" xlink:show="replace"><text:span text:style-name="T23">http://www.planet-wissen.de/kultur_medien/religion/islam/islam_saeulen.jsp</text:span></text:a></text:p>
      <text:p text:style-name="P24"/>
      <text:p text:style-name="P25">Die Ausbreitung des Islam:</text:p>
      <text:p text:style-name="P26">…bis 750:</text:p>
      <text:p text:style-name="P27"><text:a xlink:href="http://ck.hanau.net/pilger/index.php?category=pilgerwege&amp;sub1=recon01&amp;bg=0" office:target-frame-name="_top" xlink:show="replace"><text:span text:style-name="T28">http://ck.hanau.net/pilger/index.php</text:span><text:bookmark-start text:name="_Hlt343011627"/><text:span text:style-name="T29">?</text:span><text:bookmark-end text:name="_Hlt343011627"/><text:span text:style-name="T30">category</text:span><text:bookmark-start text:name="_Hlt343010170"/><text:bookmark-start text:name="_Hlt343010171"/><text:span text:style-name="T31">=</text:span><text:bookmark-end text:name="_Hlt343010170"/><text:bookmark-end text:name="_Hlt343010171"/><text:span text:style-name="T32">pilgerwege&amp;sub1=recon01&amp;bg=0</text:span></text:a></text:p>
      <text:p text:style-name="P33">…heute</text:p>
      <text:p text:style-name="P34"><text:a xlink:href="http://www.payer.de/islam/islam.htm#Einf%C3%BChrung" office:target-frame-name="_top" xlink:show="replace"><text:span text:style-name="T35">http://www.payer.de/islam/islam.htm#Einf%C3%BChrung</text:span></text:a></text:p>
      <text:p text:style-name="P36"/>
      <text:p text:style-name="P37">Anzahl der Muslime in den einzelnen Ländern weltweit:</text:p>
      <text:p text:style-name="P38"><text:a xlink:href="http://islamicweb.com/?folder=begin&amp;file=population" office:target-frame-name="_top" xlink:show="replace"><text:span text:style-name="T39">http://islamicweb.com/?folder=begin&amp;file=population</text:span></text:a></text:p>
      <text:p text:style-name="P40"/>
      <text:p text:style-name="P41">Islam und Wissenschaften</text:p>
      <text:p text:style-name="Textkörper2"><text:a xlink:href="http://www.enfal.de/wissen.htm" office:target-frame-name="_top" xlink:show="replace"><text:span text:style-name="T42">http://www.enfal.de/wissen.htm</text:span></text:a></text:p>
      <text:p text:style-name="P43"><text:a xlink:href="http://www.spiegel.de/wissenschaft/mensch/forschung-in-islamischen-laendern-wissenschaft-im-namen-allahs-a-517117.html" office:target-frame-name="_top" xlink:show="replace"><text:span text:style-name="T44">http://www.spiegel.de/wissenschaft/mensch/forschung-in-islamischen-laendern-wissenschaft-im-namen-allahs-a-517117.html</text:span></text:a></text:p>
      <text:p text:style-name="P45"/>
      <text:p text:style-name="P46">Islamische Kunst</text:p>
      <text:p text:style-name="P47"><text:a xlink:href="http://de.wikipedia.org/wiki/Islamische_Kunst" office:target-frame-name="_top" xlink:show="replace"><text:span text:style-name="T48">http://de.wikipedia.org/wiki/Islamische_Kunst</text:span></text:a></text:p>
      <text:p text:style-name="P49"><text:a xlink:href="http://www.kunst-und-religionen.de/Islamische_Kunst/islamische_kunst.html" office:target-frame-name="_top" xlink:show="replace"><text:span text:style-name="T50">http://www.kunst-und-religionen.de/Islamische_Kunst/islamische_kunst.html</text:span></text:a></text:p>
      <text:p text:style-name="P51"/>
      <text:p text:style-name="P52">Gedichte<text:s/>des islamischen Dichters<text:s/>Rumi:</text:p>
      <text:p text:style-name="P53"><text:a xlink:href="http://gedichte.xbib.de/gedicht_Rumi.htm" office:target-frame-name="_top" xlink:show="replace"><text:span text:style-name="T54">http://gedichte.xbib.de/gedicht_Rumi.htm</text:span></text:a></text:p>
      <text:p text:style-name="P55"/>
      <text:p text:style-name="P56">Frauen in Afghanistan:</text:p>
      <text:p text:style-name="P57"><text:a xlink:href="http://www.taz.de/Frauenrechtlerin-in-Afghanistan/!107170/" office:target-frame-name="_top" xlink:show="replace"><text:span text:style-name="T58">http://www.taz.de/Frauenrechtlerin-in-Afghanistan/!107170/</text:span></text:a></text:p>
      <text:p text:style-name="P59"><text:a xlink:href="http://www.taz.de/Debatte-Afghanistan/!104399/" office:target-frame-name="_top" xlink:show="replace"><text:span text:style-name="T60">http://www.taz.de/Debatte-Afghanistan/!104399/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Zeilennummer" style:display-name="Zeilennummer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Textkörper2" style:display-name="Textkörper 2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Landesbildungsserver Baden-Württemberg<text:line-break/>Ethik - Religionen und Weltanschauungen: Isla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</meta:initial-creator>
    <dc:creator>Uli</dc:creator>
    <meta:creation-date>2012-12-11T16:56:00Z</meta:creation-date>
    <dc:date>2012-12-11T16:56:00Z</dc:date>
    <meta:template xlink:href="Normal.dotm" xlink:type="simple"/>
    <meta:editing-cycles>2</meta:editing-cycles>
    <meta:editing-duration>PT0S</meta:editing-duration>
    <meta:document-statistic meta:page-count="1" meta:paragraph-count="59" meta:word-count="120" meta:character-count="2374" meta:row-count="88" meta:non-whitespace-character-count="2313"/>
  </office:meta>
</office:document-meta>
</file>