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18"/>
    <style:style style:name="P2" style:family="paragraph" style:parent-style-name="List_20_Paragraph" style:list-style-name="WWNum19"/>
    <style:style style:name="P3" style:family="paragraph" style:parent-style-name="List_20_Paragraph" style:list-style-name="WWNum20"/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F" style:font-weight-complex="bold"/>
    </style:style>
    <style:style style:name="T6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reiheit, Gerechtigkeit und Verantwortung im Anthropozän</text:span></text:p>
      <text:p text:style-name="P6"/>
      <text:p text:style-name="P7"/>
      <text:p text:style-name="Standard"><text:span text:style-name="T3">Arbeitsanregungen: </text:span><text:span text:style-name="T5">(zu den drei Textkapiteln Gerechtigkeit, Freiheit und Verantwortung)</text:span></text:p>
      <text:p text:style-name="P8"/>
      <text:p text:style-name="Standard"><text:span text:style-name="T2">I. Gruppenarbeit: (Expertengruppe: 3x arbeitsteilig)</text:span></text:p>
      <text:list xml:id="list2221277356" text:style-name="WWNum18">
        <text:list-item>
          <text:p text:style-name="P1"><text:span text:style-name="T6">Einzelarbeit: Beschreibe, inwiefern Gerechtigkeit, Verantwortung bzw. Freiheit relevante ethische Kategorien sind, wenn es um die globalen Eingriffe des Menschen in die Natur geht. </text:span></text:p>
        </text:list-item>
        <text:list-item>
          <text:p text:style-name="P1"><text:span text:style-name="T6">Gruppenarbeit: Erläutert an Beispielen, inwiefern die globalen Auswirkungen menschlichen Handelns auf die Natur Fragen der Gerechtigkeit, Verantwortung bzw. Freiheit aufwerfen. </text:span></text:p>
        </text:list-item>
        <text:list-item>
          <text:p text:style-name="P1"><text:span text:style-name="T6">Gruppenarbeit: Diskutiert, welches das entscheidende Problem eures Themenfeldes ist. </text:span></text:p>
        </text:list-item>
      </text:list>
      <text:p text:style-name="Standard"/>
      <text:p text:style-name="Standard"><text:span text:style-name="T4">II. Gruppenarbeit 2: (Stammgruppenarbeit: je eine Expertin / ein Experte pro Themenfeld)</text:span></text:p>
      <text:list xml:id="list220215843" text:style-name="WWNum19">
        <text:list-item>
          <text:p text:style-name="P2"><text:span text:style-name="T6">Stellt euch eure Ergebnisse zu den Aspekten Gerechtigkeit, Verantwortung und Freiheit gegenseitig vor. </text:span></text:p>
        </text:list-item>
        <text:list-item>
          <text:p text:style-name="P2"><text:span text:style-name="T6">Diskutiert, welches das entscheidende Problem eures Themenfeldes ist. </text:span></text:p>
        </text:list-item>
      </text:list>
      <text:p text:style-name="P5"/>
      <text:p text:style-name="Standard"><text:span text:style-name="T4">III. Plenum</text:span></text:p>
      <text:list xml:id="list1709744380" text:style-name="WWNum20">
        <text:list-item>
          <text:p text:style-name="P3"><text:span text:style-name="T6">Diskutiert, welches das entscheidende Problem eures Themenfeldes ist. </text:span></text:p>
        </text:list-item>
        <text:list-item>
          <text:p text:style-name="P3"><text:span text:style-name="T6">Entwickelt konkrete Ansätze, wie das entscheidende Problem der drei Kategorien Gerechtigkeit, Verantwortung und Freiheit gelöst werden sollte.</text:span></text:p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1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creation-date>2022-02-25T09:38:00</meta:creation-date>
    <dc:date>2022-02-25T09:38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2" meta:word-count="139" meta:character-count="1136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