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  <style:font-face style:name="Times New Roman (Textkörper CS)" svg:font-family="'Times New Roman (Textkörper CS)'" style:font-family-generic="system" style:font-pitch="variable"/>
  </office:font-face-decls>
  <office:automatic-styles>
    <style:style style:name="P1" style:family="paragraph" style:parent-style-name="List_20_Paragraph" style:list-style-name="WWNum12"/>
    <style:style style:name="P2" style:family="paragraph" style:parent-style-name="List_20_Paragraph" style:list-style-name="WWNum7"/>
    <style:style style:name="P3" style:family="paragraph" style:parent-style-name="List_20_Paragraph" style:list-style-name="WWNum10"/>
    <style:style style:name="P4" style:family="paragraph" style:parent-style-name="List_20_Paragraph" style:list-style-name="WWNum11"/>
    <style:style style:name="P5" style:family="paragraph" style:parent-style-name="List_20_Paragraph" style:list-style-name="WWNum14"/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text-properties fo:font-size="8pt" style:font-name-asian="Times New Roman1" style:font-size-asian="8pt" style:language-asian="de" style:country-asian="DE" style:font-name-complex="Times New Roman1" style:font-size-complex="8pt"/>
    </style:style>
    <style:style style:name="P9" style:family="paragraph" style:parent-style-name="Standard">
      <style:text-properties fo:font-weight="bold" style:font-weight-asian="bold" style:font-name-complex="F"/>
    </style:style>
    <style:style style:name="P10" style:family="paragraph" style:parent-style-name="Standard">
      <style:text-properties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name-complex="F" style:font-size-complex="16pt"/>
    </style:style>
    <style:style style:name="T2" style:family="text">
      <style:text-properties fo:font-size="16pt" fo:font-weight="bold" officeooo:rsid="001ec114" style:font-size-asian="16pt" style:font-weight-asian="bold" style:font-name-complex="F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Cambria"/>
    </style:style>
    <style:style style:name="T8" style:family="text">
      <style:text-properties style:font-name="Cambria" style:font-weight-complex="bold"/>
    </style:style>
    <style:style style:name="T9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Mensch und Natur: ***</text:span></text:p>
      <text:p text:style-name="P6"><text:span text:style-name="T3">Geschichte einer Distanzierung</text:span></text:p>
      <text:p text:style-name="P7"/>
      <text:p text:style-name="P8"/>
      <text:p text:style-name="Standard"><text:span text:style-name="T5">Arbeitsanregungen: (Gruppenpuzzle)</text:span></text:p>
      <text:p text:style-name="P9"/>
      <text:p text:style-name="Standard"><text:span text:style-name="T5">Themen: </text:span></text:p>
      <text:list xml:id="list3501460583" text:style-name="WWNum12">
        <text:list-item>
          <text:p text:style-name="P1"><text:span text:style-name="T8">Antike: Kosmos als Einheitsziel (S. 20-23)</text:span></text:p>
        </text:list-item>
        <text:list-item>
          <text:p text:style-name="P1"><text:span text:style-name="T8">Mittelalter: Die wohlgeordnete Schöpfung (S. 23-26)</text:span></text:p>
        </text:list-item>
        <text:list-item>
          <text:p text:style-name="P1"><text:span text:style-name="T8">Neuzeit: Die entzauberte Welt als Basis der Naturwissenschaft und Technik (S. 26-28)</text:span></text:p>
        </text:list-item>
        <text:list-item>
          <text:p text:style-name="P1"><text:span text:style-name="T8">Gegenwart: Die Beherrschung der Natur (S. 28-30)</text:span></text:p>
        </text:list-item>
        <text:list-item>
          <text:p text:style-name="P1"><text:span text:style-name="T8">Zukunft: Die Natur frisst ihre Kinder (S. 30-33) [zur Vertiefung oder Differenzierung]</text:span></text:p>
        </text:list-item>
      </text:list>
      <text:p text:style-name="P10"/>
      <text:p text:style-name="Standard"><text:span text:style-name="T4">I. Gruppenarbeit 1: (Expertengruppen 4x arbeitsteilig)</text:span></text:p>
      <text:list xml:id="list1823227295" text:style-name="WWNum7">
        <text:list-item>
          <text:p text:style-name="P2"><text:span text:style-name="T7">Einzelarbeit: Arbeite drei zentrale Aspekte heraus, welches Verhältnis des Menschen zur Natur in der jeweiligen Kapitelüberschrift zum Ausdruck gebracht wird. Halte dein Ergebnis in einer Tabelle mit vier Spalten fest. (DIN A 4 quer)</text:span></text:p>
        </text:list-item>
      </text:list>
      <text:list xml:id="list2532983202" text:style-name="WWNum10">
        <text:list-item>
          <text:p text:style-name="P3"><text:span text:style-name="T7">Gruppenarbeit: Stellt euch eure Ergebnisse gegenseitig vor und einigt euch auf die drei wichtigsten Aspekte, mit denen ihr das Mensch-Natur-Verhältnis, das in der Kapitelüberschrift zum Ausdruck kommt, erklären könnt.</text:span></text:p>
        </text:list-item>
        <text:list-item>
          <text:p text:style-name="P3"><text:span text:style-name="T7">Gruppenarbeit: Diskutiert, welche Bedeutung Freiheit, Gerechtigkeit und Verantwortung haben, wenn man das Mensch-Natur-Verhältnis so versteht. </text:span></text:p>
        </text:list-item>
      </text:list>
      <text:p text:style-name="Standard"/>
      <text:p text:style-name="Standard"><text:span text:style-name="T6">II. Gruppenarbeit 2: (Stammgruppen à vier Experten)</text:span></text:p>
      <text:list xml:id="list968197381" text:style-name="WWNum11">
        <text:list-item>
          <text:p text:style-name="P4"><text:span text:style-name="T7">Erklärt euch gegenseitig die Bedeutung eurer Kapitelüberschrift, indem ihr die drei wichtigsten Aspekte aus eurem Kapitel vorstellt.</text:span></text:p>
        </text:list-item>
        <text:list-item>
          <text:p text:style-name="P4"><text:span text:style-name="T7">Haltet die wesentlichen Ergebnisse in der Tabelle fest.</text:span></text:p>
        </text:list-item>
        <text:list-item>
          <text:p text:style-name="P4"><text:span text:style-name="T7">Diskutiert, welche Bedeutung Freiheit, Gerechtigkeit und Verantwortung haben, wenn man das Mensch-Natur-Verhältnis auf diese vier Weisen versteht. Einigt euch auf jeweils einen zentralen Aspekt.</text:span></text:p>
        </text:list-item>
      </text:list>
      <text:p text:style-name="Standard"/>
      <text:p text:style-name="Standard"><text:span text:style-name="T6">III. Plenum</text:span></text:p>
      <text:list xml:id="list675340575" text:style-name="WWNum14">
        <text:list-item>
          <text:p text:style-name="P5"><text:span text:style-name="T7">Diskutiert, welche Bedeutung Freiheit, Gerechtigkeit und Verantwortung im Mensch-Natur-Verhältnis in der Antike, im Mittelalter, in der Neuzeit und der Gegenwart haben. </text:span></text:p>
        </text:list-item>
        <text:list-item>
          <text:p text:style-name="P5"><text:span text:style-name="T7">Entwickelt Vorstellungen davon, wie ein gutes, gerechtes und verantwortungsvolles Leben unter diesen Bedingungen jeweils aussehen könnte. <text:s/></text:span></text:p>
        </text:list-item>
        <text:list-item>
          <text:p text:style-name="P5"><text:span text:style-name="T7">Nehmt Stellung, inwiefern diese Vorstellungen Elemente eines gelingenden Lebens im 21. Jahrhundert beinhalten könnten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  <style:font-face style:name="Times New Roman (Textkörper CS)" svg:font-family="'Times New Roman (Textkörper CS)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de" fo:country="DE" style:letter-kerning="false" style:font-name-asian="Calibri1" style:font-size-asian="12pt" style:language-asian="en" style:country-asian="US" style:font-name-complex="Times New Roman (Textkörper CS)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mbria" fo:font-size="12pt" fo:language="de" fo:country="DE" style:letter-kerning="false" style:font-name-asian="Calibri1" style:font-size-asian="12pt" style:language-asian="en" style:country-asian="US" style:font-name-complex="Times New Roman (Textkörper CS)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Calibri" fo:font-family="Calibri" style:font-family-generic="roman" style:font-pitch="variable" style:font-name-complex="F" style:font-family-generic-complex="system" style:font-pitch-complex="variabl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attribution_5f_field" style:display-name="attribution_field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ußnotentext_20_Zchn" style:display-name="Fußnotentext Zchn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*** anspruchsvolles Material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P</meta:initial-creator>
    <meta:editing-cycles>3</meta:editing-cycles>
    <meta:creation-date>2021-11-30T15:30:00</meta:creation-date>
    <dc:date>2022-02-25T16:14:12.726844692</dc:date>
    <meta:editing-duration>PT14S</meta:editing-duration>
    <meta:generator>LibreOffice/7.0.3.1$MacOSX_X86_64 LibreOffice_project/d7547858d014d4cf69878db179d326fc3483e082</meta:generator>
    <meta:document-statistic meta:table-count="0" meta:image-count="0" meta:object-count="0" meta:page-count="1" meta:paragraph-count="22" meta:word-count="263" meta:character-count="1981" meta:non-whitespace-character-count="17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